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8" style:parent-style-name="Normal" style:family="paragraph">
      <style:paragraph-properties fo:text-align="center" fo:margin-top="0.0694in" fo:margin-bottom="0.0694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10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1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2" style:parent-style-name="Normal" style:list-style-name="LFO12" style:family="paragraph">
      <style:paragraph-properties fo:margin-top="0.0694in" fo:margin-bottom="0.0694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6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7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8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19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0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1" style:parent-style-name="Normal" style:list-style-name="LFO1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4" style:parent-style-name="Normal" style:list-style-name="LFO1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margin-top="0.0694in" fo:margin-bottom="0.0694in" fo:line-height="100%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29" style:parent-style-name="Normal" style:family="paragraph">
      <style:paragraph-properties fo:text-align="end" fo:margin-top="0.0694in" fo:margin-bottom="0.0694in" fo:line-height="100%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1" style:parent-style-name="Normal" style:family="paragraph">
      <style:paragraph-properties fo:text-align="end" fo:margin-top="0.0694in" fo:margin-bottom="0.0694in" fo:line-height="1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2">З А П О В Е Д</text:span></text:p>
      <text:p text:style-name="P3"><text:span text:style-name="T4">№<text:s/></text:span><text:span text:style-name="T5">262</text:span></text:p>
      <text:p text:style-name="P6">гр. Разград,  18.03.2025 год.</text:p>
      <text:p text:style-name="P7">            На основание чл.44, ал.2, във връзка с ал.1, т.7 и т.8 от Закона за местното самоуправление и местната администрация, чл.14, ал.7 от Закона за общинската собственост, чл.15, ал.1, ал.2 и ал.3, чл.61 т.1 и чл.62 от Наредба №2 на Общински съвет Разград за придобиване, управление и разпореждане с имоти и вещи общинска собственост и Решение №247 по Протокол №18/25.02.2025год. на Общински съвет Разград,</text:p>
      <text:p text:style-name="P8"><text:span text:style-name="T9">ЗАПОВЯДВАМ :</text:span></text:p>
      <text:list text:style-name="LFO12" text:continue-numbering="true">
        <text:list-item>
          <text:p text:style-name="P10">Да се проведе публичен търг с тайно наддаване за отдаване под наем за административни дейности, за срок от 10(десет) години на част от имот – публична общинска собственост, по АОС 219/23.05.2013г., представляващ поземлен имот №922 и намиращите се в него сгради „Кметство” със ЗП-159,00 кв.м., „Обслужваща сграда” със ЗП-41,00 кв.м. и „Склад” със ЗП-17,00 кв.м., в кв.54, на с.Осенец, с адрес ул.”Стефан Радков”75, представляваща помещение с площ 22,00кв.м. на първия етаж в сграда „Кметство”, при граници на частта: север – сервизно помещение, запад – етажна площадка, изток – пътека.</text:p>
        </text:list-item>
        <text:list-item>
          <text:p text:style-name="P11">Началната тръжна цена за месечен наем е в размер на 54,12лв. (петдесет и четири лева и дванадесет стотинки), без ДДС, определена съгласно Приложение №1 от Наредба №2 на Общински съвет Разград за придобиване, управление и разпореждане с имоти и вещи общинска собственост.</text:p>
        </text:list-item>
        <text:list-item>
          <text:p text:style-name="P12"><text:span text:style-name="T13">Публичният<text:s/></text:span><text:span text:style-name="T14">търг да се проведе на 08.04.2025 год. от 14,00 часа<text:s/></text:span><text:span text:style-name="T15">в зала 102 на Община Разград.</text:span></text:p>
        </text:list-item>
        <text:list-item>
          <text:p text:style-name="P16">Депозитът за участие в публичния търг в размер на 54,00 лв. (петдесет и четири лева), се внася по сметка на Община Разград IBAN BG76 TEXI 9545 3305 9718 00, BIC: TEXIBGSF при “ТЕКСИМ БАНК” АД, клон Разград или в стая №403 на Община Разград.</text:p>
        </text:list-item>
        <text:list-item>
          <text:p text:style-name="P17">Оглед на частта от имота, обект на публичния търг, може да се извърши след предварителна уговорка в стая 116 на Община Разград до 17,00 часа 09.04.2025г.</text:p>
        </text:list-item>
        <text:list-item>
          <text:p text:style-name="P18">Утвърждавам тръжната документация за провеждането на търга.</text:p>
        </text:list-item>
        <text:list-item>
          <text:p text:style-name="P19">Документи за участие в публичния търг се получават в офис №1 на Община Разград, след предварително заплащане на сума в размер на 30,00 лв. (тридесет лева), без ДДС в офис №1 на Община Разград до 12,00 часа  на 04.2025г.</text:p>
        </text:list-item>
        <text:list-item>
          <text:p text:style-name="P20">Краен срок за подаване на документи за участие в публичния търг – до 17,00 часа на 07.04.2025г. в деловодството на Община Разград, стая 06 (партер).</text:p>
        </text:list-item>
        <text:list-item>
          <text:p text:style-name="P21">При непровеждане на публичния търг, да се проведе повторен публичен търг на 09.04.2025г. от 14,00 часа в зала 102 на Община Разград, при условията на настоящата заповед.</text:p>
        </text:list-item>
      </text:list>
      <text:p text:style-name="P22">            9.1. Оглед на имота при повторния публичен търг  може да се извърши до 17,00 часа на 09.04.2025г..</text:p>
      <text:soft-page-break/>
      <text:p text:style-name="P23">            9.2. Документи за участие в повторния публичен търг се получават до 12,00 часа на 09.04.2025г. и се приемат до 17,00 часа на 09.04.2025г. в деловодството на Община Разград, стая 06 (партер).</text:p>
      <text:list text:style-name="LFO13" text:continue-numbering="true">
        <text:list-item>
          <text:p text:style-name="P24">Определям комисия за провеждане на търга в състав: …</text:p>
        </text:list-item>
      </text:list>
      <text:p text:style-name="P25">            Настоящата заповед, с изключение на състава на комисията да се публикува в местен или регионален вестник най-малко петнадесет дни преди крайния срок за подаване на документи за участие и се обяви на видно място в сградата на общинска администрация – гр. Разград, бул. „Бели Лом” №37а, в тридневен срок  от нейното издаване.</text:p>
      <text:p text:style-name="P26">            Заповедта да се връчи по принадлежност за сведение и изпълнение.</text:p>
      <text:p text:style-name="P27"><text:span text:style-name="T28">          <text:s/></text:span></text:p>
      <text:p text:style-name="P29"><text:span text:style-name="T30">Добрин Добрев</text:span></text:p>
      <text:p text:style-name="P31"><text:span text:style-name="T32">КМЕТ НА ОБЩИНА РАЗГРАД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4-29T07:25:00Z</meta:creation-date>
    <dc:date>2025-04-29T07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485" meta:character-count="3244" meta:row-count="23" meta:non-whitespace-character-count="2765"/>
  </office:meta>
</office:document-meta>
</file>