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10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list-style-name="LFO1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9" style:parent-style-name="Normal" style:family="paragraph">
      <style:paragraph-properties fo:text-align="end" fo:margin-top="0.0694in" fo:margin-bottom="0.0694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1" style:parent-style-name="Normal" style:family="paragraph">
      <style:paragraph-properties fo:text-align="end"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 284</text:span></text:p>
      <text:p text:style-name="P5"><text:span text:style-name="T6">гр.Разград 25.03.2025 г.<text:s/></text:span></text:p>
      <text:p text:style-name="P7">На основание чл.44, ал.2 във връзка с ал.1, т.7 и т.8 от Закона за местното самоуправление и местната администрация, чл.35, ал.1 от Закона за общинската собственост, чл.27, чл.28 и чл.62, във връзка с  чл.61, т.4 от Наредба №2 на Общински съвет Разград за придобиване, управление и разпореждане с имоти и вещи – общинска собственост, Решение №242 по Протокол №18 от 25.02.2025 год. на Общински съвет Разград,</text:p>
      <text:p text:style-name="P8"><text:span text:style-name="T9">З А П О В Я Д В А М:</text:span></text:p>
      <text:list text:style-name="LFO10" text:continue-numbering="true">
        <text:list-item>
          <text:p text:style-name="P10">Да се проведе публичен търг с тайно наддаване за продажба на имот – частна общинска собственост, актуван с АОС № 3592/25.11.2024 г., представляващ поземлен имот с идентификатор 61710.502.3956 по кадастралната карта и кадастралните регистри на гр.Разград, с площ 291,00 кв.м, трайно предназначение на територията: урбанизирана, начин на трайно ползване: ниско застрояване (до 10м.), с адрес: гр.Разград, ул. „Хъшове“ №17, при граници на имота: поземлени имоти с идентификатори 61710.502.7174, 61710.502.3953, 61710.502.3954, 61710.502.3955 и 61710.502.3957.</text:p>
        </text:list-item>
        <text:list-item>
          <text:p text:style-name="P11">Началната тръжна цена за имота е в размер на 43013,00 лв. (четиридесет и три хиляди и тринадесет лева), без ДДС.</text:p>
        </text:list-item>
        <text:list-item>
          <text:p text:style-name="P12"><text:span text:style-name="T13">Публичният търг да се проведе на<text:s/></text:span><text:span text:style-name="T14">15.04.2025г. от 14,15 часа в</text:span><text:span text:style-name="T15"><text:s/>зала 102 на Община Разград.</text:span></text:p>
        </text:list-item>
        <text:list-item>
          <text:p text:style-name="P16">Депозит за участие в публичния търг в размер на 4000,00 лв.(четири хиляди лева) се внася по сметка на Община Разград IBAN BG76 TEXI 9545 3305 9718 00, BIC: TEXIBGSF при “ТЕКСИМ БАНК” АД, клон Разград или във Фронт-офис №1 на Община Разград .</text:p>
        </text:list-item>
        <text:list-item>
          <text:p text:style-name="P17">Оглед на обекта на публичния търг, може да се извърши след предварителна уговорка в стая 115(116) на Община Разград до 17,00 часа на 14.04.2025г.</text:p>
        </text:list-item>
        <text:list-item>
          <text:p text:style-name="P18">Утвърждавам тръжната документация за провеждане на търга.</text:p>
        </text:list-item>
        <text:list-item>
          <text:p text:style-name="P19">Документи за участие в публичния търг се получават във Фронт-офис №1 на Община Разград, след предварително заплащане на сума в размер на 30,00 лв. (тридесет лева), без ДДС до 12,00 часа  на 04.2025г.</text:p>
        </text:list-item>
        <text:list-item>
          <text:p text:style-name="P20">Краен срок за подаване на документи за участие в публичния търг – до 17,00 часа на 14.04.2025г. в деловодството на Община Разград, стая 06 (партер).</text:p>
        </text:list-item>
        <text:list-item>
          <text:p text:style-name="P21">При непровеждане на публичния търг, да се проведе повторен публичен търг на 04.2025г. от 14,15 часа в зала 102 на Община Разград, при условията на настоящата заповед</text:p>
        </text:list-item>
      </text:list>
      <text:p text:style-name="P22">9.1. Оглед на обекта при повторния публичен търг  може да се извърши до 17,00 часа на  16.04.2025г..</text:p>
      <text:p text:style-name="P23">9.2. Документи за участие в повторния публичен търг се получават до 12,00 часа на 16.04.2025г. и се приемат до 17,00 часа на 16.04.2025г. в деловодството на Община Разград, стая 06 (партер).</text:p>
      <text:soft-page-break/>
      <text:list text:style-name="LFO11" text:continue-numbering="true">
        <text:list-item>
          <text:p text:style-name="P24">Определям комисия за провеждане на търга в състав: ….</text:p>
        </text:list-item>
      </text:list>
      <text:p text:style-name="P25">Настоящата заповед, с изключение на състава на комисията да се публикува в местен или регионален 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37а, в тридневен срок  от нейното издаване.</text:p>
      <text:p text:style-name="P26">            Заповедта да се връчи по принадлежност за сведение и изпълнение.</text:p>
      <text:p text:style-name="P27"><text:span text:style-name="T28"> </text:span></text:p>
      <text:p text:style-name="P29"><text:span text:style-name="T30">Добрин Добрев</text:span></text:p>
      <text:p text:style-name="P31"><text:span text:style-name="T32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25:00Z</meta:creation-date>
    <dc:date>2025-04-29T07:25:00Z</dc:date>
    <meta:template xlink:href="Normal.dotm" xlink:type="simple"/>
    <meta:editing-cycles>2</meta:editing-cycles>
    <meta:editing-duration>PT0S</meta:editing-duration>
    <meta:document-statistic meta:page-count="2" meta:paragraph-count="5" meta:word-count="446" meta:character-count="2985" meta:row-count="21" meta:non-whitespace-character-count="2544"/>
  </office:meta>
</office:document-meta>
</file>