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6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" style:parent-style-name="Normal" style:family="paragraph">
      <style:paragraph-properties fo:text-align="end"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285</text:span></text:p>
      <text:p text:style-name="P5"><text:span text:style-name="T6">гр.Разград 25.03.2025  г.<text:s/></text:span></text:p>
      <text:p text:style-name="P7">На основание чл.44, ал.2, във връзка с ал.1, т.7 и т.8 от Закона за местното самоуправление и местната администрация, чл.35, ал.1 от Закона за общинската собственост, чл.27, чл.28 и чл.62, във връзка с  чл.61, т.4 от Наредба №2 на Общински съвет Разград за придобиване, управление и разпореждане с имоти и вещи – общинска собственост и Решение № 241  по Протокол №18 от 25.02.2025 год. на Общински съвет Разград,</text:p>
      <text:p text:style-name="P8"><text:span text:style-name="T9">З А П О В Я Д В А М:</text:span></text:p>
      <text:list text:style-name="LFO26" text:continue-numbering="true">
        <text:list-item>
          <text:p text:style-name="P10">Да се проведе публичен търг с тайно наддаване за продажба на поземлен имот с идентификатор 61710.56.566 по кадастралната карта и кадастралните регистри на гр.Разград, местност «Кара Солук», с площ 15 312,00 кв.м, трайно предназначение на територията: урбанизирана и начин на трайно ползване: за стопански двор, с изградената в него сграда с идентификатор 61710.56.566.1, със застроена площ 72 кв.м, брой етажи 1, предназначение: селскостопанска сграда, при граници на имота: поземлени имоти: 61710.56.8,  61710.56.580, 61710.56.575, 61710.56.567, 61710.56.4, 61710.56.13 и  61710.56.813, актуван с Акт за частна общинска собственост №3595/13.01.2025 год.  </text:p>
        </text:list-item>
        <text:list-item>
          <text:p text:style-name="P11">Началната тръжна цена за имота е в размер на 103 939,00 лв. /сто и три хиляди  деветстотин тридесет и девет лева/. За имота се дължи ДДС, а на основание чл. 45, ал. 3, предложение първо от Закона за данък върху продажната цена за сградата не се дължи ДДС.</text:p>
        </text:list-item>
        <text:list-item>
          <text:p text:style-name="P12"><text:span text:style-name="T13">Публичният търг да се проведе на<text:s/></text:span><text:span text:style-name="T14"> </text:span><text:span text:style-name="T15">15.04.2025 год. от 14,00 часа в зала 102 на Община Разград. </text:span></text:p>
        </text:list-item>
        <text:list-item>
          <text:p text:style-name="P16">Депозитът  за  участие  в  търга  в  размер  на  10 000,00 лв./десет  хиляда лева/ се внася по сметка на Община Разград IBAN: BG76 TEXI 9545 3305 9718 00    BIC: TEXIBGSF при ТЕКСИМ БАНК АД клон Разград.</text:p>
        </text:list-item>
        <text:list-item>
          <text:p text:style-name="P17">Оглед на имота, обект на публичния търг, може да се извърши след предварителна уговорка в стая 116 на Община Разград до 17,00 часа на 14.04.2025 год.</text:p>
        </text:list-item>
        <text:list-item>
          <text:p text:style-name="P18">Утвърждавам тръжната документация за провеждането на търга.</text:p>
        </text:list-item>
        <text:list-item>
          <text:p text:style-name="P19">Документи за участие в  публичния търг се получават във Фронт офис №1 на Община Разград, след заплащане на сума в размер на 30,00 лв.(тридесет лева), без ДДС до 12,00 часа на 14.04.2025 год.</text:p>
        </text:list-item>
        <text:list-item>
          <text:p text:style-name="P20">Краен срок за подаване на документи за участие в публичния търг – до 17,00 часа на 14.04.2025 год. в деловодството на Община Разград, стая 06 (партер).       </text:p>
        </text:list-item>
        <text:list-item>
          <text:p text:style-name="P21">При непровеждане на публичния търг, да се проведе повторен публичен търг на 17.04.2025 год. от 14,00 часа в зала 102 на Община Разград, при условията на настоящата заповед</text:p>
        </text:list-item>
      </text:list>
      <text:p text:style-name="P22">            9.1. Оглед на имота при повторния публичен търг  може да се извърши до 17,00 часа на 16.04.2025 год.</text:p>
      <text:p text:style-name="P23">            9.2. Документи за участие в повторния публичен търг се получават до 12,00 часа на 16.04.2025 год. и се приемат до 17,00 часа на 16.04.2025 год. в деловодството на Община Разград, стая 06 (партер).</text:p>
      <text:list text:style-name="LFO27" text:continue-numbering="true">
        <text:list-item>
          <text:p text:style-name="P24">Определям комисия за провеждане на търга в състав:………</text:p>
        </text:list-item>
      </text:list>
      <text:soft-page-break/>
      <text:p text:style-name="P25">       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 дни от нейното издаване.</text:p>
      <text:p text:style-name="P26">            Заповедта да се връчи по принадлежност за сведение и изпълнение.</text:p>
      <text:p text:style-name="P27"> </text:p>
      <text:p text:style-name="P28"><text:span text:style-name="T29">ДОБРИН ДОБРЕВ</text:span></text:p>
      <text:p text:style-name="P30"><text:span text:style-name="T3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4:00Z</meta:creation-date>
    <dc:date>2025-04-29T07:24:00Z</dc:date>
    <meta:template xlink:href="Normal.dotm" xlink:type="simple"/>
    <meta:editing-cycles>2</meta:editing-cycles>
    <meta:editing-duration>PT0S</meta:editing-duration>
    <meta:document-statistic meta:page-count="2" meta:paragraph-count="6" meta:word-count="483" meta:character-count="3233" meta:row-count="22" meta:non-whitespace-character-count="2756"/>
  </office:meta>
</office:document-meta>
</file>