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end"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family="paragraph">
      <style:paragraph-properties fo:text-align="end"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299</text:span></text:p>
      <text:p text:style-name="P5"><text:span text:style-name="T6">гр. Разград 28.03.2025 г.<text:s/></text:span></text:p>
      <text:p text:style-name="P7">            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8">З А П О В Я Д В А М:</text:p>
      <text:list text:style-name="LFO19" text:continue-numbering="true">
        <text:list-item>
          <text:p text:style-name="P9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- общинска собственост за отдаване под наем на част от временен обект – павилион, представляващ метална конструкция с площ на частта 6.00 кв.м. /шест квадратни метра/, разположен в парцел „Автоспирка“, западно от кв.19 по плана на с. Мортагоново, Община Разград, при следните условия:</text:p>
        </text:list-item>
      </text:list>
      <text:p text:style-name="P10">а/ частта от имота да се използва за предоставяне на бръснарски услуги;</text:p>
      <text:p text:style-name="P11">б/ срок за отдаване под наем - 10 /десет/ години.</text:p>
      <text:list text:style-name="LFO20" text:continue-numbering="true">
        <text:list-item>
          <text:p text:style-name="P12">Определям начална тръжна цена за месечен наем в размер на 17.70 лв. /седемнадесет лева и седемдесет стотинки/,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p>
        </text:list-item>
        <text:list-item>
          <text:p text:style-name="P13">Търгът да се проведе на 23.04.2025 г. от 14.00 часа в зала 102 на Община Разград.</text:p>
        </text:list-item>
        <text:list-item>
          <text:p text:style-name="P14">Депозитът за участие в публичния търг в размер на 20.00 лв. /двадесет лева/ е платим по сметка на Община Разград - IBAN: BG 76 TEXI 9545 3305 9718 00, BIC: TEXIBGSF при ТЕКСИМ БАНК АД клон Разград или във фронт - офис № 1 на Община Разград.</text:p>
        </text:list-item>
        <text:list-item>
          <text:p text:style-name="P15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на 22.04.2025 г.</text:p>
        </text:list-item>
        <text:list-item>
          <text:p text:style-name="P16">Утвърждавам тръжната документация за провеждане на търга.</text:p>
        </text:list-item>
        <text:list-item>
          <text:p text:style-name="P17">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, без ДДС до 12.00 часа на 22.04.2025 г.</text:p>
        </text:list-item>
        <text:list-item>
          <text:p text:style-name="P18">Краен срок за подаване на документи за участие в публичния търг – до 17.00 часа на 22.04.2025 г. в деловодството на Община Разград, стая № 06 /партер/</text:p>
        </text:list-item>
        <text:list-item>
          <text:p text:style-name="P19">При непровеждане на публичния търг, да се проведе повторен публичен търг на 25.04.2025 г. от 14.00 часа в зала 102 на Община Разград при условията на настоящата заповед.</text:p>
        </text:list-item>
      </text:list>
      <text:soft-page-break/>
      <text:p text:style-name="P20">9.1. Оглед на частта от имота при повторния публичен търг може да се извърши до 17.00  часа на 24.04.2025 г.</text:p>
      <text:p text:style-name="P21">9.2. Документи за участие в повторния публичен търг се получават до 12.00 часа на 24.04.2025 г. и се приемат до 17.00 часа на 24.04.2025 г. в деловодството на Община Разград, стая № 06 /партер/.</text:p>
      <text:list text:style-name="LFO21" text:continue-numbering="true">
        <text:list-item>
          <text:p text:style-name="P22">Определям комисия в състав:</text:p>
        </text:list-item>
      </text:list>
      <text:p text:style-name="P23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p>
      <text:p text:style-name="P24">Настоящата заповед да се връчи по принадлежност  за сведение и изпълнение.</text:p>
      <text:p text:style-name="P25"><text:span text:style-name="T26">ДОБРИН ДОБРЕВ</text:span></text:p>
      <text:p text:style-name="P27"><text:span text:style-name="T28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2:00Z</meta:creation-date>
    <dc:date>2025-04-29T07:22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148" meta:row-count="22" meta:non-whitespace-character-count="2684"/>
  </office:meta>
</office:document-meta>
</file>