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" style:parent-style-name="Normal" style:list-style-name="LFO2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list-style-name="LFO2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text-align="end"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7" style:parent-style-name="Normal" style:family="paragraph">
      <style:paragraph-properties fo:text-align="end"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 300</text:span></text:p>
      <text:p text:style-name="P5"><text:span text:style-name="T6">гр. Разград 28.03.2025 г.<text:s/></text:span></text:p>
      <text:p text:style-name="P7">             На основание чл.44, ал.2, във връзка с ал.1, т.8 от Закона за местното самоуправление и местната администрация, чл.14, ал.2, във връзка с ал.1 от Закона за общинската собственост, чл.17, ал.1, ал.2, ал.3 и чл.62, във връзка с чл.61, т.2 от Наредба № 2 на Общински съвет Разград за придобиване, управление и разпореждане с имоти и вещи-общинска собственост,</text:p>
      <text:p text:style-name="P8">З А П О В Я Д В А М:</text:p>
      <text:list text:style-name="LFO22" text:continue-numbering="true">
        <text:list-item>
          <text:p text:style-name="P9">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 - общинска собственост за отдаване под наем на част от имот – частна общинска собственост, актуван с АОС № 604/08.02.1999 година, представляваща офис № 4, с площ 27.81 кв.м. /двадесет и седем цяло и осемдесет и една стотни квадратни метра/ – част от самостоятелен обект с идентификатор 61710.505.6183.2.12, находящ се на четвърти етаж в сграда с идентификатор 61710.505.6183.2 по кадастралната карта и кадастралните регистри на град Разград, разположена в поземлен имот с идентификатор 61710.505.6183, при граници на офиса: на етажа офис № 3, преддверие и офис № 5, с административен адрес: гр. Разград, бул. „България“ № 21 П, при следните условия:</text:p>
        </text:list-item>
      </text:list>
      <text:p text:style-name="P10">а/ частта от имота да се използва за  козметични услуги.</text:p>
      <text:p text:style-name="P11">б/ срок за отдаване под наем - 10 /десет/ години.</text:p>
      <text:list text:style-name="LFO23" text:continue-numbering="true">
        <text:list-item>
          <text:p text:style-name="P12">Определям начална тръжна цена за месечен наем в размер на 146.84 лв. /сто четиридесет и шест лева и осемдесет и четири стотинки/, без ДДС, определена съгласно Приложение № 1 към Наредба № 2 на Общински съвет Разград за придобиване, управление и разпореждане с имоти и вещи - общинска собственост.</text:p>
        </text:list-item>
        <text:list-item>
          <text:p text:style-name="P13">Търгът да се проведе на 23.04.2025 г. от 14.15 часа в зала 102 на Община Разград.</text:p>
        </text:list-item>
        <text:list-item>
          <text:p text:style-name="P14">Депозитът за участие в публичния търг в размер на 160.00 лв. /сто и шестдесет лева/ е платим по сметка на Община Разград - IBAN: BG 76 TEXI 9545 3305 9718 00, BIC: TEXIBGSF при ТЕКСИМ БАНК АД клон Разград или във фронт - офис № 1 на Община Разград.</text:p>
        </text:list-item>
        <text:list-item>
          <text:p text:style-name="P15">Оглед на частта от имота, обект на публичния търг, може да се извърши след предварителна уговорка в сградата на Битов комбинат, находяща се в гр.Разград, бул. „България“ № 21П, стая 2 до 17.00 часа на 22.04.2025 г.</text:p>
        </text:list-item>
        <text:list-item>
          <text:p text:style-name="P16">Утвърждавам тръжната документация за провеждане на търга.</text:p>
        </text:list-item>
        <text:list-item>
          <text:p text:style-name="P17">Документи за участие в публичния търг се получават във фронт - офис № 1 на Община Разград, след предварително заплащане на сума в размер на 30.00 лв. /тридесет лева/, без ДДС до 12.00 часа на 22.04.2025 г.</text:p>
        </text:list-item>
        <text:list-item>
          <text:p text:style-name="P18">Краен срок за подаване на документи за участие в публичния търг – до 17.00 часа на 22.04.2025 г. в деловодството на Община Разград, стая № 06 /партер/</text:p>
        </text:list-item>
        <text:list-item>
          <text:p text:style-name="P19">При непровеждане на публичния търг, да се проведе повторен публичен търг на 25.04.2025 г. от 14.15 часа в зала 102 на Община Разград при условията на настоящата заповед.</text:p>
        </text:list-item>
      </text:list>
      <text:p text:style-name="P20">9.1. Оглед на частта от имота при повторния публичен търг може да се извърши до 17.00  часа на 24.04.2025 г.</text:p>
      <text:p text:style-name="P21">9.2. Документи за участие в повторния публичен търг се получават до 12.00 часа на 24.04.2025 г. и се приемат до 17.00 часа на 24.04.2025 г. в деловодството на Община Разград, стая № 06 /партер/.</text:p>
      <text:list text:style-name="LFO24" text:continue-numbering="true">
        <text:list-item>
          <text:p text:style-name="P22">Определям комисия в състав:</text:p>
        </text:list-item>
      </text:list>
      <text:p text:style-name="P23">Настоящата заповед, с изключение на състава на комисията да се публикува в местен вестник, най-малко петнадесет дни преди крайния срок за подаване на документи за участие и се обяви на видно място в сградата на Община Разград, гр. Разград, бул.“Бели Лом“ №37А в тридневен срок от нейното издаване.</text:p>
      <text:p text:style-name="P24">Настоящата заповед да се връчи по принадлежност  за сведение и изпълнение.</text:p>
      <text:p text:style-name="P25"><text:span text:style-name="T26">ДОБРИН ДОБРЕВ</text:span></text:p>
      <text:p text:style-name="P27"><text:span text:style-name="T28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22:00Z</meta:creation-date>
    <dc:date>2025-04-29T07:22:00Z</dc:date>
    <meta:template xlink:href="Normal.dotm" xlink:type="simple"/>
    <meta:editing-cycles>2</meta:editing-cycles>
    <meta:editing-duration>PT0S</meta:editing-duration>
    <meta:document-statistic meta:page-count="2" meta:paragraph-count="7" meta:word-count="527" meta:character-count="3525" meta:row-count="25" meta:non-whitespace-character-count="3005"/>
  </office:meta>
</office:document-meta>
</file>