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P38" style:parent-style-name="Normal" style:family="paragraph">
      <style:paragraph-properties fo:widows="2" fo:orphans="2" style:text-autospace="ideograph-alpha" fo:text-align="center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40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fo:widows="2" fo:orphans="2" style:text-autospace="ideograph-alpha" fo:text-align="center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49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Normal" style:family="paragraph">
      <style:paragraph-properties fo:widows="2" fo:orphans="2" style:punctuation-wrap="simple" fo:text-align="justify"/>
      <style:text-properties style:font-name="Times New Roman" style:font-name-complex="Times New Roman" fo:language="en" fo:country="US"/>
    </style:style>
    <style:style style:name="P52" style:parent-style-name="Normal" style:family="paragraph">
      <style:paragraph-properties fo:widows="2" fo:orphans="2" style:punctuation-wrap="simple" fo:text-align="justify"/>
    </style:style>
    <style:style style:name="T53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5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Normal" style:family="paragraph">
      <style:paragraph-properties fo:widows="2" fo:orphans="2" style:punctuation-wrap="simple" fo:text-align="justify"/>
    </style:style>
    <style:style style:name="T10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Normal" style:family="paragraph">
      <style:paragraph-properties fo:widows="2" fo:orphans="2" style:punctuation-wrap="simple" fo:text-align="justify"/>
    </style:style>
    <style:style style:name="T1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Normal" style:family="paragraph">
      <style:paragraph-properties fo:widows="2" fo:orphans="2" style:punctuation-wrap="simple" fo:text-align="justify"/>
    </style:style>
    <style:style style:name="T1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69" style:parent-style-name="Normal" style:family="paragraph">
      <style:paragraph-properties fo:widows="2" fo:orphans="2" style:punctuation-wrap="simple" fo:text-align="justify"/>
    </style:style>
    <style:style style:name="T17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90" style:parent-style-name="Normal" style:family="paragraph">
      <style:paragraph-properties fo:widows="2" fo:orphans="2" style:punctuation-wrap="simple" fo:text-align="justify"/>
    </style:style>
    <style:style style:name="T19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97" style:parent-style-name="DefaultParagraphFon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98" style:parent-style-name="DefaultParagraphFon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99" style:parent-style-name="DefaultParagraphFon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0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19" style:parent-style-name="Normal" style:family="paragraph">
      <style:paragraph-properties fo:widows="2" fo:orphans="2" style:punctuation-wrap="simple" fo:text-align="justify"/>
    </style:style>
    <style:style style:name="T2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28" style:parent-style-name="Normal" style:family="paragraph">
      <style:paragraph-properties fo:widows="2" fo:orphans="2" style:punctuation-wrap="simpl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widows="2" fo:orphans="2" style:punctuation-wrap="simpl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widows="2" fo:orphans="2" style:punctuation-wrap="simple" fo:text-align="justify"/>
      <style:text-properties style:font-name="Times New Roman" style:font-name-complex="Times New Roman" fo:font-size="11pt" style:font-size-asian="11pt" style:font-size-complex="11pt"/>
    </style:style>
    <style:style style:name="P231" style:parent-style-name="Normal" style:list-style-name="LFO1" style:family="paragraph">
      <style:paragraph-properties fo:widows="2" fo:orphans="2" style:punctuation-wrap="simple" fo:text-align="justify"/>
    </style:style>
    <style:style style:name="T2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47" style:parent-style-name="Normal" style:list-style-name="LFO1" style:family="paragraph">
      <style:paragraph-properties fo:widows="2" fo:orphans="2" style:punctuation-wrap="simple" fo:text-align="justify"/>
      <style:text-properties style:font-name="Times New Roman" style:font-name-complex="Times New Roman" fo:font-size="11pt" style:font-size-asian="11pt" style:font-size-complex="11pt"/>
    </style:style>
    <style:style style:name="P248" style:parent-style-name="Normal" style:list-style-name="LFO1" style:family="paragraph">
      <style:paragraph-properties fo:widows="2" fo:orphans="2" style:punctuation-wrap="simple" fo:text-align="justify"/>
    </style:style>
    <style:style style:name="T2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Normal" style:list-style-name="LFO1" style:family="paragraph">
      <style:paragraph-properties fo:widows="2" fo:orphans="2" style:punctuation-wrap="simple" fo:text-align="justify"/>
    </style:style>
    <style:style style:name="T2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58" style:parent-style-name="Normal" style:list-style-name="LFO1" style:family="paragraph">
      <style:paragraph-properties fo:widows="2" fo:orphans="2" style:punctuation-wrap="simple" fo:text-align="justify" style:vertical-align="baseline"/>
      <style:text-properties style:font-name="Times New Roman" style:font-name-complex="Times New Roman" fo:font-size="11pt" style:font-size-asian="11pt" style:font-size-complex="11pt"/>
    </style:style>
    <style:style style:name="P259" style:parent-style-name="Normal" style:list-style-name="LFO1" style:family="paragraph">
      <style:paragraph-properties fo:widows="2" fo:orphans="2" style:punctuation-wrap="simple" fo:text-align="justify" style:vertical-align="baseline"/>
    </style:style>
    <style:style style:name="T2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63" style:parent-style-name="Normal" style:family="paragraph">
      <style:paragraph-properties fo:widows="2" fo:orphans="2" style:punctuation-wrap="simple" fo:text-align="justify"/>
      <style:text-properties style:font-name="Times New Roman" style:font-name-complex="Times New Roman" fo:font-size="11pt" style:font-size-asian="11pt" style:font-size-complex="11pt"/>
    </style:style>
    <style:style style:name="P264" style:parent-style-name="Normal" style:family="paragraph">
      <style:paragraph-properties fo:widows="2" fo:orphans="2" style:punctuation-wrap="simple" fo:text-align="justify"/>
      <style:text-properties style:font-name="Times New Roman" style:font-name-complex="Times New Roman" fo:font-size="11pt" style:font-size-asian="11pt" style:font-size-complex="11pt" fo:language="ru" fo:country="RU"/>
    </style:style>
    <style:style style:name="P265" style:parent-style-name="Normal" style:family="paragraph">
      <style:paragraph-properties fo:widows="2" fo:orphans="2" style:punctuation-wrap="simple" fo:text-align="justify"/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66" style:parent-style-name="Normal" style:family="paragraph">
      <style:paragraph-properties fo:widows="2" fo:orphans="2" style:punctuation-wrap="simple" fo:text-align="end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67" style:parent-style-name="Normal" style:family="paragraph">
      <style:paragraph-properties fo:widows="2" fo:orphans="2" style:punctuation-wrap="simple" fo:text-align="end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68" style:parent-style-name="Normal" style:family="paragraph">
      <style:paragraph-properties fo:widows="2" fo:orphans="2" style:punctuation-wrap="simple" fo:text-align="end"/>
    </style:style>
    <style:style style:name="T26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70" style:parent-style-name="Normal" style:family="paragraph">
      <style:paragraph-properties fo:widows="2" fo:orphans="2" fo:text-align="end"/>
    </style:style>
    <style:style style:name="T271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en" fo:country="US" style:language-asian="en" style:country-asian="US"/>
    </style:style>
    <style:style style:name="T272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273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en" fo:country="US" style:language-asian="en" style:country-asian="US"/>
    </style:style>
    <style:style style:name="P274" style:parent-style-name="Normal" style:family="paragraph">
      <style:paragraph-properties fo:widows="2" fo:orphans="2" fo:text-align="end" fo:line-height="150%"/>
    </style:style>
    <style:style style:name="T27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8"><text:span text:style-name="T39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40"/>
      <text:p text:style-name="P41">О Б Щ И Н А <text:s text:c="2"/>Р А З Г Р А Д</text:p>
      <text:h text:style-name="P42" text:outline-level="1"/>
      <text:h text:style-name="P43" text:outline-level="1"/>
      <text:h text:style-name="P44" text:outline-level="1">З <text:s/>А <text:s/>П <text:s/>О <text:s/>В <text:s/>Е <text:s/>Д</text:h>
      <text:p text:style-name="P45"/>
      <text:p text:style-name="P46"><text:span text:style-name="T47">№<text:s/></text:span><text:span text:style-name="T48"><text:s/>306</text:span></text:p>
      <text:p text:style-name="P49"/>
      <text:p text:style-name="P50">гр.Разград, 31.03.2025<text:s/>г.<text:s/></text:p>
      <text:p text:style-name="P51"/>
      <text:p text:style-name="P52"><text:span text:style-name="T53"><text:s text:c="15"/></text:span><text:span text:style-name="T54">Със Заповед № 2023 от 12.12.20</text:span><text:span text:style-name="T55">2</text:span><text:span text:style-name="T56">4 г. на Кмета на Община Разград са прекратени наемн</text:span><text:span text:style-name="T57">и</text:span><text:span text:style-name="T58">те пр</text:span><text:span text:style-name="T59">авоотношения с Айгюл Р.<text:s/></text:span><text:span text:style-name="T60">Мустафова за отдадения й под наем жилищен имот – частна общин</text:span><text:span text:style-name="T61">с</text:span><text:span text:style-name="T62">ка собственост, с административен адрес: гр.Разград, ул. „Перистър” № 10, ап. 4, поради и</text:span><text:span text:style-name="T63">з</text:span><text:span text:style-name="T64">тичане на срока за настаняване и неплащане на наемната цена или консумативните разходи за п</text:span><text:span text:style-name="T65">о</text:span><text:span text:style-name="T66">вече от три месеца. В изпълнение на разпоредбата на чл. 61, ал. 1 от Административнопроцесуалния к</text:span><text:span text:style-name="T67">о</text:span><text:span text:style-name="T68">декс /АПК/ до наемателката е изпратено съобщение с изх. № 94-00-1321-1 <text:s/>от 13.12.2024 г, с което се съобщава за издадения индивидуален административен акт, с приложен оригинал от същия. Съобщението, ведно със заповедта са върнати в цялост от „Български Пощи” ЕАД- Пощенска станция Разград на 06.01.2025 г. с отбелязване, че пратката не е потърсена от получателя, видно от Известие за доставяне №</text:span><text:span text:style-name="T69"><text:s/></text:span><text:span text:style-name="T70"><text:s/>ИД<text:s/></text:span><text:span text:style-name="T71">PS 7200 010W76 0</text:span><text:span text:style-name="T72">. На 0</text:span><text:span text:style-name="T73">7</text:span><text:span text:style-name="T74">.01.202</text:span><text:span text:style-name="T75">5</text:span><text:span text:style-name="T76"><text:s/>г. и на<text:s/></text:span><text:span text:style-name="T77">10</text:span><text:span text:style-name="T78">.01.202</text:span><text:span text:style-name="T79">5</text:span><text:span text:style-name="T80"><text:s/>г., сл</text:span><text:span text:style-name="T81">у</text:span><text:span text:style-name="T82">жители на Община Разград са предприели действия за лично връчване на заповедта, завършили неуспе</text:span><text:span text:style-name="T83">ш</text:span><text:span text:style-name="T84">но, поради факта, че<text:s/></text:span><text:span text:style-name="T85">Айгюл Р.</text:span><text:span text:style-name="T86"><text:s/>Мустафова не е била</text:span><text:span text:style-name="T87"><text:s/>откри</text:span><text:span text:style-name="T88">та</text:span><text:span text:style-name="T89"><text:s/>в общинското жилище, за което са съст</text:span><text:span text:style-name="T90">а</text:span><text:span text:style-name="T91">вени протоколи от същите дати. Съобще</text:span><text:span text:style-name="T92">нието</text:span><text:span text:style-name="T93"><text:s/>ведно със заповедта са поста</text:span><text:span text:style-name="T94">вени на 13</text:span><text:span text:style-name="T95">.01.202</text:span><text:span text:style-name="T96">5</text:span><text:span text:style-name="T97"><text:s/>г. на видно място в сградата на Община Разград на таблото за обявления и са публикувани в инте</text:span><text:span text:style-name="T98">р</text:span><text:span text:style-name="T99">нет страницата на общината, за което на основание чл. 18а, ал. 10 от АПК е съставен протокол от с</text:span><text:span text:style-name="T100">ъ</text:span><text:span text:style-name="T101">щата дата.</text:span></text:p>
      <text:p text:style-name="P102"><text:span text:style-name="T103"><text:s text:c="11"/>Към настоящия момент имотът не е предаден доброволно и се владее и държи от наемате</text:span><text:span text:style-name="T104">л</text:span><text:span text:style-name="T105">ката</text:span><text:span text:style-name="T106"><text:s/>без основание, с което се възпрепятства процедурата по неговото отдаване на нуждаещи се от о</text:span><text:span text:style-name="T107">б</text:span><text:span text:style-name="T108">щински жилища граждани на общината, чиято нужда е установена по реда и при условията на Закона за общинската собственост.<text:s/></text:span></text:p>
      <text:p text:style-name="P109"><text:span text:style-name="T110"><text:s text:c="11"/>До<text:s/></text:span><text:span text:style-name="T111">Айгюл Р.</text:span><text:span text:style-name="T112"><text:s/>Мустафова е изпратено Уведомление с изх.№ 94-00-119 от 31</text:span><text:span text:style-name="T113">.0</text:span><text:span text:style-name="T114">1</text:span><text:span text:style-name="T115">.202</text:span><text:span text:style-name="T116">5</text:span><text:span text:style-name="T117"><text:s/>г. за от</text:span><text:span text:style-name="T118">к</text:span><text:span text:style-name="T119">риване на производство по издаване на индивидуален административен акт за принудително и</text:span><text:span text:style-name="T120">з</text:span><text:span text:style-name="T121">земване по реда на чл. 65, ал. 1, предл. 1 и ал. 3 от Закона за общинската собственост. С</text:span><text:span text:style-name="T122">ъ</text:span><text:span text:style-name="T123">щото е върнато</text:span><text:span text:style-name="T124"><text:s/>в цялост от „Български Пощи” ЕАД- Пощенска станция Разград на<text:s/></text:span><text:span text:style-name="T125">24</text:span><text:span text:style-name="T126">.0</text:span><text:span text:style-name="T127">2</text:span><text:span text:style-name="T128">.202</text:span><text:span text:style-name="T129">5</text:span><text:span text:style-name="T130"><text:s/>г. с отб</text:span><text:span text:style-name="T131">е</text:span><text:span text:style-name="T132">лязване, че пратката не е потърсена от получате</text:span><text:span text:style-name="T133">ля, видно от приложено</text:span><text:span text:style-name="T134"><text:s/>към Из</text:span><text:span text:style-name="T135">вестие</text:span><text:span text:style-name="T136"><text:s/>за до</text:span><text:span text:style-name="T137">с</text:span><text:span text:style-name="T138">тавяне №<text:s/></text:span><text:span text:style-name="T139">ИД<text:s/></text:span><text:span text:style-name="T140">PS 7200 0</text:span><text:span text:style-name="T141">10</text:span><text:span text:style-name="T142">YST N</text:span><text:span text:style-name="T143"><text:s/></text:span><text:span text:style-name="T144"><text:s/>съобщение</text:span><text:span text:style-name="T145">.</text:span><text:span text:style-name="T146"><text:s/></text:span></text:p>
      <text:p text:style-name="P147"><text:span text:style-name="T148"><text:s text:c="10"/>На<text:s/></text:span><text:span text:style-name="T149">26</text:span><text:span text:style-name="T150">.0</text:span><text:span text:style-name="T151">2</text:span><text:span text:style-name="T152">.202</text:span><text:span text:style-name="T153">5</text:span><text:span text:style-name="T154"><text:s/>г. и на 0</text:span><text:span text:style-name="T155">6</text:span><text:span text:style-name="T156">.0</text:span><text:span text:style-name="T157">3</text:span><text:span text:style-name="T158">.202</text:span><text:span text:style-name="T159">5</text:span><text:span text:style-name="T160"><text:s/>г. комисия на Община Разград е посетила отново общинск</text:span><text:span text:style-name="T161">о</text:span><text:span text:style-name="T162">то жилище, за да направи опити за</text:span><text:span text:style-name="T163"><text:s/>лично връчване на уведомлението, но лицето не е открито</text:span><text:span text:style-name="T164"><text:s/>на о</text:span><text:span text:style-name="T165">б</text:span><text:span text:style-name="T166">щинския адрес, за което са съ</text:span><text:span text:style-name="T167">ставени протоколи от комисията от<text:s/></text:span><text:span text:style-name="T168">съответните дати.</text:span></text:p>
      <text:p text:style-name="P169"><text:span text:style-name="T170"><text:s text:c="10"/>На 11.03.2025</text:span><text:span text:style-name="T171"><text:s/>г. на видно място на информационното табло и в Интернет страницата на О</text:span><text:span text:style-name="T172">б</text:span><text:span text:style-name="T173">щи</text:span><text:span text:style-name="T174">на Разград е поставено</text:span><text:span text:style-name="T175"><text:s/>и публику</text:span><text:span text:style-name="T176">вано Уведомление с изх.№ 94-00-119<text:s/></text:span><text:span text:style-name="T177"><text:s/>от</text:span><text:span text:style-name="T178"><text:s/>31</text:span><text:span text:style-name="T179">.0</text:span><text:span text:style-name="T180">1</text:span><text:span text:style-name="T181">.202</text:span><text:span text:style-name="T182">5</text:span><text:span text:style-name="T183"><text:s/>г., за ко</text:span><text:span text:style-name="T184">е</text:span><text:span text:style-name="T185">то на основа</text:span><text:span text:style-name="T186">ние чл. 18 а, ал. 10 от АПК <text:s/>е<text:s/></text:span><text:span text:style-name="T187">съ</text:span><text:span text:style-name="T188">ставен и протокол от същата</text:span><text:span text:style-name="T189"><text:s/>дата.</text:span></text:p>
      <text:p text:style-name="P190"><text:span text:style-name="T191"><text:s text:c="11"/>От 01.07.2024</text:span><text:span text:style-name="T192"><text:s/>г.<text:s/></text:span><text:span text:style-name="T193">Айгюл Р.</text:span><text:span text:style-name="T194"><text:s/>Мустафова<text:s/></text:span><text:span text:style-name="T195">е преустановила заплащането на наемната цена за предоставеното й под наем общинско жилище. Видно от приложена към преписката Справка за дължимия наем, задължението към настоящия момент е в<text:s/></text:span><text:span text:style-name="T196">размер на 725.87 лв. /седемстотин дв</text:span><text:span text:style-name="T197">а</text:span><text:span text:style-name="T198">десет и пет <text:s/>лева осемдесет и седем</text:span><text:span text:style-name="T199"><text:s/>стотинки /<text:s/></text:span><text:span text:style-name="T200">и представлява месечни наемни вноски за пери</text:span><text:span text:style-name="T201">о</text:span><text:span text:style-name="T202">да от 01.0</text:span><text:span text:style-name="T203">7</text:span><text:span text:style-name="T204">.202</text:span><text:span text:style-name="T205">4</text:span><text:span text:style-name="T206"><text:s/>г. до 3</text:span><text:span text:style-name="T207">1</text:span><text:span text:style-name="T208">.0</text:span><text:span text:style-name="T209">3</text:span><text:span text:style-name="T210">.202</text:span><text:span text:style-name="T211">5</text:span><text:span text:style-name="T212"><text:s/>г., заедно със законната лихва, начислена към<text:s/></text:span><text:span text:style-name="T213">27</text:span><text:span text:style-name="T214">.0</text:span><text:span text:style-name="T215">3</text:span><text:span text:style-name="T216">.202</text:span><text:span text:style-name="T217">5</text:span><text:span text:style-name="T218"><text:s/>г.<text:s/></text:span></text:p>
      <text:p text:style-name="P219"><text:span text:style-name="T220"><text:s text:c="10"/>С оглед на гореизложеното и на основание чл. 44, ал. 2 във връзка с ал. 1, т. 8 от Закона за местното самоуправление и местната а</text:span><text:span text:style-name="T221">дминистрация,<text:s/></text:span><text:span text:style-name="T222">чл. 65, ал. 1, предл. 1 и ал. 3 от Закона за о</text:span><text:span text:style-name="T223">б</text:span><text:span text:style-name="T224">щинската собственост и<text:s/></text:span><text:span text:style-name="T225">Заповед № 1480 от<text:s/></text:span><text:span text:style-name="T226">28.11.2023 г. на кмета на Община Разград</text:span><text:span text:style-name="T227">,<text:s/></text:span></text:p>
      <text:p text:style-name="P228"/>
      <text:p text:style-name="P229">З А П О В Я Д В А М:</text:p>
      <text:p text:style-name="P230"/>
      <text:list text:style-name="LFO1" text:continue-numbering="true">
        <text:list-item>
          <text:p text:style-name="P231"><text:span text:style-name="T232">Изземвам от<text:s/></text:span><text:span text:style-name="T233">Айгюл Р.</text:span><text:span text:style-name="T234"><text:s/>Мустафова</text:span><text:span text:style-name="T235">,</text:span><text:span text:style-name="T236"><text:s/></text:span><text:span text:style-name="T237">ЕГН ……………….</text:span><text:span text:style-name="T238"><text:s/></text:span><text:span text:style-name="T239"><text:s/>жилищен имот – частна общи</text:span><text:span text:style-name="T240">н</text:span><text:span text:style-name="T241">ска собственост, с админист</text:span><text:span text:style-name="T242">ративен адрес: гр. Разград, ул. „Перистър” № 10 /десет/, <text:s/>ап. 4</text:span><text:span text:style-name="T243"><text:s/>/четири</text:span><text:span text:style-name="T244">/, който се държи без основание от наем</text:span><text:span text:style-name="T245">а</text:span><text:span text:style-name="T246">теля.</text:span></text:p>
        </text:list-item>
        <text:list-item>
          <text:p text:style-name="P247">Определям дата<text:s/>30.04.2025<text:s/>г. от 10.00 часа за принудително изземване на посочения в т. I <text:s/>жилищен имот – частна общинска собственост.</text:p>
        </text:list-item>
        <text:list-item>
          <text:p text:style-name="P248"><text:span text:style-name="T249">Определям комисията<text:s/></text:span><text:span text:style-name="T250">………….</text:span><text:span text:style-name="T251">да изземе описаният в т.І от настоящата заповед жил</text:span><text:span text:style-name="T252">и</text:span><text:span text:style-name="T253">щен имот – частна общинска со</text:span><text:span text:style-name="T254">б</text:span><text:span text:style-name="T255">ственост и приключи процедурата по изземване.</text:span></text:p>
        </text:list-item>
        <text:list-item>
          <text:p text:style-name="P256"><text:span text:style-name="T257">Заповедта да се изпълни по административен ред със съдействието на полицията.<text:s/></text:span></text:p>
        </text:list-item>
        <text:list-item>
          <text:p text:style-name="P258">Контрол по изпълнението на заповедта да се извърши от…………….</text:p>
        </text:list-item>
        <text:list-item>
          <text:p text:style-name="P259"><text:span text:style-name="T260">Настоящата заповед да се съобщи в тридневен срок от издаването й на всички заинт</text:span><text:span text:style-name="T261">е</text:span><text:span text:style-name="T262">ресовани лица, включително и на тези, които не са участвали в производството на основание чл. 61, ал. 1 от Административнопроцесуалния кодекс.</text:span></text:p>
        </text:list-item>
      </text:list>
      <text:p text:style-name="P263">Заповедта може да се обжалва от датата на съобщаването й в 14- дневен срок по съдебен ред пред Административен съд Разград по реда на Административнопроцесуалния кодекс.<text:s/></text:p>
      <text:p text:style-name="P264"/>
      <text:p text:style-name="P265"/>
      <text:p text:style-name="P266">ЗА КМЕТ:</text:p>
      <text:p text:style-name="P267">ЗАМ.-КМЕТ:</text:p>
      <text:p text:style-name="P268"><text:span text:style-name="T269">……………………………..</text:span></text:p>
      <text:p text:style-name="P270"><text:span text:style-name="T271">/</text:span><text:span text:style-name="T272">ПОЛИНА ИВАНОВА</text:span><text:span text:style-name="T273">/</text:span></text:p>
      <text:p text:style-name="P274"><text:span text:style-name="T275"><text:s/>/съгласно Заповед № 1480/28.11.2023 г. <text:s/>на кмета на Община Разград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  <style:text-properties fo:language="en" fo:country="US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 1</text:p>
        <text:p text:style-name="P4">[TLP-GREEN]</text:p>
        <text:p text:style-name="Header"/>
      </style:header>
      <style:footer>
        <text:p text:style-name="P5"><text:span text:style-name="T6">7200<text:s/></text:span><text:span text:style-name="T7">Разград, Бул.</text:span><text:span text:style-name="T8"><text:s/></text:span><text:span text:style-name="T9">Бели Лом 37А, П.К</text:span><text:span text:style-name="T10">.</text:span><text:span text:style-name="T11"><text:s/>88;<text:s/></text:span><text:span text:style-name="T12">Тел</text:span><text:span text:style-name="T13">.</text:span><text:span text:style-name="T14">:<text:s/></text:span><text:span text:style-name="T15">084</text:span><text:span text:style-name="T16"><text:s/>660 09</text:span><text:span text:style-name="T17">1,<text:s/></text:span><text:span text:style-name="T18">Факс: 084 660 090;</text:span><text:span text:style-name="T19"><text:s/></text:span></text:p>
        <text:p text:style-name="P20"><text:span text:style-name="T21">e</text:span><text:span text:style-name="T22">-</text:span><text:span text:style-name="T23">mail</text:span><text:span text:style-name="T24">:<text:s/></text:span><text:span text:style-name="T25">o</text:span><text:span text:style-name="T26">b</text:span><text:span text:style-name="T27">shtina</text:span><text:span text:style-name="T28">@</text:span><text:span text:style-name="T29">razgrad</text:span><text:span text:style-name="T30">.</text:span><text:span text:style-name="T31">bg</text:span><text:span text:style-name="T32">,<text:s/></text:span><text:span text:style-name="T33">www</text:span><text:span text:style-name="T34">.</text:span><text:span text:style-name="T35">razgrad</text:span><text:span text:style-name="T36">.</text:span><text:span text:style-name="T37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Даниел Иванов</dc:creator>
    <meta:creation-date>2025-05-09T10:37:00Z</meta:creation-date>
    <dc:date>2025-05-09T10:37:00Z</dc:date>
    <meta:print-date>2005-06-10T07:4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15" meta:character-count="4787" meta:row-count="34" meta:non-whitespace-character-count="4081"/>
  </office:meta>
</office:document-meta>
</file>