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top="0.0694in" fo:margin-bottom="0.0694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text-align="center" fo:margin-top="0.0694in" fo:margin-bottom="0.0694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3" style:parent-style-name="Normal" style:list-style-name="LFO10" style:family="paragraph">
      <style:paragraph-properties fo:margin-top="0.0694in" fo:margin-bottom="0.0694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list-style-name="LFO10" style:family="paragraph">
      <style:paragraph-properties fo:margin-top="0.0694in" fo:margin-bottom="0.0694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9" style:parent-style-name="Normal" style:list-style-name="LFO10" style:family="paragraph">
      <style:paragraph-properties fo:margin-top="0.0694in" fo:margin-bottom="0.0694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7" style:parent-style-name="Normal" style:list-style-name="LFO10" style:family="paragraph">
      <style:paragraph-properties fo:margin-top="0.0694in" fo:margin-bottom="0.0694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5" style:parent-style-name="Normal" style:list-style-name="LFO10" style:family="paragraph">
      <style:paragraph-properties fo:margin-top="0.0694in" fo:margin-bottom="0.0694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4" style:parent-style-name="Normal" style:list-style-name="LFO1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5" style:parent-style-name="Normal" style:family="paragraph">
      <style:paragraph-properties fo:margin-top="0.0694in" fo:margin-bottom="0.0694in" fo:line-height="100%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2" style:parent-style-name="Normal" style:list-style-name="LFO11" style:family="paragraph">
      <style:paragraph-properties fo:margin-top="0.0694in" fo:margin-bottom="0.0694in" fo:line-height="100%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0" style:parent-style-name="Normal" style:list-style-name="LFO11" style:family="paragraph">
      <style:paragraph-properties fo:margin-top="0.0694in" fo:margin-bottom="0.0694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0" style:parent-style-name="Normal" style:list-style-name="LFO11" style:family="paragraph">
      <style:paragraph-properties fo:margin-top="0.0694in" fo:margin-bottom="0.0694in" fo:line-height="100%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2" style:parent-style-name="Normal" style:family="paragraph">
      <style:paragraph-properties fo:margin-top="0.0694in" fo:margin-bottom="0.0694in" fo:line-height="100%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9" style:parent-style-name="Normal" style:family="paragraph">
      <style:paragraph-properties fo:margin-top="0.0694in" fo:margin-bottom="0.0694in" fo:line-height="100%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26" style:parent-style-name="Normal" style:list-style-name="LFO1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9" style:parent-style-name="Normal" style:family="paragraph">
      <style:paragraph-properties fo:margin-top="0.0694in" fo:margin-bottom="0.0694in" fo:line-height="100%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32" style:parent-style-name="Normal" style:family="paragraph">
      <style:paragraph-properties fo:margin-top="0.0694in" fo:margin-bottom="0.0694in" fo:line-height="100%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34" style:parent-style-name="Normal" style:family="paragraph">
      <style:paragraph-properties fo:text-align="end" fo:margin-top="0.0694in" fo:margin-bottom="0.0694in" fo:line-height="100%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36" style:parent-style-name="Normal" style:family="paragraph">
      <style:paragraph-properties fo:text-align="end" fo:margin-top="0.0694in" fo:margin-bottom="0.0694in" fo:line-height="100%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38" style:parent-style-name="Normal" style:family="paragraph">
      <style:paragraph-properties fo:text-align="end" fo:margin-top="0.0694in" fo:margin-bottom="0.0694in" fo:line-height="100%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text:s/></text:span><text:span text:style-name="T5">310</text:span></text:p>
      <text:p text:style-name="P6"><text:span text:style-name="T7">гр.Разград,<text:s/></text:span><text:span text:style-name="T8">02.04.2025</text:span><text:span text:style-name="T9"><text:s/>год.</text:span></text:p>
      <text:p text:style-name="P10">На основание чл.44 ал.2, във връзка с ал.1, т.8 от Закона за местното самоуправление и местната администрация, чл.14, ал.2, във връзка с ал.1 от Закона за общинската собственост, чл.3 и чл.5, ал. 1, предложение първо от Наредба № 21 на Общински съвет Разград за управление и разпореждане с имотите общинска собственост на територията на „Бизнес зона „Перистър” гр. Разград, чл.17, ал.1, ал. 3 и чл.62, във връзка с чл.61, т.2 от Наредба № 2 на Общински съвет Разград за придобиване, управление и разпореждане с имоти и вещи-общинска собственост и Заповед № 1480/28.11.2023 г. на кмета на Община Разград,</text:p>
      <text:p text:style-name="P11"><text:span text:style-name="T12">З А П О В Я Д В А М:</text:span></text:p>
      <text:list text:style-name="LFO10" text:continue-numbering="true">
        <text:list-item>
          <text:p text:style-name="P13"><text:span text:style-name="T14">Да се проведе публичен търг с тайно наддаване по реда на глава VІІ от Наредба № 2 на Общински съвет Разград за придобиване, управление и разпореждане с имоти и вещи общинска собственост, за отдаване под наем на част от имот – частна общинска собственост, актуван с<text:s/></text:span><text:span text:style-name="T15">Акт за общинска собственост №865/101.2011 г.</text:span><text:span text:style-name="T16">, представляваща обособена част, включваща помещение шивалня и буферен склад за готова продукция със застроена площ<text:s/></text:span><text:span text:style-name="T17">300,00 кв. м.</text:span><text:span text:style-name="T18"><text:s/>/триста квадратни метра/, при граници: - изток - почивна стая, обслужващ коридор и стая за технолога, - запад – самостоятелен обект в сграда с идентификатор 61710.505.7225.1.1, -север - улица „Транспортна”  и –юг- зелена площ и WC с умивалня, находящи  се в  самостоятелен обект в сграда с идентификатор<text:s/></text:span><text:span text:style-name="T19">61710.505.7225.1.2</text:span><text:span text:style-name="T20"><text:s/>по кадастралната карта и кадастралните регистри на гр. Разград, с адрес: ул. „Транспортна” № 8, ет.1, обект № 2, гр. Разград, община Разград, област Разград.</text:span></text:p>
        </text:list-item>
        <text:list-item>
          <text:p text:style-name="P21"><text:span text:style-name="T22">Началната тръжна цена за месечен наем е в размер на</text:span><text:span text:style-name="T23"><text:s/>798,00 лв.<text:s/></text:span><text:span text:style-name="T24">(седемстотин деветдесет и осем лева), без ДДС, определена съгласно<text:s/></text:span><text:span text:style-name="T25">чл. 5, ал.1, предложение първо от</text:span><text:span text:style-name="T26"><text:s/></text:span><text:span text:style-name="T27">Наредба № 21 на Общински съвет Разград за управление и разпореждане с имотите общинска собственост на територията на Бизнес зона „Перистър” гр. Разград</text:span><text:span text:style-name="T28">.</text:span></text:p>
        </text:list-item>
        <text:list-item>
          <text:p text:style-name="P29"><text:span text:style-name="T30">Публичният търг да се проведе на<text:s/></text:span><text:span text:style-name="T31">23.04.2025</text:span><text:span text:style-name="T32"><text:s/></text:span><text:span text:style-name="T33">г.</text:span><text:span text:style-name="T34"><text:s/>от<text:s/></text:span><text:span text:style-name="T35">11.00 ч.</text:span><text:span text:style-name="T36"><text:s/>в стая № 9А в административната сграда на ОП „Бизнес зона „Перистър” гр. Разград, с адрес: гр.Разград, бул.”Априлско въстание” № 4.</text:span></text:p>
        </text:list-item>
        <text:list-item>
          <text:p text:style-name="P37"><text:span text:style-name="T38">Депозитът за участие в публичния търг в размер на<text:s/></text:span><text:span text:style-name="T39">798,00 лв.<text:s/></text:span><text:span text:style-name="T40">(седемстотин деветдесет и осем лева) е платим по сметка на ОП „Бизнес зона „Перистър” град Разград -</text:span><text:span text:style-name="T41"><text:s/>IBAN: BG50TEXI95453305987400</text:span><text:span text:style-name="T42">, банков код:</text:span><text:span text:style-name="T43"><text:s/>TEXIBGSF,<text:s/></text:span><text:span text:style-name="T44">при ТЕКСИМ БАНК  АД  клон Разград.</text:span></text:p>
        </text:list-item>
        <text:list-item>
          <text:p text:style-name="P45"><text:span text:style-name="T46">Оглед на имота, обект на търга, може да се извърши след предварителна уговорка в стая № 9Б в административната сграда на ОП „Бизнес зона „Перистър” гр. Разград - до<text:s/></text:span><text:span text:style-name="T47">12,00</text:span><text:span text:style-name="T48"><text:s/></text:span><text:span text:style-name="T49">ч.</text:span><text:span text:style-name="T50"><text:s/>на<text:s/></text:span><text:span text:style-name="T51">22.04.2025</text:span><text:span text:style-name="T52"><text:s/></text:span><text:span text:style-name="T53">г.</text:span></text:p>
        </text:list-item>
        <text:list-item>
          <text:p text:style-name="P54">Утвърждавам тръжната документация за провеждането на публичния търг с тайно наддаване и определям следните специални условия:</text:p>
        </text:list-item>
      </text:list>
      <text:p text:style-name="P55"><text:span text:style-name="T56">6.1. срок за отдаване под наем -<text:s/></text:span><text:span text:style-name="T57">10 /десет/</text:span><text:span text:style-name="T58"><text:s/>години;</text:span></text:p>
      <text:soft-page-break/>
      <text:p text:style-name="P59">6.2. право на участие в търга имат всички лица, регистрирани по Търговския закон, подали документи за участие;</text:p>
      <text:p text:style-name="P60">6.3. при необходимост да се извърши от наемателя довършителни СМР без да допуска промяна на конструкцията на сградата;</text:p>
      <text:p text:style-name="P61">6.4. отдаденото под наем помещение да се използва съгласно предназначението на сградата.</text:p>
      <text:list text:style-name="LFO11" text:continue-numbering="true">
        <text:list-item>
          <text:p text:style-name="P62"><text:span text:style-name="T63">Документите за участие в публичния търг се получават до<text:s/></text:span><text:span text:style-name="T64">12.00</text:span><text:span text:style-name="T65"><text:s/></text:span><text:span text:style-name="T66">ч.</text:span><text:span text:style-name="T67"><text:s/>на<text:s/></text:span><text:span text:style-name="T68">22.04.2025</text:span><text:span text:style-name="T69"><text:s/></text:span><text:span text:style-name="T70">г.</text:span><text:span text:style-name="T71">, стая № 9Б в административната сграда на ОП „Бизнес зона „Перистър” гр. Разград, след предварително заплащане на сума в размер на<text:s/></text:span><text:span text:style-name="T72">36,00</text:span><text:span text:style-name="T73"><text:s/></text:span><text:span text:style-name="T74">лв.</text:span><text:span text:style-name="T75"><text:s/>/тридесет и шест лева/, с включен ДДС по сметка на общинското предприятие -<text:s/></text:span><text:span text:style-name="T76">IBAN: BG59TEXI95453105987400</text:span><text:span text:style-name="T77">, банков код:</text:span><text:span text:style-name="T78"><text:s/>TEXIBGSF,<text:s/></text:span><text:span text:style-name="T79">при  ТЕКСИМ  БАНК  АД  клон Разград.</text:span></text:p>
        </text:list-item>
        <text:list-item>
          <text:p text:style-name="P80"><text:span text:style-name="T81">Краен срок за подаване на документи за участие в публичния търг - до<text:s/></text:span><text:span text:style-name="T82">16.00</text:span><text:span text:style-name="T83"><text:s/></text:span><text:span text:style-name="T84">ч.</text:span><text:span text:style-name="T85"><text:s/>на<text:s/></text:span><text:span text:style-name="T86">22.04.2025</text:span><text:span text:style-name="T87"><text:s/></text:span><text:span text:style-name="T88">г.</text:span><text:span text:style-name="T89"><text:s/>в стая № 9Б в  административната сграда на ОП „Бизнес зона „Перистър” гр. Разград.</text:span></text:p>
        </text:list-item>
        <text:list-item>
          <text:p text:style-name="P90"><text:span text:style-name="T91">При непровеждане на публичния търг, да се<text:s/></text:span><text:span text:style-name="T92">проведе</text:span><text:span text:style-name="T93"><text:s/></text:span><text:span text:style-name="T94">повторен публичен търг</text:span><text:span text:style-name="T95"><text:s/>на<text:s/></text:span><text:span text:style-name="T96">25.04.2025</text:span><text:span text:style-name="T97"><text:s/></text:span><text:span text:style-name="T98">г.</text:span><text:span text:style-name="T99"><text:s/>от<text:s/></text:span><text:span text:style-name="T100">11.00 ч.</text:span><text:span text:style-name="T101"><text:s/>в стая № 9А в административната сграда на ОП „Бизнес зона „Перистър” гр. Разград, с адрес: гр.Разград, бул.”Априлско въстание” № 4 при условията на настоящата заповед.</text:span></text:p>
        </text:list-item>
      </text:list>
      <text:p text:style-name="P102"><text:span text:style-name="T103">9.1. Оглед на имота при повторния търг може да се извърши до<text:s/></text:span><text:span text:style-name="T104">12.00</text:span><text:span text:style-name="T105"><text:s/></text:span><text:span text:style-name="T106">ч.</text:span><text:span text:style-name="T107"><text:s/>на<text:s/></text:span><text:span text:style-name="T108"> 24.04.2025 г.</text:span></text:p>
      <text:p text:style-name="P109"><text:span text:style-name="T110">9.2. Документи за участие в повторния търг се получават до<text:s/></text:span><text:span text:style-name="T111">12.00</text:span><text:span text:style-name="T112"><text:s/></text:span><text:span text:style-name="T113">ч.</text:span><text:span text:style-name="T114"><text:s/>на<text:s/></text:span><text:span text:style-name="T115">24.04.2025</text:span><text:span text:style-name="T116"><text:s/></text:span><text:span text:style-name="T117">г.</text:span><text:span text:style-name="T118"><text:s/>и се приемат до<text:s/></text:span><text:span text:style-name="T119">16.00</text:span><text:span text:style-name="T120"><text:s/></text:span><text:span text:style-name="T121">ч.</text:span><text:span text:style-name="T122"><text:s/>на<text:s/></text:span><text:span text:style-name="T123">24.04.2025</text:span><text:span text:style-name="T124"><text:s/></text:span><text:span text:style-name="T125">г.</text:span></text:p>
      <text:list text:style-name="LFO12" text:continue-numbering="true">
        <text:list-item>
          <text:p text:style-name="P126">Определям комисия за провеждане на търга в състав:</text:p>
        </text:list-item>
      </text:list>
      <text:p text:style-name="P127">            Настоящата заповед, с изключение на състава на комисията, да се публикува в местен вестник, най-малко петнадесет дни преди крайния срок за подаване на документи за участие и се обяви на видно място в сградата на  общинската администрация в тридневен срок от нейното издаване. </text:p>
      <text:p text:style-name="P128">Заповедта да се връчи по принадлежност за сведение и изпълнение.</text:p>
      <text:p text:style-name="P129"><text:span text:style-name="T130">                                                                    <text:s/></text:span><text:span text:style-name="T131">          </text:span></text:p>
      <text:p text:style-name="P132"><text:span text:style-name="T133"> </text:span></text:p>
      <text:p text:style-name="P134"><text:span text:style-name="T135">ЗА КМЕТ:</text:span></text:p>
      <text:p text:style-name="P136"><text:span text:style-name="T137">ЗАМ.-КМЕТ:</text:span></text:p>
      <text:p text:style-name="P138"><text:span text:style-name="T139">ПОЛИНА ИВА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19:00Z</meta:creation-date>
    <dc:date>2025-04-29T07:19:00Z</dc:date>
    <meta:template xlink:href="Normal.dotm" xlink:type="simple"/>
    <meta:editing-cycles>2</meta:editing-cycles>
    <meta:editing-duration>PT0S</meta:editing-duration>
    <meta:document-statistic meta:page-count="2" meta:paragraph-count="9" meta:word-count="688" meta:character-count="4601" meta:row-count="32" meta:non-whitespace-character-count="3922"/>
  </office:meta>
</office:document-meta>
</file>