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6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6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6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list-style-name="LFO7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2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3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4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list-style-name="LFO7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text-align="end" fo:margin-top="0.0694in" fo:margin-bottom="0.0694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Normal" style:family="paragraph">
      <style:paragraph-properties fo:text-align="end"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end"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1" style:parent-style-name="Normal" style:family="paragraph">
      <style:paragraph-properties fo:text-align="end" fo:margin-top="0.0694in" fo:margin-bottom="0.0694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313</text:span></text:p>
      <text:p text:style-name="P5"><text:span text:style-name="T6">гр. Разград 04.04.2025 г.</text:span></text:p>
      <text:p text:style-name="P7">                 На основание чл. 44, ал. 2 във връзка с ал. 1, т. 8 от Закона за местното самоуправление и местната администрация, чл. 14, ал. 2 във връзка с ал. 1 от Закона за общинската собственост, чл. 61, т. 3 и чл. 62 от Наредба № 2 на Общински съвет Разград за придобиване, управление и разпореждане с имоти и вещи – общинска собственост, чл. 5, т. 2.2 , чл. 8  и във връзка с чл.15, ал.1 и ал.3 от Наредба №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,  Решение №13 по Протокол № 3/06.03.2025 г. от заседание на Комисия по чл. 2 от Наредба № 2 на Общински съвет Разград за придобиване, управление и разпореждане с имоти и вещи – общинска собственост и Заповед №1480/28.11.2023 г. на Кмета на община Разград,</text:p>
      <text:p text:style-name="P8"><text:span text:style-name="T9">З А П О В Я Д В А М:</text:span></text:p>
      <text:list text:style-name="LFO6" text:continue-numbering="true">
        <text:list-item>
          <text:p text:style-name="P10"><text:span text:style-name="T11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– общинска собственост, за отдаване под наем на част от поземлен имот – частна общинска собственост, с идентификатор 61710.505.437 по КК и КР на гр. Разград, източно от ул. “Цар Симеон I“ и северно от жилищна сграда с идентификатор 61710.505.437.1,</text:span><text:span text:style-name="T12"><text:s/>за поставяне на преместваеми обекти /павилиони – 2 бр./</text:span><text:span text:style-name="T13"><text:s/></text:span><text:span text:style-name="T14">за търговска дейност с нехранителни стоки /перилни и пречистващи препарати/, с обща площ – 30,00 /тридесет/ кв. м.</text:span><text:span text:style-name="T15">, съгласно схема одобрена от главния архитект на Община Разград.</text:span></text:p>
        </text:list-item>
        <text:list-item>
          <text:p text:style-name="P16"><text:span text:style-name="T17">Началната тръжна цена за месечен наем в размер на<text:s/></text:span><text:span text:style-name="T18">602,40 лв. (шестстотин и два лева и четиридесет стотинки)</text:span><text:span text:style-name="T19"><text:s/></text:span><text:span text:style-name="T20">без ДДС</text:span><text:span text:style-name="T21"><text:s/>е определена съгласно Приложение №1 към Наредба № 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22"><text:span text:style-name="T23">Публичният търг да се проведе на 23.04.2024 г. от 14:00 часа<text:s/></text:span><text:span text:style-name="T24">в зала №102 на Община Разград, при следните условия:</text:span></text:p>
        </text:list-item>
      </text:list>
      <text:p text:style-name="P25">а/ срок за отдаване под наем - 5 (пет) години;</text:p>
      <text:p text:style-name="P26">б/ право на участие в търга имат всички лица, регистрирани по Търговския закон, подали документи за участие.</text:p>
      <text:list text:style-name="LFO7" text:continue-numbering="true">
        <text:list-item>
          <text:p text:style-name="P27"><text:span text:style-name="T28">Депозитът за участие в публичния търг в размер на<text:s/></text:span><text:span text:style-name="T29">750,00 лв. (седемстотин и петдесет лева)</text:span><text:span text:style-name="T30"><text:s/>е платим във Фронт-офис № 1 на община Разград или по сметка на Община Разград: IBAN: BG 76 TEXI 9545 3305 9718 00  BIC: TEXIBGSF  при Тексим Банк АД - клон Разград.</text:span></text:p>
        </text:list-item>
        <text:list-item>
          <text:p text:style-name="P31">Оглед на частта от имота може да се извърши след предварителна уговорка в стая №103 на Община Разград, до 17:00 часа на 22.04.2025 г.</text:p>
        </text:list-item>
        <text:list-item>
          <text:p text:style-name="P32">Утвърждавам тръжната документация за провеждането на публичния търг с тайно наддаване.</text:p>
        </text:list-item>
        <text:list-item>
          <text:p text:style-name="P33">Тръжни документи за участие в търга се получават в стая № 103 на Община Разград, след предварително заплащане на сума в размер на 30.00 лв. (тридесет лева) без ДДС във Фронт-офис № 1 на Община Разград, до 17:00 часа на 22.04.2025 г.</text:p>
        </text:list-item>
        <text:list-item>
          <text:p text:style-name="P34">Краен срок за подаване на документи за участие в търга - до 11:30 часа на 23.04.2025 г.  в деловодството на Община Разград, стая 06 (партер).</text:p>
        </text:list-item>
        <text:list-item>
          <text:p text:style-name="P35"><text:span text:style-name="T36">При непровеждане на публичния търг, да се проведе<text:s/></text:span><text:span text:style-name="T37">повторен публичен търг на 24.04.2025 г. от 14:00 часа<text:s/></text:span><text:span text:style-name="T38">в зала № 102 на Община Разград при условията на настоящата заповед.</text:span></text:p>
        </text:list-item>
      </text:list>
      <text:p text:style-name="P39">9.1. Оглед на частта от имота при повторния публичен търг може да се извърши до 17:00 часа на 23.04.2025 г.</text:p>
      <text:p text:style-name="P40">9.2. Документи за участие в повторния публичен търг се получават в стая № 103 на Община Разград, след предварително заплащане на сума в размер на 30.00 лв. (тридесет лева), без ДДС във Фронт-офис № 1 на Община Разград, до 17:00 часа на 23.04.2025 г. </text:p>
      <text:p text:style-name="P41">9.3. Краен срок за подаване на тръжните документи за участие в повторния  публичен търг - до 11:30 часа на 24.04.2025 г.  в деловодството на Община Разград, стая 06 (партер).</text:p>
      <text:list text:style-name="LFO8" text:continue-numbering="true">
        <text:list-item>
          <text:p text:style-name="P42">Определям комисия за провеждане на търга в състав:</text:p>
        </text:list-item>
      </text:list>
      <text:p text:style-name="P43">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 37а, в тридневен срок от нейното издаване.</text:p>
      <text:p text:style-name="P44">                 Заповедта да се връчи по принадлежност за сведение и изпълнение.</text:p>
      <text:p text:style-name="P45"><text:span text:style-name="T46">За Кмет</text:span></text:p>
      <text:p text:style-name="P47"><text:span text:style-name="T48">Зам.- кмет:<text:s/></text:span></text:p>
      <text:p text:style-name="P49"><text:span text:style-name="T50">ПОЛИНА ИВАНОВА</text:span></text:p>
      <text:p text:style-name="P51"><text:span text:style-name="T52">(Заповед №1480/28.11.2023 г. на Кмета на община Разград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7:00Z</meta:creation-date>
    <dc:date>2025-04-29T07:17:00Z</dc:date>
    <meta:template xlink:href="Normal.dotm" xlink:type="simple"/>
    <meta:editing-cycles>2</meta:editing-cycles>
    <meta:editing-duration>PT0S</meta:editing-duration>
    <meta:document-statistic meta:page-count="2" meta:paragraph-count="8" meta:word-count="637" meta:character-count="4262" meta:row-count="30" meta:non-whitespace-character-count="3633"/>
  </office:meta>
</office:document-meta>
</file>