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3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3" style:family="paragraph">
      <style:paragraph-properties fo:margin-top="0.0694in" fo:margin-bottom="0.0694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3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list-style-name="LFO4" style:family="paragraph">
      <style:paragraph-properties fo:margin-top="0.0694in" fo:margin-bottom="0.0694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0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1" style:parent-style-name="Normal" style:list-style-name="LFO4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0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3" style:parent-style-name="Normal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5" style:parent-style-name="Normal" style:family="paragraph">
      <style:paragraph-properties fo:margin-top="0.0694in" fo:margin-bottom="0.0694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7" style:parent-style-name="Normal" style:family="paragraph">
      <style:paragraph-properties fo:margin-top="0.0694in" fo:margin-bottom="0.0694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 314</text:span></text:p>
      <text:p text:style-name="P5"><text:span text:style-name="T6">гр. Разград 04.04.2025 г.</text:span></text:p>
      <text:p text:style-name="P7">              На основание чл. 44, ал. 2 във връзка с ал. 1, т. 7 и т. 8 от Закона за местното самоуправление и местната администрация, чл. 14, ал. 7, във връзка с ал.2 от Закона за общинската собственост, чл. 61, т. 3 и чл. 62 от Наредба № 2 на Общински съвет Разград за придобиване, управление и разпореждане с имоти и вещи – общинска собственост, чл. 5, т. 2.1 във връзка с чл. 15, ал. 1 и ал. 3 и чл. 8 от Наредба № 8 на Общински съвет – Разград за разрешаване, функциониране и премахване на преместваеми увеселителни обекти, преместваеми обекти за търговски и други обслужващи дейности и елементи на градското обзавеждане на територията на Община Разград, и Решение №269 по Протокол №19/ 25.03.2025 г.  на Общински съвет Разград и Заповед №1480/28.11.2023 г. на Кмета на община Разград,</text:p>
      <text:p text:style-name="P8"><text:span text:style-name="T9">З А П О В Я Д В А М:</text:span></text:p>
      <text:list text:style-name="LFO3" text:continue-numbering="true">
        <text:list-item>
          <text:p text:style-name="P10"><text:span text:style-name="T11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 – общинска собственост, за отдаване под наем на част от поземлен имот -публична общинска собственост, с адрес: гр. Разград, в посока северозапад от кръстовище между бул.“Васил Левски“ и бул.“Бели Лом“,<text:s/></text:span><text:span text:style-name="T12">за поставяне на преместваем обект /тип павилион/ за търговска дейност с вестници и тютюневи изделия, с площ от 12,00 (дванадесет) квадратни метра</text:span><text:span text:style-name="T13">, съгласно схема одобрена от главния архитект на Община Разград.</text:span></text:p>
        </text:list-item>
        <text:list-item>
          <text:p text:style-name="P14"><text:span text:style-name="T15">Началната тръжна цена за месечен наем в размер на<text:s/></text:span><text:span text:style-name="T16">235,80 лв. (двеста тридесет и пет лева и осемдесет стотинки) без ДДС</text:span><text:span text:style-name="T17"><text:s/>е определена съгласно Приложение №1 към Наредба №2 на Общински съвет Разград за придобиване, управление и разпореждане с имоти и вещи – общинска собственост.</text:span></text:p>
        </text:list-item>
        <text:list-item>
          <text:p text:style-name="P18"><text:span text:style-name="T19">Публичният търг да се проведе на 23.04.2025 г. от 14:15 часа</text:span><text:span text:style-name="T20"><text:s/>в зала №102 на Община Разград, при следните условия:</text:span></text:p>
        </text:list-item>
      </text:list>
      <text:p text:style-name="P21">а/ срок за отдаване под наем - 5 (пет) години;</text:p>
      <text:p text:style-name="P22">б/ право на участие в търга имат всички лица, регистрирани по Търговския закон, подали документи за участие.</text:p>
      <text:list text:style-name="LFO4" text:continue-numbering="true">
        <text:list-item>
          <text:p text:style-name="P23"><text:span text:style-name="T24">Депозитът за участие в публичния търг в размер на<text:s/></text:span><text:span text:style-name="T25">300,00 лв. (триста лева)</text:span><text:span text:style-name="T26"><text:s/>е платим във Фронт - офис №1 на община Разград или по сметка на Община Разград: IBAN: BG 76 TEXI 9545 3305 9718 00  BIC: TEXIBGSF  при Тексим Банк АД - клон Разград.</text:span></text:p>
        </text:list-item>
        <text:list-item>
          <text:p text:style-name="P27">Оглед на частта от имота може да се извърши след предварителна уговорка в стая №103 на Община Разград, до 17:00 часа на 22.04.2025 г.</text:p>
        </text:list-item>
        <text:list-item>
          <text:p text:style-name="P28">Утвърждавам тръжната документация за провеждането на публичния търг с тайно наддаване.</text:p>
        </text:list-item>
        <text:list-item>
          <text:p text:style-name="P29">Тръжни документи за участие в търга се получават в стая № 103 на Община Разград, след предварително заплащане на сума в размер на 30.00 лв. (тридесет<text:s/><text:soft-page-break/>лева) без ДДС във Фронт - офис № 1 на Община Разград, до 17:00 часа на 22.04.2025 г.</text:p>
        </text:list-item>
        <text:list-item>
          <text:p text:style-name="P30">Краен срок за подаване на документи за участие в търга - до 11:30 часа на 23.04.2025 г.  в деловодството на Община Разград, стая 06 (партер).</text:p>
        </text:list-item>
        <text:list-item>
          <text:p text:style-name="P31"><text:span text:style-name="T32">При непровеждане на публичния търг, да се проведе<text:s/></text:span><text:span text:style-name="T33">повторен публичен търг на 24.04.2025 г.</text:span><text:span text:style-name="T34"><text:s/></text:span><text:span text:style-name="T35">от 14:15 часа</text:span><text:span text:style-name="T36"><text:s/>в зала № 102 на Община Разград при условията на настоящата заповед.</text:span></text:p>
        </text:list-item>
      </text:list>
      <text:p text:style-name="P37">9.1. Оглед на частта от имота при повторния публичен търг може да се извърши до 17:00 часа на 23.04.2025 г.</text:p>
      <text:p text:style-name="P38">9.2. Документи за участие в повторния публичен търг се получават в стая № 103 на Община Разград, след предварително заплащане на сума в размер на 30.00 лв. (тридесет лева), без ДДС във Фронт - офис №1 на Община Разград, до 17:00 часа на 23.04.2025 г. </text:p>
      <text:p text:style-name="P39">9.3. Краен срок за подаване на тръжните документи за участие в повторния  публичен търг - до 11:30 часа на 24.04.2025 г.  в деловодството на Община Разград, стая 06 (партер).</text:p>
      <text:list text:style-name="LFO5" text:continue-numbering="true">
        <text:list-item>
          <text:p text:style-name="P40">Определям комисия за провеждане на търга в състав:</text:p>
        </text:list-item>
      </text:list>
      <text:p text:style-name="P41">Настоящата заповед, с изключение на състава на комисията, да се публикува в местен 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 37а, в тридневен срок от нейното издаване.</text:p>
      <text:p text:style-name="P42">              Заповедта да се връчи по принадлежност за сведение и изпълнение.</text:p>
      <text:p text:style-name="P43"><text:span text:style-name="T44">За Кмет</text:span></text:p>
      <text:p text:style-name="P45"><text:span text:style-name="T46">Зам.- кмет:<text:s/></text:span></text:p>
      <text:p text:style-name="P47"><text:span text:style-name="T48">ПОЛИНА ИВАНОВА</text:span></text:p>
      <text:p text:style-name="P49">(Заповед №1480/28.11.2023 г. на Кмета на община Разград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17:00Z</meta:creation-date>
    <dc:date>2025-04-29T07:17:00Z</dc:date>
    <meta:template xlink:href="Normal.dotm" xlink:type="simple"/>
    <meta:editing-cycles>2</meta:editing-cycles>
    <meta:editing-duration>PT60S</meta:editing-duration>
    <meta:document-statistic meta:page-count="2" meta:paragraph-count="8" meta:word-count="606" meta:character-count="4057" meta:row-count="28" meta:non-whitespace-character-count="3459"/>
  </office:meta>
</office:document-meta>
</file>