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" style:parent-style-name="Normal" style:list-style-name="LFO1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text-align="end"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9" style:parent-style-name="Normal" style:family="paragraph">
      <style:paragraph-properties fo:text-align="end" fo:margin-top="0.0694in" fo:margin-bottom="0.0694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21" style:parent-style-name="Normal" style:family="paragraph">
      <style:paragraph-properties fo:text-align="end" fo:margin-top="0.0694in" fo:margin-bottom="0.0694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P2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321</text:span></text:p>
      <text:p text:style-name="P5"><text:span text:style-name="T6">гр.Разград 04.04.2025 г.<text:s/></text:span></text:p>
      <text:p text:style-name="P7">В Община Разград е депозирано Заявление с вх.№ 26-00-422/01.04.2025 г. от „ДИМЕС ГРУП“ ЕООД, ЕИК 203755294, със седалище и адрес на управление: гр. Разград, ул. „Димитър Ненов“ № 52А, представлявано от Динчер Исуфов Сабриев, в качеството му на управител, чрез пълномощник Кристина Светлозарова Русева, редовно упълномощена с изрично пълномощно с Рег. № 2672 от 11.11.2024 г. на Росица Кирилова, нотариус в район РС Разград с рег.№ 380 на Нотариалната камара, стопанисващо място за настаняване - АПАРТАМЕНТ ЗА ГОСТИ  „КОКИЧЕ“, с адрес гр.Разград, ж.к. “Васил Левски“ № 2, бл. „Кокиче“, вх. Б, ет. 1, ап. 20, с което ни уведомява за преустановяване на дейността и иска заличаване  на вписаните в регистъра по чл.167 от Закона за туризма обстоятелства, относно регистрирания търговски обект.</text:p>
      <text:p text:style-name="P8">Във връзка с гореизложеното и на основание чл.44, ал.2 от ЗМСМА и чл.34, ал.2 от Наредбата за изискванията към категоризираните места за настаняване и заведения за хранене и развлечения, за реда за определяне на категория, както и за условията и реда за регистриране на стаи за гости и апартаменти за гости,</text:p>
      <text:p text:style-name="P9"><text:span text:style-name="T10">З А П О В Я Д В А М: </text:span></text:p>
      <text:list text:style-name="LFO1" text:continue-numbering="true">
        <text:list-item>
          <text:p text:style-name="P11"><text:span text:style-name="T12"> </text:span><text:span text:style-name="T13">Да се прекрати регистрацията на място за настаняване клас В, чрез заличаване на вписването в Националния туристически регистър на АПАРТАМЕНТ ЗА ГОСТИ „ КОКИЧЕ“, с адрес гр.Разград, ж.к. “Васил Левски“ № 2, бл. „Кокиче“, вх. Б, ет. 1, ап. 20, стопанисван от „ДИМЕС ГРУП“ ЕООД, ЕИК 203755294.</text:span></text:p>
        </text:list-item>
      </text:list>
      <text:p text:style-name="P14">ІІ. Обезсилва се действието на издаденото  удостоверение за регистрация на обекта по т.I с № Р3-00Ж-8ЩХ-А0 от 12.11.2024 г.</text:p>
      <text:p text:style-name="P15">III. Заповедта да се съобщи по реда на чл.61, ал.1 от Административнопроцесуалния кодекс в тридневен срок от издаването й на всички заинтересовани лица, включително и на тези, които не са участвали в производството.</text:p>
      <text:p text:style-name="P16"><text:span text:style-name="T17"> </text:span><text:span text:style-name="T18">ПОЛИНА  ИВАНОВА</text:span></text:p>
      <text:p text:style-name="P19"><text:span text:style-name="T20">За Кмет<text:s/></text:span></text:p>
      <text:p text:style-name="P21"><text:span text:style-name="T22">Заместник-кмет</text:span></text:p>
      <text:p text:style-name="P23">/Определена със Заповед № 1480/28.11.2023 г.</text:p>
      <text:p text:style-name="P24">на Кмета на Община Разград/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15:00Z</meta:creation-date>
    <dc:date>2025-04-29T07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5" meta:row-count="13" meta:non-whitespace-character-count="1632"/>
  </office:meta>
</office:document-meta>
</file>