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" style:parent-style-name="Normal" style:family="paragraph">
      <style:paragraph-properties fo:text-align="center" fo:margin-top="0.0694in" fo:margin-bottom="0.0694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2" style:parent-style-name="Normal" style:list-style-name="LFO2" style:family="paragraph">
      <style:paragraph-properties fo:margin-top="0.0694in" fo:margin-bottom="0.0694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9" style:parent-style-name="Normal" style:list-style-name="LFO2" style:family="paragraph">
      <style:paragraph-properties fo:margin-top="0.0694in" fo:margin-bottom="0.0694in" fo:line-height="100%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6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7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8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9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0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3" style:parent-style-name="Normal" style:family="paragraph">
      <style:paragraph-properties fo:text-align="end" fo:margin-top="0.0694in" fo:margin-bottom="0.0694in" fo:line-height="100%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5" style:parent-style-name="Normal" style:family="paragraph">
      <style:paragraph-properties fo:text-align="end" fo:margin-top="0.0694in" fo:margin-bottom="0.0694in" fo:line-height="100%"/>
    </style:style>
    <style:style style:name="T3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37" style:parent-style-name="Normal" style:family="paragraph">
      <style:paragraph-properties fo:text-align="end" fo:margin-top="0.0694in" fo:margin-bottom="0.0694in" fo:line-height="100%"/>
    </style:style>
    <style:style style:name="T3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39" style:parent-style-name="Normal" style:family="paragraph">
      <style:paragraph-properties fo:text-align="end" fo:margin-top="0.0694in" fo:margin-bottom="0.0694in" fo:line-height="100%"/>
    </style:style>
    <style:style style:name="T4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  А  П  О  В  Е  Д</text:span></text:p>
      <text:p text:style-name="P3"><text:span text:style-name="T4">№ 326</text:span></text:p>
      <text:p text:style-name="P5"><text:span text:style-name="T6">гр. Разград, 04.04.2025  г.<text:s/></text:span></text:p>
      <text:p text:style-name="P7"><text:span text:style-name="T8">  <text:s/></text:span><text:span text:style-name="T9">На основание чл. 44, ал. 2 във връзка с ал. 1, т. 8 от Закона за местното самоуправление и местната администрация, чл. 99б, ал. 7 от Закона за гражданската регистрация и Протокол от 03.04.2025 г. от извършена проверка за обстоятелствата предвидени в чл. 99б, ал. 6 от Закона за гражданската регистрация, във връзка с постъпило искане от собственици на недвижим имот с адрес: общ. Разград, гр. Разград, ул. „Грънчарска“ № 5, вх. Б ет. ** ап. **, за заличаване на регистрацията на лица, регистрирани на адреса на техния имот, Заповед № 1480/28.11.2023 г. на кмета на Община Разград</text:span></text:p>
      <text:p text:style-name="P10"><text:span text:style-name="T11">З А П О В Я Д В А М:</text:span></text:p>
      <text:list text:style-name="LFO2" text:continue-numbering="true">
        <text:list-item>
          <text:p text:style-name="P12"><text:span text:style-name="T13">На лицето<text:s/></text:span><text:span text:style-name="T14">А. А. Б., ЕГН-****</text:span><text:span text:style-name="T15">, да се извърши регистрация по постоянен адрес на<text:s/></text:span><text:span text:style-name="T16">служебен адрес</text:span><text:span text:style-name="T17">:</text:span><text:span text:style-name="T18"><text:s/>гр. Разград, ул. „Ивайло“, № 6.</text:span></text:p>
        </text:list-item>
        <text:list-item>
          <text:p text:style-name="P19"><text:span text:style-name="T20">На лицето<text:s/></text:span><text:span text:style-name="T21">А. А. Б., ЕГН-6****</text:span><text:span text:style-name="T22">, да се извърши регистрация по постоянен адрес на<text:s/></text:span><text:span text:style-name="T23">служебен адрес</text:span><text:span text:style-name="T24">:</text:span><text:span text:style-name="T25"><text:s/>гр. Разград, ул. „Ивайло“, № 6.</text:span></text:p>
        </text:list-item>
        <text:list-item>
          <text:p text:style-name="P26">Екземпляр от настоящата заповед да бъде предоставен на директора на дирекция „Гражданска регистрация и административно обслужване“ в Община Разград за извършване на действията по т.1 и т.2.</text:p>
        </text:list-item>
        <text:list-item>
          <text:p text:style-name="P27">Заинтересованите лица да бъдат уведомени по реда на Административно-процесуалния кодекс за извършената регистрация на служебен адрес.</text:p>
        </text:list-item>
        <text:list-item>
          <text:p text:style-name="P28">Настоящата заповед да се публикува на официалната интернет страница на Община Разград в рубриката „Уведомления” и да се постави на информационното табло на партерния етаж в административната сграда на Община Разград с адрес гр. Разград бул. „Бели Лом” № 37А.</text:p>
        </text:list-item>
        <text:list-item>
          <text:p text:style-name="P29">Контрол по изпълнение на заповедта възлагам на секретаря на Община Разград.</text:p>
        </text:list-item>
        <text:list-item>
          <text:p text:style-name="P30">Заповедта да се съобщи в тридневен срок от издаването й на всички заинтересовани лица, включително и на тези, които не са участвали в производството, съгласно чл. 61, ал. 1 във връзка с разпоредбата на чл. 18а от Административно процесуален кодекс (АПК).</text:p>
        </text:list-item>
      </text:list>
      <text:p text:style-name="P31">Съгласно разпоредбата на чл. 92, ал. 14 от Закона за гражданската регистрация, настоящата заповед може да се оспорва в 14-дневен срок от датата на съобщаването й пред Административен съд Разград по реда на Административно процесуален кодекс. Обжалването не спира изпълнението.</text:p>
      <text:p text:style-name="P32">         </text:p>
      <text:p text:style-name="P33"><text:span text:style-name="T34">ПОЛИНА ИВАНОВА</text:span></text:p>
      <text:p text:style-name="P35"><text:span text:style-name="T36">за кмет, зам.-кмет на Община Разград</text:span></text:p>
      <text:p text:style-name="P37"><text:span text:style-name="T38">определена със Заповед № 1480/28.11.2023 г.</text:span></text:p>
      <text:p text:style-name="P39"><text:span text:style-name="T40">на кмета на Община Разгра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16:00Z</meta:creation-date>
    <dc:date>2025-04-29T07:16:00Z</dc:date>
    <meta:template xlink:href="Normal.dotm" xlink:type="simple"/>
    <meta:editing-cycles>2</meta:editing-cycles>
    <meta:editing-duration>PT0S</meta:editing-duration>
    <meta:document-statistic meta:page-count="1" meta:paragraph-count="4" meta:word-count="333" meta:character-count="2232" meta:row-count="15" meta:non-whitespace-character-count="1903"/>
  </office:meta>
</office:document-meta>
</file>