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text-align="center"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text-align="end" fo:margin-top="0.0694in" fo:margin-bottom="0.0694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1" style:parent-style-name="Normal" style:family="paragraph">
      <style:paragraph-properties fo:text-align="end" fo:margin-top="0.0694in" fo:margin-bottom="0.0694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23" style:parent-style-name="Normal" style:family="paragraph">
      <style:paragraph-properties fo:text-align="end" fo:margin-top="0.0694in" fo:margin-bottom="0.0694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25" style:parent-style-name="Normal" style:family="paragraph">
      <style:paragraph-properties fo:text-align="end"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pan text:style-name="T5"><text:s/></text:span><text:span text:style-name="T6">327</text:span></text:p>
      <text:p text:style-name="P7"><text:span text:style-name="T8">гр.</text:span><text:span text:style-name="T9"><text:s/></text:span><text:span text:style-name="T10">Разград 04.04.2025 г.</text:span></text:p>
      <text:p text:style-name="P11">Постъпило е искане с вх. № ТУ-00-12-9 от 24.01.2025 г. от Ангел ………. Русанов, чрез пълномощник Виолета ………. Русанова съгласно Пълномощно рег. № 2332 от 01.10.2024 г. за удостоверяване на подписите върху документа на нотариус рег. № 380 на Нотариалната камара с район на действие РС Разград за разглеждане и процедиране на проект за изменение на подробния устройствен план /ПУП/ - работен устройствен план /РУП/ за урегулиран поземлен имот /УПИ/ с № ХIII-3080 /тринадесет римско тире три хиляди и осемдесет арабско/ в кв. 183 /сто осемдесет и три/ по плана на гр. Разград, община Разград, който е отреден за поземлен имот /ПИ/ с идентификатори 61710.502.656 по кадастрална карта и кадастрални регистри /КККР/ на гр. Разград, одобрени със заповед № РД-18-37 от 10.03.2008 г. на изпълнителен директор на АГКК.</text:p>
      <text:p text:style-name="P12">Ангел ………. Русанов е собственик на горецитирания поземлен имот. Впоследствие Ангел Руменов Русанов, чрез пълномощник Виолета ………. Русанова е подал молба с вх. №  94-00-368/28.03.2025 г. за прекратяване на процедурата по изменение на подробния устройствен план.</text:p>
      <text:p text:style-name="P13">След като разгледах подаденото искане и на основание чл. 44, ал. 2 във връзка с ал. 1, т. 8 от Закона за местното самоуправление и местната администрация /ЗМСМА/ и чл. 56, ал. 1 от Административнопроцесуалния кодекс /АПК/, </text:p>
      <text:p text:style-name="P14"><text:span text:style-name="T15">З А П О В Я Д В А М:</text:span></text:p>
      <text:p text:style-name="P16">Прекратявам административното производство, по искане с вх. № ТУ-00-12-9 от 24.01.2025 г. от Ангел ………. Русанов, чрез пълномощник Виолета ………. Русанова за изменение на подробния устройствен план /ПУП/ - работен устройствен план /РУП/ за урегулиран поземлен имот /УПИ/ с № ХIII-3080 /тринадесет римско тире три хиляди и осемдесет арабско/ в кв. 183 /сто осемдесет и три/ по плана на гр. Разград, община Разград, който е отреден за поземлен имот /ПИ/ с идентификатори 61710.502.656 по кадастрална карка и кадастрални регистри /КККР/ на гр. Разград, одобрени със заповед № РД-18-37 от 10.03.2008 г. на изпълнителен директор на АГКК.</text:p>
      <text:p text:style-name="P17">            Настоящата заповед подлежи на обжалване по реда на Административнопроцесуалния кодекс /АПК/ в 14-дневен срок от съобщаването ѝ пред Административен съд – Разград.</text:p>
      <text:p text:style-name="P18">            Заповедта да се връчи на заинтересованите лица за сведение и изпълнение.</text:p>
      <text:p text:style-name="P19"><text:span text:style-name="T20">ПОЛИНА ИВАНОВА<text:s/></text:span></text:p>
      <text:p text:style-name="P21"><text:span text:style-name="T22">За кмет на Община Разград</text:span></text:p>
      <text:p text:style-name="P23"><text:span text:style-name="T24">Заместник - кмет на Община Разград</text:span></text:p>
      <text:p text:style-name="P25"><text:span text:style-name="T26">/определена със Заповед № 1480 от 28.11.202</text:span><text:span text:style-name="T27">3 г. на Кмета на Община Разград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8:00Z</meta:creation-date>
    <dc:date>2025-04-29T07:08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8" meta:character-count="2398" meta:row-count="17" meta:non-whitespace-character-count="2044"/>
  </office:meta>
</office:document-meta>
</file>