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18" style:family="table-column">
      <style:table-column-properties style:column-width="0.2388in"/>
    </style:style>
    <style:style style:name="TableColumn19" style:family="table-column">
      <style:table-column-properties style:column-width="0.8006in"/>
    </style:style>
    <style:style style:name="TableColumn20" style:family="table-column">
      <style:table-column-properties style:column-width="0.6201in"/>
    </style:style>
    <style:style style:name="TableColumn21" style:family="table-column">
      <style:table-column-properties style:column-width="1.0381in"/>
    </style:style>
    <style:style style:name="TableColumn22" style:family="table-column">
      <style:table-column-properties style:column-width="1.0979in"/>
    </style:style>
    <style:style style:name="TableColumn23" style:family="table-column">
      <style:table-column-properties style:column-width="2.493in"/>
    </style:style>
    <style:style style:name="Table17" style:family="table">
      <style:table-properties style:width="6.2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9" style:parent-style-name="Normal" style:list-style-name="LFO7" style:family="paragraph">
      <style:paragraph-properties fo:margin-top="0.0694in" fo:margin-bottom="0.0694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3" style:parent-style-name="Normal" style:list-style-name="LFO7" style:family="paragraph">
      <style:paragraph-properties fo:margin-top="0.0694in" fo:margin-bottom="0.0694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1" style:parent-style-name="Normal" style:list-style-name="LFO7" style:family="paragraph">
      <style:paragraph-properties fo:margin-top="0.0694in" fo:margin-bottom="0.0694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" style:parent-style-name="Normal" style:list-style-name="LFO7" style:family="paragraph">
      <style:paragraph-properties fo:margin-top="0.0694in" fo:margin-bottom="0.0694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1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2" style:parent-style-name="Normal" style:list-style-name="LFO7" style:family="paragraph">
      <style:paragraph-properties fo:margin-top="0.0694in" fo:margin-bottom="0.0694in" fo:line-height="100%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0" style:parent-style-name="Normal" style:list-style-name="LFO7" style:family="paragraph">
      <style:paragraph-properties fo:margin-top="0.0694in" fo:margin-bottom="0.0694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8" style:parent-style-name="Normal" style:list-style-name="LFO7" style:family="paragraph">
      <style:paragraph-properties fo:margin-top="0.0694in" fo:margin-bottom="0.0694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7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8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0" style:parent-style-name="Normal" style:family="paragraph">
      <style:paragraph-properties fo:text-align="end" fo:margin-top="0.0694in" fo:margin-bottom="0.0694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2" style:parent-style-name="Normal" style:family="paragraph">
      <style:paragraph-properties fo:text-align="end" fo:margin-top="0.0694in" fo:margin-bottom="0.0694in" fo:line-height="100%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331</text:span></text:p>
      <text:p text:style-name="P5"><text:span text:style-name="T6">гр.Разград 07.04.2025 г.<text:s/></text:span></text:p>
      <text:p text:style-name="P7">          На основание чл. 44, ал. 2, във връзка с ал. 1, т. 8 от Закона за мeстното самоуправление и местната администрация, чл. 24а, ал. 5 от Закона за собствеността и ползването на земеделските земи, чл. 14, ал. 2 във връзка с ал. 1 от Закона за общинската собственост, чл. 5, ал. 3 и ал. 4, изречение първо от Наредба № 16 на Общински съвет Разград за управление, ползване и разпореждане със земите от общинския поземлен фонд, чл. 61, т. 2 и чл. 62 от Наредба № 2 на Общински съвет Разград за придобиване, управление и разпореждане с имоти и вещи-общинска собственост</text:p>
      <text:p text:style-name="P8"><text:span text:style-name="T9">ЗАПОВЯДВАМ:</text:span></text:p>
      <text:p text:style-name="P10"><text:span text:style-name="T11">        1.Да се проведе публичен търг с тайно наддаване  по реда на глава седма от Наредба № 2 на Общински съвет Разград за придобиване, управление и разпореждане с имоти и вещи – общинска собственост, за отдаване под наем (анблок), за срок от<text:s/></text:span><text:span text:style-name="T12">3 (три) стопански години</text:span><text:span text:style-name="T13">, на следните имоти – частна общинска собственост, представляващи земеделска земя, с начин на трайно ползване: „Нива“, находящи се в землището на<text:s/></text:span><text:span text:style-name="T14">с. Дряновец, ЕКАТТЕ 23902</text:span><text:span text:style-name="T15">, община Разград, област Разград, както следва:</text:span></text:p>
      <text:p text:style-name="P16">          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№</text:span></text:p>
          </table:table-cell>
          <table:table-cell table:style-name="TableCell28">
            <text:p text:style-name="P29"><text:span text:style-name="T30">ИМОТ №</text:span></text:p>
          </table:table-cell>
          <table:table-cell table:style-name="TableCell31">
            <text:p text:style-name="P32"><text:span text:style-name="T33">ПЛОЩ /КВ.М/</text:span></text:p>
          </table:table-cell>
          <table:table-cell table:style-name="TableCell34">
            <text:p text:style-name="P35"><text:span text:style-name="T36">МЕСТНОСТ</text:span></text:p>
          </table:table-cell>
          <table:table-cell table:style-name="TableCell37">
            <text:p text:style-name="P38"><text:span text:style-name="T39">КАТЕГОРИЯ</text:span></text:p>
          </table:table-cell>
          <table:table-cell table:style-name="TableCell40">
            <text:p text:style-name="P41"><text:span text:style-name="T42">СЪСЕДИ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3902.45.1</text:p>
          </table:table-cell>
          <table:table-cell table:style-name="TableCell48">
            <text:p text:style-name="P49">1257</text:p>
          </table:table-cell>
          <table:table-cell table:style-name="TableCell50">
            <text:p text:style-name="P51">АНИН ДОЛ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23902.45.43,23902.45.2,23902.42.5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23902.45.2</text:p>
          </table:table-cell>
          <table:table-cell table:style-name="TableCell61">
            <text:p text:style-name="P62">1204</text:p>
          </table:table-cell>
          <table:table-cell table:style-name="TableCell63">
            <text:p text:style-name="P64">АНИН ДОЛ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23902.45.43,23902.45.3,23902.45.1,</text:p>
            <text:p text:style-name="P69">23902.42.5</text:p>
          </table:table-cell>
        </table:table-row>
        <table:table-row table:style-name="TableRow70"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ОБЩО:</text:span></text:p>
          </table:table-cell>
          <table:table-cell table:style-name="TableCell77">
            <text:p text:style-name="P78"><text:span text:style-name="T79">2461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</table:table-row>
      </table:table>
      <text:list text:style-name="LFO7" text:continue-numbering="true">
        <text:list-item>
          <text:p text:style-name="P89"><text:span text:style-name="T90">Началната тръжна цена за годишно наемно плащане е в размер на</text:span><text:span text:style-name="T91"><text:s/>65,50 лв. на дка  или общо 161,20лв. (сто шестдесет и един лев и двадесет стотинки),<text:s/></text:span><text:span text:style-name="T92">определена съгласно Приложение № 1 към Наредба № 16 на Общински съвет Разград за управление, ползване и разпореждане със земите от общинския поземлен фонд.</text:span></text:p>
        </text:list-item>
        <text:list-item>
          <text:p text:style-name="P93"><text:span text:style-name="T94">Търгът да се проведе на<text:s/></text:span><text:span text:style-name="T95">24.04.2025</text:span><text:span text:style-name="T96"><text:s/></text:span><text:span text:style-name="T97">г.</text:span><text:span text:style-name="T98"><text:s/>от<text:s/></text:span><text:span text:style-name="T99">14:45 ч.</text:span><text:span text:style-name="T100"><text:s/>в зала № 102 на Община Разград.</text:span></text:p>
        </text:list-item>
        <text:list-item>
          <text:p text:style-name="P101"><text:span text:style-name="T102">Определям депозит за участие в търга в размер на<text:s/></text:span><text:span text:style-name="T103">80,00 лв. (осемдесет лева)</text:span><text:span text:style-name="T104">. Депозитът се внася във фронт-офис № 1 на Община Разград или по сметка на<text:s/></text:span><text:soft-page-break/><text:span text:style-name="T105">Община Разград - IBAN BG76 TEХI 9545 3305 9718 00, BIC: TEХIBGSF, при „ТЕКСИМ БАНК“ АД, клон Разград.</text:span></text:p>
        </text:list-item>
        <text:list-item>
          <text:p text:style-name="P106"><text:span text:style-name="T107">Оглед на имотите може да се направи, след предварителна уговорка, в стая № 104/105 на Община Разград до<text:s/></text:span><text:span text:style-name="T108">17:00</text:span><text:span text:style-name="T109"><text:s/>ч. на<text:s/></text:span><text:span text:style-name="T110">23.04.2025 г.</text:span></text:p>
        </text:list-item>
        <text:list-item>
          <text:p text:style-name="P111">Утвърждавам тръжната документация за провеждане на търга.</text:p>
        </text:list-item>
        <text:list-item>
          <text:p text:style-name="P112"><text:span text:style-name="T113">Тръжните документи за участие в публичния търг се получават в стая № 105 на Община Разград до<text:s/></text:span><text:span text:style-name="T114">17:00</text:span><text:span text:style-name="T115"><text:s/>ч. на<text:s/></text:span><text:span text:style-name="T116">23.04.2025</text:span><text:span text:style-name="T117"><text:s/></text:span><text:span text:style-name="T118">г.</text:span><text:span text:style-name="T119">, след предварително заплащане във фронт офис № 1 на Община Разград. Цената на комплекта е 30,00 лв. (тридесет лева), без включен ДДС.</text:span></text:p>
        </text:list-item>
        <text:list-item>
          <text:p text:style-name="P120"><text:span text:style-name="T121">Краен срок за подаване на документи за участие в публичния  търг е до<text:s/></text:span><text:span text:style-name="T122">11:30</text:span><text:span text:style-name="T123"><text:s/>ч. на<text:s/></text:span><text:span text:style-name="T124">24.04.2025</text:span><text:span text:style-name="T125"><text:s/></text:span><text:span text:style-name="T126">г.</text:span><text:span text:style-name="T127"><text:s/>в деловодството на Община Разград, стая № 06 (партер).</text:span></text:p>
        </text:list-item>
        <text:list-item>
          <text:p text:style-name="P128"><text:span text:style-name="T129">При непровеждане на публичния търг да се проведе повторен публичен търг на<text:s/></text:span><text:span text:style-name="T130">29.04.2025</text:span><text:span text:style-name="T131"><text:s/></text:span><text:span text:style-name="T132">г.</text:span><text:span text:style-name="T133"><text:s/>от<text:s/></text:span><text:span text:style-name="T134">14:45</text:span><text:span text:style-name="T135"><text:s/></text:span><text:span text:style-name="T136">ч.</text:span><text:span text:style-name="T137"><text:s/>в зала № 102 на Община Разград при условията на настоящата заповед.</text:span></text:p>
        </text:list-item>
      </text:list>
      <text:p text:style-name="P138"><text:span text:style-name="T139">     9.1  Оглед на имотите при повторния търг може да се извърши до<text:s/></text:span><text:span text:style-name="T140">17:00</text:span><text:span text:style-name="T141"><text:s/>ч. на<text:s/></text:span><text:span text:style-name="T142">28.04.2025</text:span><text:span text:style-name="T143"><text:s/></text:span><text:span text:style-name="T144">г.</text:span></text:p>
      <text:p text:style-name="P145"><text:span text:style-name="T146">     9.2  Документите за участие в повторния търг се получават в стая № 105 на Община Разград до<text:s/></text:span><text:span text:style-name="T147">17:00</text:span><text:span text:style-name="T148"><text:s/>ч. на<text:s/></text:span><text:span text:style-name="T149">28.04.2025</text:span><text:span text:style-name="T150"><text:s/></text:span><text:span text:style-name="T151">г.</text:span><text:span text:style-name="T152">, след предварително заплащане във фронт-офис № 1 на Община Разград, и се приемат до<text:s/></text:span><text:span text:style-name="T153">11:30</text:span><text:span text:style-name="T154"><text:s/>ч. на<text:s/></text:span><text:span text:style-name="T155">29.04.2025 г.</text:span><text:span text:style-name="T156"><text:s/>в деловодството на Община Разград, стая № 06 (партер).</text:span></text:p>
      <text:list text:style-name="LFO8" text:continue-numbering="true">
        <text:list-item>
          <text:p text:style-name="P157">Определям комисия за провеждане на търга в състав:</text:p>
        </text:list-item>
        <text:list-item>
          <text:p text:style-name="P158">Настоящата заповед, с изключение на състава на комисията да се публикува в местен или регионал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Разград, бул.”Бели Лом” № 37А.</text:p>
        </text:list-item>
      </text:list>
      <text:p text:style-name="P159">Настоящата заповед да се връчи по принадлежност за сведение и изпълнение.</text:p>
      <text:p text:style-name="P160"><text:span text:style-name="T161">ДОБРИН ДОБРЕВ</text:span></text:p>
      <text:p text:style-name="P162"><text:span text:style-name="T163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6:00Z</meta:creation-date>
    <dc:date>2025-04-29T07:06:00Z</dc:date>
    <meta:template xlink:href="Normal.dotm" xlink:type="simple"/>
    <meta:editing-cycles>2</meta:editing-cycles>
    <meta:editing-duration>PT0S</meta:editing-duration>
    <meta:document-statistic meta:page-count="2" meta:paragraph-count="7" meta:word-count="533" meta:character-count="3567" meta:row-count="25" meta:non-whitespace-character-count="3041"/>
  </office:meta>
</office:document-meta>
</file>