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4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olumn17" style:family="table-column">
      <style:table-column-properties style:column-width="0.2152in"/>
    </style:style>
    <style:style style:name="TableColumn18" style:family="table-column">
      <style:table-column-properties style:column-width="1.3979in"/>
    </style:style>
    <style:style style:name="TableColumn19" style:family="table-column">
      <style:table-column-properties style:column-width="0.5402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0.9493in"/>
    </style:style>
    <style:style style:name="TableColumn22" style:family="table-column">
      <style:table-column-properties style:column-width="2.2875in"/>
    </style:style>
    <style:style style:name="Table16" style:family="table">
      <style:table-properties style:width="6.2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9" style:parent-style-name="Normal" style:list-style-name="LFO5" style:family="paragraph">
      <style:paragraph-properties fo:margin-top="0.0694in" fo:margin-bottom="0.0694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3" style:parent-style-name="Normal" style:list-style-name="LFO5" style:family="paragraph">
      <style:paragraph-properties fo:margin-top="0.0694in" fo:margin-bottom="0.0694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9" style:parent-style-name="Normal" style:list-style-name="LFO5" style:family="paragraph">
      <style:paragraph-properties fo:margin-top="0.0694in" fo:margin-bottom="0.0694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3" style:parent-style-name="Normal" style:list-style-name="LFO5" style:family="paragraph">
      <style:paragraph-properties fo:margin-top="0.0694in" fo:margin-bottom="0.0694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8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9" style:parent-style-name="Normal" style:list-style-name="LFO5" style:family="paragraph">
      <style:paragraph-properties fo:margin-top="0.0694in" fo:margin-bottom="0.0694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5" style:parent-style-name="Normal" style:list-style-name="LFO5" style:family="paragraph">
      <style:paragraph-properties fo:margin-top="0.0694in" fo:margin-bottom="0.0694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1" style:parent-style-name="Normal" style:list-style-name="LFO5" style:family="paragraph">
      <style:paragraph-properties fo:margin-top="0.0694in" fo:margin-bottom="0.0694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3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4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6" style:parent-style-name="Normal" style:family="paragraph">
      <style:paragraph-properties fo:text-align="end" fo:margin-top="0.0694in" fo:margin-bottom="0.0694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8" style:parent-style-name="Normal" style:family="paragraph">
      <style:paragraph-properties fo:text-align="end" fo:margin-top="0.0694in" fo:margin-bottom="0.0694in" fo:line-height="100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332</text:span></text:p>
      <text:p text:style-name="P5"><text:span text:style-name="T6">гр.Разград 07.04.2025 г.<text:s/></text:span></text:p>
      <text:p text:style-name="P7">         На основание чл.44, ал.2 във връзка с ал.1, т.8 от Закона за мeстното самоуправление и местната администрация, чл.24а, ал.5 от Закона за собствеността и ползването на земеделските земи, чл.14, ал.2 във връзка с ал.1 от Закона за общинската собственост, чл.5, ал. 3 и ал. 4 изречение първо от Наредба №16 на Общински съвет Разград за управление, ползване и разпореждане със земите от общинския поземлен фонд, чл. 61, т. 2 и чл. 62 от Наредба № 2 на Общински съвет Разград за придобиване, управление и разпореждане с имоти и вещи-общинска собственост,</text:p>
      <text:p text:style-name="P8"><text:span text:style-name="T9">ЗАПОВЯДВАМ:</text:span></text:p>
      <text:list text:style-name="LFO4" text:continue-numbering="true">
        <text:list-item>
          <text:p text:style-name="P10"><text:span text:style-name="T11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-общинска собственост за отдаване под наем за срок от<text:s/></text:span><text:span text:style-name="T12">3 /три/ стопански години</text:span><text:span text:style-name="T13"><text:s/>на следният имот-частна общинска собственост, представляващ земеделска земя, с начин на трайно ползване: „Лозе“, находящ се в землището на<text:s/></text:span><text:span text:style-name="T14">с.Раковски, ЕКАТТЕ 62089,</text:span><text:span text:style-name="T15"><text:s/>община Разград, област Разград, както следва: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</text:span></text:p>
          </table:table-cell>
          <table:table-cell table:style-name="TableCell27">
            <text:p text:style-name="P28"><text:span text:style-name="T29">ИМОТ С ИДЕНТИФИКАТОР</text:span></text:p>
          </table:table-cell>
          <table:table-cell table:style-name="TableCell30">
            <text:p text:style-name="P31"><text:span text:style-name="T32">ПЛОЩ /КВ.М/</text:span></text:p>
          </table:table-cell>
          <table:table-cell table:style-name="TableCell33">
            <text:p text:style-name="P34"><text:span text:style-name="T35">МЕСТНОСТ</text:span></text:p>
          </table:table-cell>
          <table:table-cell table:style-name="TableCell36">
            <text:p text:style-name="P37"><text:span text:style-name="T38">КАТЕГОРИЯ</text:span></text:p>
          </table:table-cell>
          <table:table-cell table:style-name="TableCell39">
            <text:p text:style-name="P40"><text:span text:style-name="T41">СЪСЕДИ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62089.34.50</text:p>
          </table:table-cell>
          <table:table-cell table:style-name="TableCell47">
            <text:p text:style-name="P48">41306</text:p>
          </table:table-cell>
          <table:table-cell table:style-name="TableCell49">
            <text:p text:style-name="P50">СТАР БЪЛГАРСКИ ГРОБ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2089.15.28,62089.34.43,62089.34.37,</text:p>
            <text:p text:style-name="P55">62089.34.34,62089.34.33, 62089.34.22,</text:p>
            <text:p text:style-name="P56">62089.34.51,62089.34.48,62089.34.46,</text:p>
            <text:p text:style-name="P57">62089.34.42,62089.34.40,62089.34.39,</text:p>
            <text:p text:style-name="P58">62089.34.38,62089.34.36,62089.34.35,</text:p>
            <text:p text:style-name="P59">62089.34.32</text:p>
          </table:table-cell>
        </table:table-row>
        <table:table-row table:style-name="TableRow60"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ВСИЧКО:</text:span></text:p>
          </table:table-cell>
          <table:table-cell table:style-name="TableCell67">
            <text:p text:style-name="P68"><text:span text:style-name="T69">41306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</table:table-row>
      </table:table>
      <text:list text:style-name="LFO5" text:continue-numbering="true">
        <text:list-item>
          <text:p text:style-name="P79"><text:span text:style-name="T80">Началната тръжна цена за годишно наемно плащане е в размер на 46,13 лв. на дка  или общо 1905.45 лв. /хиляда деветстотин и пет  лева и четиридесет и пет стотинки/, определена съгласно Приложение №1 към Наредба № 16</text:span><text:span text:style-name="T81"><text:s/>на<text:s/></text:span><text:soft-page-break/><text:span text:style-name="T82">Общински съвет Разград за управление, ползване и разпореждане със земите от общинския поземлен фонд.</text:span></text:p>
        </text:list-item>
        <text:list-item>
          <text:p text:style-name="P83"><text:span text:style-name="T84">Търгът да се проведе на<text:s/></text:span><text:span text:style-name="T85">24.04.2025</text:span><text:span text:style-name="T86"><text:s/>година от<text:s/></text:span><text:span text:style-name="T87">15:10<text:s/></text:span><text:span text:style-name="T88">часа в зала № 102 на Община Разград.</text:span></text:p>
        </text:list-item>
        <text:list-item>
          <text:p text:style-name="P89"><text:span text:style-name="T90">Определям депозит за участие в търга в размер на<text:s/></text:span><text:span text:style-name="T91">900,00</text:span><text:span text:style-name="T92"><text:s/>лв. /деветстотин лева/. Депозитът се внася във фронт офис №1 на Община Разград или по сметка на Община Разград - IBAN BG76 TEХI 9545 3305 9718 00, BIC: TEХIBGSF, при “ТЕКСИМ БАНК“ АД, клон Разград.</text:span></text:p>
        </text:list-item>
        <text:list-item>
          <text:p text:style-name="P93"><text:span text:style-name="T94">Оглед на имотите може да се направи след предварителна уговорка в стая № 104/105 на Община Разград до<text:s/></text:span><text:span text:style-name="T95">17:00</text:span><text:span text:style-name="T96"><text:s/>часа на<text:s/></text:span><text:span text:style-name="T97">23.04.2025г.</text:span></text:p>
        </text:list-item>
        <text:list-item>
          <text:p text:style-name="P98">Утвърждавам тръжната документация за провеждане на търга.</text:p>
        </text:list-item>
        <text:list-item>
          <text:p text:style-name="P99"><text:span text:style-name="T100">Тръжните документи за участие в публичния търг се получават в стая № 105 на Община Разград до<text:s/></text:span><text:span text:style-name="T101">17:00</text:span><text:span text:style-name="T102"><text:s/>часа на<text:s/></text:span><text:span text:style-name="T103">23.04.2025</text:span><text:span text:style-name="T104">година, след предварително заплащане във фронт офис №1 на Община Разград. Цената на комплекта е 30,00 лв. /тридесет лева/, без включен ДДС.</text:span></text:p>
        </text:list-item>
        <text:list-item>
          <text:p text:style-name="P105"><text:span text:style-name="T106">Краен срок за подаване на документи за участие в публичния търг е до<text:s/></text:span><text:span text:style-name="T107">11:30</text:span><text:span text:style-name="T108"><text:s/>часа на<text:s/></text:span><text:span text:style-name="T109">24.04.2025</text:span><text:span text:style-name="T110"><text:s/>година в деловодството на Община Разград, стая № 06 /партер/.</text:span></text:p>
        </text:list-item>
        <text:list-item>
          <text:p text:style-name="P111"><text:span text:style-name="T112">При непровеждане на публичния търг да се проведе повторен публичен търг на<text:s/></text:span><text:span text:style-name="T113">29.04.2025</text:span><text:span text:style-name="T114"><text:s/>година от<text:s/></text:span><text:span text:style-name="T115">15:10</text:span><text:span text:style-name="T116"><text:s/>часа в зала № 102 на Община Разград при условията на настоящата заповед.</text:span></text:p>
        </text:list-item>
      </text:list>
      <text:p text:style-name="P117"><text:span text:style-name="T118">9.1. Оглед на имотите при повторния търг може да се извърши до<text:s/></text:span><text:span text:style-name="T119">17:00</text:span><text:span text:style-name="T120"><text:s/>часа на<text:s/></text:span><text:span text:style-name="T121">28.04.2025</text:span><text:span text:style-name="T122"><text:s/>година.</text:span></text:p>
      <text:p text:style-name="P123"><text:span text:style-name="T124">9.2. Документите за участие в повторния търг се получават в стая № 105 на Община Разград до<text:s/></text:span><text:span text:style-name="T125">17:00</text:span><text:span text:style-name="T126"><text:s/>часа на<text:s/></text:span><text:span text:style-name="T127">28.04.2025</text:span><text:span text:style-name="T128"><text:s/>година, след предварително заплащане във фронт офис №1 на Община Разград и се приемат до<text:s/></text:span><text:span text:style-name="T129">11:30</text:span><text:span text:style-name="T130"><text:s/>часа на<text:s/></text:span><text:span text:style-name="T131">29.04.2025<text:s/></text:span><text:span text:style-name="T132">година в деловодството на Община Разград, стая № 06 /партер/.</text:span></text:p>
      <text:list text:style-name="LFO6" text:continue-numbering="true">
        <text:list-item>
          <text:p text:style-name="P133">Определям комисия за провеждане на търга в състав:</text:p>
        </text:list-item>
        <text:list-item>
          <text:p text:style-name="P134">Настоящата заповед, с изключение на състава на комисията да се публикува в местен или регионален вестник, най-малко петнадесет дни преди крайния срок за подаване на документи за участие и се обяви на видно място в сградата на Общинската администрация, гр.Разград, бул.”Бели Лом” № 37А.</text:p>
        </text:list-item>
      </text:list>
      <text:p text:style-name="P135">Настоящата заповед да се връчи по принадлежност за сведение и изпълнение.</text:p>
      <text:p text:style-name="P136"><text:span text:style-name="T137">ДОБРИН ДОБРЕВ</text:span></text:p>
      <text:p text:style-name="P138"><text:span text:style-name="T139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6:00Z</meta:creation-date>
    <dc:date>2025-04-29T07:06:00Z</dc:date>
    <meta:template xlink:href="Normal.dotm" xlink:type="simple"/>
    <meta:editing-cycles>2</meta:editing-cycles>
    <meta:editing-duration>PT0S</meta:editing-duration>
    <meta:document-statistic meta:page-count="2" meta:paragraph-count="7" meta:word-count="549" meta:character-count="3674" meta:row-count="26" meta:non-whitespace-character-count="3132"/>
  </office:meta>
</office:document-meta>
</file>