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17" style:family="table-column">
      <style:table-column-properties style:column-width="0.1562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0.727in"/>
    </style:style>
    <style:style style:name="TableColumn20" style:family="table-column">
      <style:table-column-properties style:column-width="1.0534in"/>
    </style:style>
    <style:style style:name="TableColumn21" style:family="table-column">
      <style:table-column-properties style:column-width="1.1138in"/>
    </style:style>
    <style:style style:name="TableColumn22" style:family="table-column">
      <style:table-column-properties style:column-width="1.4659in"/>
    </style:style>
    <style:style style:name="Table16" style:family="table">
      <style:table-properties style:width="6.2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8" style:parent-style-name="Normal" style:list-style-name="LFO1" style:family="paragraph">
      <style:paragraph-properties fo:margin-top="0.0694in" fo:margin-bottom="0.0694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1" style:parent-style-name="Normal" style:list-style-name="LFO1" style:family="paragraph">
      <style:paragraph-properties fo:margin-top="0.0694in" fo:margin-bottom="0.0694in" fo:line-height="1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7" style:parent-style-name="Normal" style:list-style-name="LFO1" style:family="paragraph">
      <style:paragraph-properties fo:margin-top="0.0694in" fo:margin-bottom="0.0694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1" style:parent-style-name="Normal" style:list-style-name="LFO1" style:family="paragraph">
      <style:paragraph-properties fo:margin-top="0.0694in" fo:margin-bottom="0.0694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7" style:parent-style-name="Normal" style:list-style-name="LFO2" style:family="paragraph">
      <style:paragraph-properties fo:margin-top="0.0694in" fo:margin-bottom="0.0694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3" style:parent-style-name="Normal" style:list-style-name="LFO2" style:family="paragraph">
      <style:paragraph-properties fo:margin-top="0.0694in" fo:margin-bottom="0.0694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9" style:parent-style-name="Normal" style:list-style-name="LFO2" style:family="paragraph">
      <style:paragraph-properties fo:margin-top="0.0694in" fo:margin-bottom="0.0694in"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5" style:parent-style-name="Normal" style:family="paragraph">
      <style:paragraph-properties fo:margin-top="0.0694in" fo:margin-bottom="0.0694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4" style:parent-style-name="Normal" style:family="paragraph">
      <style:paragraph-properties fo:text-align="end" fo:margin-top="0.0694in" fo:margin-bottom="0.0694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6" style:parent-style-name="Normal" style:family="paragraph">
      <style:paragraph-properties fo:text-align="end" fo:margin-top="0.0694in" fo:margin-bottom="0.0694in"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333</text:span></text:p>
      <text:p text:style-name="P5"><text:span text:style-name="T6">гр.Разград 07.04.2025 г.<text:s/></text:span></text:p>
      <text:p text:style-name="P7">          На основание чл.44, ал.2 във връзка с ал.1, т.8 от Закона за мeстното самоуправление и местната администрация, чл.24а, ал.5 от Закона за собствеността и ползването на земеделските земи, чл.14, ал.2 във връзка с ал.1 от Закона за общинската собственост, чл.5, ал.3 и ал.4 изречение първо от Наредба №16 на Общински съвет Разград за управление, ползване и разпореждане със земите от общинския поземлен фонд, чл. 61, т. 2 и чл. 62 от Наредба №2 на Общински съвет Разград за придобиване, управление и разпореждане с имоти и вещи-общинска собственост</text:p>
      <text:p text:style-name="P8"><text:span text:style-name="T9">ЗАПОВЯДВАМ:</text:span></text:p>
      <text:p text:style-name="P10"><text:span text:style-name="T11">           1.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-общинска собственост за отдаване под наем /анблок/ за срок от<text:s/></text:span><text:span text:style-name="T12">3 /три/ стопански години</text:span><text:span text:style-name="T13"><text:s/>на следните имоти-частна общинска собственост, представляващи земеделска земя, с начин на трайно ползване: „Нива“, находящи се в землището на<text:s/></text:span><text:span text:style-name="T14">с.Балкански, ЕКАТТЕ 02467,</text:span><text:span text:style-name="T15"><text:s/>община Разград, област Разград, както следва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<text:s/></text:span></text:p>
          </table:table-cell>
          <table:table-cell table:style-name="TableCell27">
            <text:p text:style-name="P28"><text:span text:style-name="T29">ИМОТ С ИДЕНТИФИКАТОР</text:span></text:p>
          </table:table-cell>
          <table:table-cell table:style-name="TableCell30">
            <text:p text:style-name="P31"><text:span text:style-name="T32">ПЛОЩ /КВ.М/</text:span></text:p>
          </table:table-cell>
          <table:table-cell table:style-name="TableCell33">
            <text:p text:style-name="P34"><text:span text:style-name="T35">МЕСТНОСТ</text:span></text:p>
          </table:table-cell>
          <table:table-cell table:style-name="TableCell36">
            <text:p text:style-name="P37"><text:span text:style-name="T38">КАТЕГОРИЯ</text:span></text:p>
          </table:table-cell>
          <table:table-cell table:style-name="TableCell39">
            <text:p text:style-name="P40"><text:span text:style-name="T41">СЪСЕДИ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02467.52.13</text:p>
          </table:table-cell>
          <table:table-cell table:style-name="TableCell47">
            <text:p text:style-name="P48">9417</text:p>
          </table:table-cell>
          <table:table-cell table:style-name="TableCell49">
            <text:p text:style-name="P50">В СЕЛО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02467.888.9901, 02467.52.154,</text:p>
            <text:p text:style-name="P55">02467.52.14, 02467.52.12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02467.9.80</text:p>
          </table:table-cell>
          <table:table-cell table:style-name="TableCell61">
            <text:p text:style-name="P62">7529</text:p>
          </table:table-cell>
          <table:table-cell table:style-name="TableCell63">
            <text:p text:style-name="P64">ЧАЛЪК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02467.9.78, 02467.13.101, 02467.15.69</text:p>
          </table:table-cell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ВСИЧКО:</text:span></text:p>
          </table:table-cell>
          <table:table-cell table:style-name="TableCell76">
            <text:p text:style-name="P77"><text:span text:style-name="T78">16946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</table:table-row>
      </table:table>
      <text:list text:style-name="LFO1" text:continue-numbering="true">
        <text:list-item>
          <text:p text:style-name="P88"><text:span text:style-name="T89">Началната тръжна цена за годишно наемно плащане е в размер на 65,50 лв. на дка  или общо 1109.96 лв. / хиляда сто и девет лева и деветдесет и шест стотинки/, определена съгласно Приложение №1 към Наредба № 16</text:span><text:span text:style-name="T90"><text:s/>на Общински съвет Разград за управление, ползване и разпореждане със земите от общинския поземлен фонд.</text:span></text:p>
        </text:list-item>
        <text:list-item>
          <text:p text:style-name="P91"><text:span text:style-name="T92">Търгът да се проведе на<text:s/></text:span><text:span text:style-name="T93">24.04.2025</text:span><text:span text:style-name="T94"><text:s/>година от<text:s/></text:span><text:span text:style-name="T95">14:50<text:s/></text:span><text:span text:style-name="T96">часа в зала № 102 на Община Разград.</text:span></text:p>
        </text:list-item>
        <text:list-item>
          <text:p text:style-name="P97"><text:span text:style-name="T98">Определям депозит за участие в търга в размер на<text:s/></text:span><text:span text:style-name="T99">500,00</text:span><text:span text:style-name="T100"><text:s/>лв. /петстотин лева/. Депозитът се внася във фронт офис №1 на Община Разград или по сметка на Община Разград - IBAN BG76 TEХI 9545 3305 9718 00, BIC: TEХIBGSF, при “ТЕКСИМ БАНК“ АД, клон Разград.</text:span></text:p>
        </text:list-item>
        <text:list-item>
          <text:p text:style-name="P101"><text:span text:style-name="T102">Оглед на имота може да се направи след предварителна уговорка в стая № 104/105 на Община Разград до<text:s/></text:span><text:span text:style-name="T103">17:00</text:span><text:span text:style-name="T104"><text:s/>часа на<text:s/></text:span><text:span text:style-name="T105">23.04.2025г.</text:span></text:p>
        </text:list-item>
      </text:list>
      <text:soft-page-break/>
      <text:list text:style-name="LFO2" text:continue-numbering="true">
        <text:list-item>
          <text:p text:style-name="P106">Утвърждавам тръжната документация за провеждане на търга.</text:p>
        </text:list-item>
        <text:list-item>
          <text:p text:style-name="P107"><text:span text:style-name="T108">Тръжните документи за участие в публичния търг се получават в стая №105 на Община Разград до<text:s/></text:span><text:span text:style-name="T109">17:00</text:span><text:span text:style-name="T110"><text:s/>часа на<text:s/></text:span><text:span text:style-name="T111">23.04.2025<text:s/></text:span><text:span text:style-name="T112">година, след предварително заплащане във фронт офис №1 на Община Разград. Цената на комплекта е 30,00 лв. /тридесет лева/, без включен ДДС.</text:span></text:p>
        </text:list-item>
        <text:list-item>
          <text:p text:style-name="P113"><text:span text:style-name="T114">Краен срок за подаване на документи за участие в публичния търг е до<text:s/></text:span><text:span text:style-name="T115">11:30</text:span><text:span text:style-name="T116"><text:s/>часа на<text:s/></text:span><text:span text:style-name="T117">24.04.2025</text:span><text:span text:style-name="T118"><text:s/>година в деловодството на Община Разград, стая № 06 /партер/.</text:span></text:p>
        </text:list-item>
        <text:list-item>
          <text:p text:style-name="P119"><text:span text:style-name="T120">При непровеждане на публичния търг да се проведе повторен публичен търг на<text:s/></text:span><text:span text:style-name="T121">29.04.2025</text:span><text:span text:style-name="T122"><text:s/>година от<text:s/></text:span><text:span text:style-name="T123">14:50</text:span><text:span text:style-name="T124"><text:s/>часа в зала № 102 на Община Разград при условията на настоящата заповед.</text:span></text:p>
        </text:list-item>
      </text:list>
      <text:p text:style-name="P125"><text:span text:style-name="T126">9.1. Оглед на имотите при повторния търг може да се извърши до<text:s/></text:span><text:span text:style-name="T127">17:00</text:span><text:span text:style-name="T128"><text:s/>часа на<text:s/></text:span><text:span text:style-name="T129">28.04.2025</text:span><text:span text:style-name="T130"><text:s/>година.</text:span></text:p>
      <text:p text:style-name="P131"><text:span text:style-name="T132">9.2. Документите за участие в повторния търг се получават в стая № 105 на Община Разград до<text:s/></text:span><text:span text:style-name="T133">17:00</text:span><text:span text:style-name="T134"><text:s/>часа на<text:s/></text:span><text:span text:style-name="T135">28.04.2025</text:span><text:span text:style-name="T136"><text:s/>година, след предварително заплащане във фронт офис №1 на Община Разград и се приемат до<text:s/></text:span><text:span text:style-name="T137">11:30</text:span><text:span text:style-name="T138"><text:s/>часа на<text:s/></text:span><text:span text:style-name="T139">29.04.2025<text:s/></text:span><text:span text:style-name="T140">година в деловодството на Община Разград, стая № 06 /партер/.</text:span></text:p>
      <text:list text:style-name="LFO3" text:continue-numbering="true">
        <text:list-item>
          <text:p text:style-name="P141">Определям комисия за провеждане на търга в състав:</text:p>
        </text:list-item>
        <text:list-item>
          <text:p text:style-name="P142">Настоящата заповед, с изключение на състава на комисията да се публикува в местен или регионал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Разград, бул.”Бели Лом” № 37А.</text:p>
        </text:list-item>
      </text:list>
      <text:p text:style-name="P143">Настоящата заповед да се връчи по принадлежност за сведение и изпълнение.</text:p>
      <text:p text:style-name="P144"><text:span text:style-name="T145">ДОБРИН ДОБРЕВ</text:span></text:p>
      <text:p text:style-name="P146"><text:span text:style-name="T147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5:00Z</meta:creation-date>
    <dc:date>2025-04-29T07:05:00Z</dc:date>
    <meta:template xlink:href="Normal.dotm" xlink:type="simple"/>
    <meta:editing-cycles>1</meta:editing-cycles>
    <meta:editing-duration>PT0S</meta:editing-duration>
    <meta:document-statistic meta:page-count="2" meta:paragraph-count="7" meta:word-count="537" meta:character-count="3595" meta:row-count="25" meta:non-whitespace-character-count="3065"/>
  </office:meta>
</office:document-meta>
</file>