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Normal" style:family="paragraph">
      <style:paragraph-properties fo:margin-top="0.0694in" fo:margin-bottom="0.0694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9" style:parent-style-name="DefaultParagraphFont" style:family="text">
      <style:text-properties style:font-name="Times New Roman" style:font-name-asian="Times New Roman" style:font-name-complex="Times New Roman" style:text-position="sub 66.6%" fo:font-size="12pt" style:font-size-asian="12pt" style:font-size-complex="12pt" fo:language="en" fo:country="US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2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" style:parent-style-name="Normal" style:family="paragraph">
      <style:paragraph-properties fo:margin-top="0.0694in" fo:margin-bottom="0.0694in"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5" style:parent-style-name="Normal" style:family="paragraph">
      <style:paragraph-properties fo:text-align="justify" fo:margin-top="0.0694in" fo:margin-bottom="0.0694in" fo:line-height="100%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7" style:parent-style-name="Normal" style:family="paragraph">
      <style:paragraph-properties fo:text-align="justify" fo:margin-top="0.0694in" fo:margin-bottom="0.0694in" fo:line-height="100%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9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3" style:parent-style-name="Normal" style:family="paragraph">
      <style:paragraph-properties fo:text-align="justify" fo:margin-top="0.0694in" fo:margin-bottom="0.0694in" fo:line-height="100%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25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9" style:parent-style-name="Normal" style:family="paragraph">
      <style:paragraph-properties fo:text-align="justify" fo:margin-top="0.0694in" fo:margin-bottom="0.0694in" fo:line-height="100%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4" style:parent-style-name="Normal" style:family="paragraph">
      <style:paragraph-properties fo:text-align="justify" fo:margin-top="0.0694in" fo:margin-bottom="0.0694in" fo:line-height="100%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9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0" style:parent-style-name="Normal" style:family="paragraph">
      <style:paragraph-properties fo:text-align="justify" fo:margin-top="0.0694in" fo:margin-bottom="0.0694in" fo:line-height="100%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42" style:parent-style-name="Normal" style:family="paragraph">
      <style:paragraph-properties fo:text-align="justify" fo:margin-top="0.0694in" fo:margin-bottom="0.0694in" fo:line-height="100%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4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5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7" style:parent-style-name="Normal" style:family="paragraph">
      <style:paragraph-properties fo:text-align="justify" fo:margin-top="0.0694in" fo:margin-bottom="0.0694in" fo:line-height="100%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49" style:parent-style-name="Normal" style:family="paragraph">
      <style:paragraph-properties fo:text-align="justify" fo:margin-top="0.0694in" fo:margin-bottom="0.0694in" fo:line-height="100%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4" style:parent-style-name="Normal" style:family="paragraph">
      <style:paragraph-properties fo:text-align="justify" fo:margin-top="0.0694in" fo:margin-bottom="0.0694in" fo:line-height="100%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9" style:parent-style-name="Normal" style:family="paragraph">
      <style:paragraph-properties fo:text-align="justify" fo:margin-top="0.0694in" fo:margin-bottom="0.0694in" fo:line-height="100%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61" style:parent-style-name="Normal" style:family="paragraph">
      <style:paragraph-properties fo:text-align="justify" fo:margin-top="0.0694in" fo:margin-bottom="0.0694in" fo:line-height="100%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6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5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6" style:parent-style-name="Normal" style:family="paragraph">
      <style:paragraph-properties fo:text-align="justify" fo:margin-top="0.0694in" fo:margin-bottom="0.0694in" fo:line-height="100%"/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6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9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1" style:parent-style-name="Normal" style:family="paragraph">
      <style:paragraph-properties fo:text-align="justify" fo:margin-top="0.0694in" fo:margin-bottom="0.0694in" fo:line-height="100%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7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5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6" style:parent-style-name="Normal" style:family="paragraph">
      <style:paragraph-properties fo:text-align="justify" fo:margin-top="0.0694in" fo:margin-bottom="0.0694in" fo:line-height="100%"/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78" style:parent-style-name="Normal" style:family="paragraph">
      <style:paragraph-properties fo:text-align="justify" fo:margin-top="0.0694in" fo:margin-bottom="0.0694in" fo:line-height="100%"/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80" style:parent-style-name="Normal" style:family="paragraph">
      <style:paragraph-properties fo:text-align="justify" fo:margin-top="0.0694in" fo:margin-bottom="0.0694in" fo:line-height="100%"/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8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5" style:parent-style-name="Normal" style:family="paragraph">
      <style:paragraph-properties fo:text-align="justify" fo:margin-top="0.0694in" fo:margin-bottom="0.0694in" fo:line-height="100%"/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8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9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0" style:parent-style-name="Normal" style:family="paragraph">
      <style:paragraph-properties fo:text-align="justify" fo:margin-top="0.0694in" fo:margin-bottom="0.0694in" fo:line-height="100%"/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92" style:parent-style-name="Normal" style:family="paragraph">
      <style:paragraph-properties fo:text-align="justify" fo:margin-top="0.0694in" fo:margin-bottom="0.0694in" fo:line-height="100%"/>
    </style:style>
    <style:style style:name="T9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9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5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7" style:parent-style-name="Normal" style:family="paragraph">
      <style:paragraph-properties fo:text-align="justify" fo:margin-top="0.0694in" fo:margin-bottom="0.0694in" fo:line-height="100%"/>
    </style:style>
    <style:style style:name="T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99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2" style:parent-style-name="Normal" style:family="paragraph">
      <style:paragraph-properties fo:text-align="justify" fo:margin-top="0.0694in" fo:margin-bottom="0.0694in" fo:line-height="100%"/>
    </style:style>
    <style:style style:name="T10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0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5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7" style:parent-style-name="Normal" style:family="paragraph">
      <style:paragraph-properties fo:text-align="justify" fo:margin-top="0.0694in" fo:margin-bottom="0.0694in" fo:line-height="100%"/>
    </style:style>
    <style:style style:name="T10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09" style:parent-style-name="Normal" style:family="paragraph">
      <style:paragraph-properties fo:text-align="justify" fo:margin-top="0.0694in" fo:margin-bottom="0.0694in" fo:line-height="100%"/>
    </style:style>
    <style:style style:name="T1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1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1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1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14" style:parent-style-name="Normal" style:family="paragraph">
      <style:paragraph-properties fo:text-align="justify" fo:margin-top="0.0694in" fo:margin-bottom="0.0694in" fo:line-height="100%"/>
    </style:style>
    <style:style style:name="T1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1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1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1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19" style:parent-style-name="Normal" style:family="paragraph">
      <style:paragraph-properties fo:text-align="justify" fo:margin-top="0.0694in" fo:margin-bottom="0.0694in" fo:line-height="100%"/>
    </style:style>
    <style:style style:name="T1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2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2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2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24" style:parent-style-name="Normal" style:family="paragraph">
      <style:paragraph-properties fo:text-align="justify" fo:margin-top="0.0694in" fo:margin-bottom="0.0694in" fo:line-height="100%"/>
    </style:style>
    <style:style style:name="T1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2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2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2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29" style:parent-style-name="Normal" style:family="paragraph">
      <style:paragraph-properties fo:text-align="justify" fo:margin-top="0.0694in" fo:margin-bottom="0.0694in" fo:line-height="100%"/>
    </style:style>
    <style:style style:name="T1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3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4" style:parent-style-name="Normal" style:family="paragraph">
      <style:paragraph-properties fo:text-align="justify" fo:margin-top="0.0694in" fo:margin-bottom="0.0694in" fo:line-height="100%"/>
    </style:style>
    <style:style style:name="T1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3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9" style:parent-style-name="Normal" style:family="paragraph">
      <style:paragraph-properties fo:text-align="justify" fo:margin-top="0.0694in" fo:margin-bottom="0.0694in" fo:line-height="100%"/>
    </style:style>
    <style:style style:name="T1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4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4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4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44" style:parent-style-name="Normal" style:family="paragraph">
      <style:paragraph-properties fo:text-align="justify" fo:margin-top="0.0694in" fo:margin-bottom="0.0694in" fo:line-height="100%"/>
    </style:style>
    <style:style style:name="T1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4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4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4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49" style:parent-style-name="Normal" style:family="paragraph">
      <style:paragraph-properties fo:text-align="justify" fo:margin-top="0.0694in" fo:margin-bottom="0.0694in" fo:line-height="100%"/>
    </style:style>
    <style:style style:name="T1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5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5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5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54" style:parent-style-name="Normal" style:family="paragraph">
      <style:paragraph-properties fo:text-align="justify" fo:margin-top="0.0694in" fo:margin-bottom="0.0694in" fo:line-height="100%"/>
    </style:style>
    <style:style style:name="T1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5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5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5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59" style:parent-style-name="Normal" style:family="paragraph">
      <style:paragraph-properties fo:text-align="justify" fo:margin-top="0.0694in" fo:margin-bottom="0.0694in" fo:line-height="100%"/>
    </style:style>
    <style:style style:name="T1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6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6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6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64" style:parent-style-name="Normal" style:family="paragraph">
      <style:paragraph-properties fo:text-align="justify" fo:margin-top="0.0694in" fo:margin-bottom="0.0694in" fo:line-height="100%"/>
    </style:style>
    <style:style style:name="T1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6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6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6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69" style:parent-style-name="Normal" style:family="paragraph">
      <style:paragraph-properties fo:text-align="justify" fo:margin-top="0.0694in" fo:margin-bottom="0.0694in" fo:line-height="100%"/>
    </style:style>
    <style:style style:name="T1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7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7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7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74" style:parent-style-name="Normal" style:family="paragraph">
      <style:paragraph-properties fo:text-align="justify" fo:margin-top="0.0694in" fo:margin-bottom="0.0694in" fo:line-height="100%"/>
    </style:style>
    <style:style style:name="T1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7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7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7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79" style:parent-style-name="Normal" style:family="paragraph">
      <style:paragraph-properties fo:text-align="justify" fo:margin-top="0.0694in" fo:margin-bottom="0.0694in" fo:line-height="100%"/>
    </style:style>
    <style:style style:name="T1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8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8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8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84" style:parent-style-name="Normal" style:family="paragraph">
      <style:paragraph-properties fo:text-align="justify" fo:margin-top="0.0694in" fo:margin-bottom="0.0694in" fo:line-height="100%"/>
    </style:style>
    <style:style style:name="T1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8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8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8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89" style:parent-style-name="Normal" style:family="paragraph">
      <style:paragraph-properties fo:text-align="justify" fo:margin-top="0.0694in" fo:margin-bottom="0.0694in" fo:line-height="100%"/>
    </style:style>
    <style:style style:name="T19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9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9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9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94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95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96" style:parent-style-name="Normal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97" style:parent-style-name="Normal" style:list-style-name="LFO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9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01" style:parent-style-name="Normal" style:family="paragraph">
      <style:paragraph-properties fo:text-align="end" fo:margin-top="0.0694in" fo:margin-bottom="0.0694in" fo:line-height="100%"/>
    </style:style>
    <style:style style:name="T20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203" style:parent-style-name="Normal" style:family="paragraph">
      <style:paragraph-properties fo:text-align="end" fo:margin-top="0.0694in" fo:margin-bottom="0.0694in" fo:line-height="100%"/>
    </style:style>
    <style:style style:name="T2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 А П О В Е Д</text:span></text:p>
      <text:p text:style-name="P3"><text:span text:style-name="T4">№ 335</text:span></text:p>
      <text:p text:style-name="P5"><text:span text:style-name="T6">гр. Разград 08.04.2025 год.,</text:span></text:p>
      <text:p text:style-name="P7"><text:span text:style-name="T8">На основание чл</text:span><text:span text:style-name="T9">.</text:span><text:span text:style-name="T10"><text:s/>44, ал. 2, във връзка с ал. 1, т. 8 от ЗМСМА, чл. 124 и чл. 125, ал. 3 от     Закона за горите</text:span></text:p>
      <text:p text:style-name="P11">ЗАПОВЯДВАМ:</text:p>
      <text:list text:style-name="LFO1" text:continue-numbering="true">
        <text:list-item>
          <text:p text:style-name="P12">Забранявам пашата на селскостопански животни в горските територии в териториалния обхват на Община Разград, както следва:</text:p>
        </text:list-item>
      </text:list>
      <text:p text:style-name="P13"><text:span text:style-name="T14"> </text:span></text:p>
      <text:p text:style-name="P15"><text:span text:style-name="T16">I ГСУ Разград</text:span></text:p>
      <text:p text:style-name="P17"><text:span text:style-name="T18">Землище Езерче</text:span></text:p>
      <text:p text:style-name="P19">Вид собственост: Общинска частна</text:p>
      <text:p text:style-name="P20">61:б; 64:д; 68:а, в, е, з; 77:а,б;</text:p>
      <text:p text:style-name="P21">с обща площ:  56.0 ха</text:p>
      <text:p text:style-name="P22"> </text:p>
      <text:p text:style-name="P23"><text:span text:style-name="T24">Землище Балкански</text:span></text:p>
      <text:p text:style-name="P25">Вид собственост: Общинска частна</text:p>
      <text:p text:style-name="P26">29:в; 30:в,г; 31:а, д, ж; 33:а, г; 34:а; 38:б,в, 2; 39:а-г, и-к, м, 3; 40:в, д, з,и, 2, 3; 41:в, ж; 42:б; 43:в, з,и, н; 48:а, г; 49:б, г,д, ж, к-н, 4, 5, 6; 50:б, г, е, л; 51:д; 85:д; 401:а,б;</text:p>
      <text:p text:style-name="P27">с обща площ: 320.4 ха</text:p>
      <text:p text:style-name="P28"> </text:p>
      <text:p text:style-name="P29"><text:span text:style-name="T30">Землище Благоево</text:span></text:p>
      <text:p text:style-name="P31">Вид собственост: Общинска частна</text:p>
      <text:p text:style-name="P32">167:е, к, р,с, 1; 385:в,г, щ; 391:1, 2; 392:а,б; 393:б, г,д; 394:б, г,д, 3, 4, 10; 397:2; 399:ж,з, л,м; 400:с, ф, я; 401:в,г, у; 402:к, м, с, 5, 7; 403:г, 4, 5; 404:а-в, д-ж, 1; 405:г, е, л,м;</text:p>
      <text:p text:style-name="P33">с обща площ: 168.6 ха</text:p>
      <text:p text:style-name="P34"><text:span text:style-name="T35">Землище Гецово</text:span></text:p>
      <text:soft-page-break/>
      <text:p text:style-name="P36"> </text:p>
      <text:p text:style-name="P37">Вид собственост: Общинска частна</text:p>
      <text:p text:style-name="P38">44:в; 45:а, л-н, п, 2; 47:а; 51:б,в; 52:в-е, и, 1;</text:p>
      <text:p text:style-name="P39">с обща площ:  75.1 ха</text:p>
      <text:p text:style-name="P40"><text:span text:style-name="T41">Землище Дряновец</text:span></text:p>
      <text:p text:style-name="P42"><text:span text:style-name="T43"> </text:span></text:p>
      <text:p text:style-name="P44">Вид собственост: Общинска частна</text:p>
      <text:p text:style-name="P45">36:в, е, л,м, р,с, м1, о1, р1,с1, ф1, ц1, щ1, ю1, 7; 53:а, в-д, 1; 54:в, д,е, 1; 55:г, е; 57:а, в-н, с; 58:в, к,л, о, ч-щ; 67:б, к; 69:а, з, 1; 70:а, в,г; 121:ж; 122:а-е, 1, 2, 3, 4, 5, 6, 8; 123:а,б, г, 1, 3, 4, 5; 124:б,в, д, ж; 125:а, в,г; 126:в, д, и-к; 127:б, и, 2; 128:г, е,ж, и, 1; 129:в,г, е-з, л,м, п,р, 1, 2; 130:а, в-д, ж, к; 131:б-е, к,л, н; 150:а, в,г, 1, 2, 3, 4, 5, 8;</text:p>
      <text:p text:style-name="P46">с обща площ: 680.3 ха</text:p>
      <text:p text:style-name="P47"><text:span text:style-name="T48">Землище Осенец</text:span></text:p>
      <text:p text:style-name="P49"><text:span text:style-name="T50"> </text:span></text:p>
      <text:p text:style-name="P51">Вид собственост: Общинска частна</text:p>
      <text:p text:style-name="P52">21:в, з, к,л, у, ю,я, н1, 9, 16, 19; 22:б,в; 23:б, г, ж; 24:в, е, з; 25:а,б; 26:а, г,д; 27:а; 28:а-в; 37:м,н, 5, 10, 11; 53:и-к, н, у; 83:ж, к-о, 3, 13; 84:б, с, ф, г1, е1, ц1-ш1, 14, 15; 150:д,е, 6;</text:p>
      <text:p text:style-name="P53">с обща площ: 362.6 ха</text:p>
      <text:p text:style-name="P54"><text:span text:style-name="T55">Землище Пороище</text:span></text:p>
      <text:p text:style-name="P56">Вид собственост: Общинска частна</text:p>
      <text:p text:style-name="P57">310:а,б, 1; 311:а, в, д,е, 1, 2, 3, 4, 5; 312:в-д, з-л, н,о, 1, 2, 3, 4, 5; 313:а-е, 1, 2; 314:а-е, з-л, 1, 3, 4, 6; 318:в,г; 320:е-з, 1; 321:б-г, е, м, 1;</text:p>
      <text:p text:style-name="P58">с обща площ: 270.0 ха</text:p>
      <text:p text:style-name="P59"><text:span text:style-name="T60"> </text:span></text:p>
      <text:p text:style-name="P61"><text:span text:style-name="T62">Землище Разград</text:span></text:p>
      <text:p text:style-name="P63">Вид собственост: Общинска частна</text:p>
      <text:p text:style-name="P64">315:1, 3; 316:а, в, п; 317:б, д, ж; 331:г-е, 1; 332:а, в; 333:а,б; 334:в; 374:б; 375:3; 376:1; 377:1, 5, 6; 378:д, 5, 6, 7, 8, 9, 13, 14, 15, 16, 17, 20; 379:5; 380:1; 381:а; 383:6; 386:д, 4, 5; 387:2; 388:2, 3, 6; 389:1, 2; 390:а,б;</text:p>
      <text:soft-page-break/>
      <text:p text:style-name="P65">с обща площ: 222.8 ха</text:p>
      <text:p text:style-name="P66"><text:span text:style-name="T67">Землище Ушинци</text:span></text:p>
      <text:p text:style-name="P68">Вид собственост: Общинска частна</text:p>
      <text:p text:style-name="P69">308:б, г, е,ж, и-л, н-п, с,т, 5, 6; 309:б-г, е, 3, 6, 7; 310:д-к, н-т, ф-ч, я, а1, 2, 3, 4, 5, 6, 7;</text:p>
      <text:p text:style-name="P70">с обща площ: 146.5 ха</text:p>
      <text:p text:style-name="P71"><text:span text:style-name="T72">Землище Островче</text:span></text:p>
      <text:p text:style-name="P73">Вид собственост: Общинска частна</text:p>
      <text:p text:style-name="P74">333:в,г, ж; 334:г-е, з, 1; 336:и; 337:а; 368:1, 2; 369:б, г-е, и, 1, 2, 3, 4, 5; 370:1; 371:г, ж,з; 372:б,в; 373:в, 1; 374:4; 375:2; 397:4; 398:3;</text:p>
      <text:p text:style-name="P75">с обща площ: 137.0 ха</text:p>
      <text:p text:style-name="P76"><text:span text:style-name="T77">II ГСУ Побит камък</text:span></text:p>
      <text:p text:style-name="P78"><text:span text:style-name="T79"> </text:span></text:p>
      <text:p text:style-name="P80"><text:span text:style-name="T81">Землище Гецово</text:span></text:p>
      <text:p text:style-name="P82">Вид собственост: Общинска частна</text:p>
      <text:p text:style-name="P83">152:л,м; 153:а,б, г; 154:а, г, е, з, 1; 155:г-е, з, 2; 156:а, г-и, 2; 157:б-е, 1, 2; 158:б, г,д, н, ф, 3; 175:з-к;</text:p>
      <text:p text:style-name="P84">с обща площ: 252.5 ха</text:p>
      <text:p text:style-name="P85"><text:span text:style-name="T86">Землище Дряновец</text:span></text:p>
      <text:p text:style-name="P87">Вид собственост: Общинска частна</text:p>
      <text:p text:style-name="P88">143:а,б, г-е, о;</text:p>
      <text:p text:style-name="P89">с обща площ:  19.5 ха</text:p>
      <text:p text:style-name="P90"><text:span text:style-name="T91">Землище Дянково</text:span></text:p>
      <text:p text:style-name="P92"><text:span text:style-name="T93"> </text:span></text:p>
      <text:p text:style-name="P94">Вид собственост: Общинска частна</text:p>
      <text:p text:style-name="P95">200:б-ж; 201:в, ж,з, к,л, т; 202:а, 1; 204:5;</text:p>
      <text:p text:style-name="P96">с обща площ:  72.6 ха</text:p>
      <text:soft-page-break/>
      <text:p text:style-name="P97"><text:span text:style-name="T98">Землище Киченица</text:span></text:p>
      <text:p text:style-name="P99">Вид собственост: Общинска частна</text:p>
      <text:p text:style-name="P100">160:г, т-х; 161:г, ж, н,о, 2; 162:а, з, к-м, о, х, 6;</text:p>
      <text:p text:style-name="P101">с обща площ:  97.1 ха</text:p>
      <text:p text:style-name="P102"><text:span text:style-name="T103">Землище Липник</text:span></text:p>
      <text:p text:style-name="P104">Вид собственост: Общинска частна</text:p>
      <text:p text:style-name="P105">197:г, е, 6; 199:в, д, 6;</text:p>
      <text:p text:style-name="P106">с обща площ:  12.8 ха</text:p>
      <text:p text:style-name="P107"><text:span text:style-name="T108"> </text:span></text:p>
      <text:p text:style-name="P109"><text:span text:style-name="T110">Землище Мортагоново</text:span></text:p>
      <text:p text:style-name="P111">Вид собственост: Общинска частна</text:p>
      <text:p text:style-name="P112">215:г, е-и; 216:а, ж-и, л, н; 217:а,б, г-к, н, п, с, ф-ц, ш-я, а1, д1, 1, 2, 3, 5; 218:а-г, ж-к, м-с, 1, 3, 4, 5, 6, 7, 8, 9, 10; 220:г, ж,з, п,р, т, 1; 221:м1, 8, 9, 10; 222:б, д, ж,з, к-ц, 2; 223:а, г; 233:г; 237:1; 238:1, 3, 4; 239:б, 2; 240:б, 1; 286:а,б, г,д, ж, 1; 287:а,б, г, е-л; 288:а,б, 1, 2, 6;</text:p>
      <text:p text:style-name="P113">с обща площ: 410.6 ха</text:p>
      <text:p text:style-name="P114"><text:span text:style-name="T115">Землище Недоклан</text:span></text:p>
      <text:p text:style-name="P116">Вид собственост: Общинска частна</text:p>
      <text:p text:style-name="P117">207:а, е, т; 208:в, е, и, н, п, с, 6; 209:е, м-п; 210:к, н,о; 211:а,б, г;</text:p>
      <text:p text:style-name="P118">с обща площ:  91.7 ха</text:p>
      <text:p text:style-name="P119"><text:span text:style-name="T120">Землище Осенец</text:span></text:p>
      <text:p text:style-name="P121">Вид собственост: Общинска частна</text:p>
      <text:p text:style-name="P122">143:ж,з, к,л; 144:а, в-д, и-л; 145:а-в; 151:б,в, д-ж, 2; 152:а, н,о, 1;</text:p>
      <text:p text:style-name="P123">с обща площ:  86.2 ха</text:p>
      <text:p text:style-name="P124"><text:span text:style-name="T125">Землище Побит камък</text:span></text:p>
      <text:p text:style-name="P126">Вид собственост: Общинска частна</text:p>
      <text:soft-page-break/>
      <text:p text:style-name="P127">174:1; 176:г, е,ж, 1, 2; 177:в, е, 3, 4; 178:в; 179:в, е; 180:а; 181:а, в; 182:3, 4; 183:1; 184:д, 1; 185:1; 186:а, д-з, у-ц, ю,я, 2, 6, 10, 11; 187:б; 188:б, ж,з, к, 1; 189:д, к, 1; 194:в, д-з, 6, 7; 195:а, г-ж, 1, 3; 196:д, т, х, ч-щ, г1,д1;</text:p>
      <text:p text:style-name="P128">с обща площ: 279.6 ха</text:p>
      <text:p text:style-name="P129"><text:span text:style-name="T130">Землище Радинград</text:span></text:p>
      <text:p text:style-name="P131">Вид собственост: Общинска частна</text:p>
      <text:p text:style-name="P132">207:ф,х, ш; 214:б, г, е, 1; 215:а-в, р-т, 4, 5, 6, 7; 219:ж, 6;</text:p>
      <text:p text:style-name="P133">с обща площ:  73.7 ха</text:p>
      <text:p text:style-name="P134"><text:span text:style-name="T135">Землище Разград</text:span></text:p>
      <text:p text:style-name="P136">Вид собственост: Общинска частна</text:p>
      <text:p text:style-name="P137">158:к,л, т; 159:а,б, л, п; 160:к, о, р,с, ш, 13; 198:а, в,г, з,и, л, о; 199:ж,з; 203:а,б, м; 204:д,е; 205:и, т, ш, б1,в1, д1-ж1, п1; 206:а,б, д, о,п;</text:p>
      <text:p text:style-name="P138">с обща площ: 193.7 ха</text:p>
      <text:p text:style-name="P139"><text:span text:style-name="T140">Землище Раковски</text:span></text:p>
      <text:p text:style-name="P141">Вид собственост: Общинска частна</text:p>
      <text:p text:style-name="P142">132:а-в, ж, и-к; 133:а-в, д, ж,з; 135:а, д-з, к, н, р,с, у, х, ч; 136:л,м, о, р, 1; 137:а-в; 138:б, г; 139:а, в, д, и-м, о-р; 140:а,б, г,д, ж-и, м-о; 141:а, г, е; 142:ж; 145:г-ж, л-о, 1, 2; 146:в, е, з, 1, 3; 147:а; 148:в,г, 1; 149:а-д, ж-к; 175:в, 2;</text:p>
      <text:p text:style-name="P143">с обща площ: 507.2 ха</text:p>
      <text:p text:style-name="P144"><text:span text:style-name="T145">Землище Ушинци</text:span></text:p>
      <text:p text:style-name="P146">Вид собственост: Общинска частна</text:p>
      <text:p text:style-name="P147">214:л, н,о, р, т; 219:в, д, з-к, 3, 4, 5, 7, 8, 9, 10, 11;</text:p>
      <text:p text:style-name="P148">с обща площ:  28.8 ха</text:p>
      <text:p text:style-name="P149"><text:span text:style-name="T150">Землище Черковна</text:span></text:p>
      <text:p text:style-name="P151">Вид собственост: Общинска частна</text:p>
      <text:p text:style-name="P152">191:в; 192:г,д; 224:х; 225:в,г;</text:p>
      <text:p text:style-name="P153">с обща площ:  47.3 ха</text:p>
      <text:p text:style-name="P154"><text:span text:style-name="T155">Землище Ясеновец</text:span></text:p>
      <text:soft-page-break/>
      <text:p text:style-name="P156">Вид собственост: Общинска частна</text:p>
      <text:p text:style-name="P157">191:а,б; 192:в, 1; 213:а, в,г, е,ж, и-к, м; 224:б, и-м, 9; 225:1; 227:а,б, д, 2; 228:а, в, е, 1; 229:а, в,г;</text:p>
      <text:p text:style-name="P158">с обща площ: 231.0 ха</text:p>
      <text:p text:style-name="P159"><text:span text:style-name="T160">Землище Голям извор</text:span></text:p>
      <text:p text:style-name="P161">Вид собственост: Общинска частна</text:p>
      <text:p text:style-name="P162">225:з;</text:p>
      <text:p text:style-name="P163">с обща площ:  28.4 ха</text:p>
      <text:p text:style-name="P164"><text:span text:style-name="T165">Землище Желязковец</text:span></text:p>
      <text:p text:style-name="P166">Вид собственост: Общинска частна</text:p>
      <text:p text:style-name="P167">221:а, з,и, ц,ч, я, з1,и1, 1, 2, 3, 4, 5, 6, 7; 240:з; 243:б-г, л,м; 244:а, д, ж,з; 273:а, п, ц-щ, 1, 2, 4, 10, 11, 12, 13, 14, 15, 18; 285:а, в-д, с, 1, 2; 286:з,и, о, т, 2, 3;</text:p>
      <text:p text:style-name="P168">с обща площ: 128.4 ха</text:p>
      <text:p text:style-name="P169"><text:span text:style-name="T170">Землище Кривица</text:span></text:p>
      <text:p text:style-name="P171">Вид собственост: Общинска частна</text:p>
      <text:p text:style-name="P172">193:а,б, г; 260:п,р; 269:е1;</text:p>
      <text:p text:style-name="P173">с обща площ:  16.4 ха</text:p>
      <text:p text:style-name="P174"><text:span text:style-name="T175">Землище Самуил</text:span></text:p>
      <text:p text:style-name="P176">Вид собственост: Общинска частна</text:p>
      <text:p text:style-name="P177">257:к-н, п, х, щ, 2, 3, 5, 6, 7;</text:p>
      <text:p text:style-name="P178">с обща площ:7.7 ха</text:p>
      <text:p text:style-name="P179"><text:span text:style-name="T180">Землище Хума</text:span></text:p>
      <text:p text:style-name="P181">Вид собственост: Общинска частна</text:p>
      <text:p text:style-name="P182">281:б;</text:p>
      <text:p text:style-name="P183">с обща площ:1.8 ха</text:p>
      <text:p text:style-name="P184"><text:span text:style-name="T185">Землище Островче</text:span></text:p>
      <text:soft-page-break/>
      <text:p text:style-name="P186">Вид собственост: Общинска частна</text:p>
      <text:p text:style-name="P187">170:д, 2;</text:p>
      <text:p text:style-name="P188">с обща площ:8.1 ха</text:p>
      <text:p text:style-name="P189"><text:span text:style-name="T190">Землище Топчии</text:span></text:p>
      <text:p text:style-name="P191">Вид собственост: Общинска частна</text:p>
      <text:p text:style-name="P192">1229:г; 1234:1; 1237:а-в; 1238:а-в; 1239:б, г; 1240:а,б; 1241:в-д, ж, 1, 2; 1242:а-е, з, 4, 5, 6, 7; 1243:и-к, ф,х, ч,ш; 1244:з, к-ф, ц-щ; 1245:а-е; 1246:а,б, г,д, ж,з; 1247:а-ж, и-л, п-с;</text:p>
      <text:p text:style-name="P193">с обща площ: 532.2 ха</text:p>
      <text:list text:style-name="LFO2" text:continue-numbering="true">
        <text:list-item>
          <text:p text:style-name="P194">Задължавам кметовете и кметските наместници да запознаят местното население и пастирите с настоящата заповед, като я обявят на видно място в сградата на кметството или населеното място.</text:p>
        </text:list-item>
      </text:list>
      <text:list text:style-name="LFO3" text:continue-numbering="true">
        <text:list-item>
          <text:p text:style-name="P195">3. Провеждане на разяснителна кампания от служители на ОП „Разградлес" гр. Разград, относно обхвата на забранените за паша Горски територии, собственост на Община Разград.</text:p>
        </text:list-item>
      </text:list>
      <text:list text:style-name="LFO4" text:continue-numbering="true">
        <text:list-item>
          <text:p text:style-name="P196">Инструктиране на всички  пастири  относно  изискванията  за  противопожарна безопасност.</text:p>
        </text:list-item>
      </text:list>
      <text:list text:style-name="LFO5" text:continue-numbering="true">
        <text:list-item>
          <text:p text:style-name="P197">Контрол по изпълнението на заповедта възлагам на инж. Свилен Йорданов - Директор на ОП  „Разградлес".</text:p>
        </text:list-item>
      </text:list>
      <text:p text:style-name="P198">  </text:p>
      <text:p text:style-name="P199">     Препис от настоящата Заповед да се връчи по принадлежност за сведение и изпълнение.</text:p>
      <text:p text:style-name="P200">                                                                 </text:p>
      <text:p text:style-name="P201"><text:span text:style-name="T202">К М Е Т :</text:span></text:p>
      <text:p text:style-name="P203"><text:span text:style-name="T204">ДОБРИН ДОБР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03:00Z</meta:creation-date>
    <dc:date>2025-04-29T07:04:00Z</dc:date>
    <meta:template xlink:href="Normal.dotm" xlink:type="simple"/>
    <meta:editing-cycles>1</meta:editing-cycles>
    <meta:editing-duration>PT60S</meta:editing-duration>
    <meta:document-statistic meta:page-count="7" meta:paragraph-count="14" meta:word-count="1063" meta:character-count="7111" meta:row-count="50" meta:non-whitespace-character-count="6062"/>
  </office:meta>
</office:document-meta>
</file>