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top="0.0694in" fo:margin-bottom="0.0694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0" style:parent-style-name="Normal" style:family="paragraph">
      <style:paragraph-properties fo:margin-top="0.0694in" fo:margin-bottom="0.0694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olumn17" style:family="table-column">
      <style:table-column-properties style:column-width="0.2298in"/>
    </style:style>
    <style:style style:name="TableColumn18" style:family="table-column">
      <style:table-column-properties style:column-width="0.8395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0.9868in"/>
    </style:style>
    <style:style style:name="TableColumn21" style:family="table-column">
      <style:table-column-properties style:column-width="1.043in"/>
    </style:style>
    <style:style style:name="TableColumn22" style:family="table-column">
      <style:table-column-properties style:column-width="2.5986in"/>
    </style:style>
    <style:style style:name="Table16" style:family="table">
      <style:table-properties style:width="6.288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top="0.0694in" fo:margin-bottom="0.0694in" fo:line-height="100%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margin-top="0.0694in" fo:margin-bottom="0.0694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margin-top="0.0694in" fo:margin-bottom="0.0694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margin-top="0.0694in" fo:margin-bottom="0.0694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margin-top="0.0694in" fo:margin-bottom="0.0694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margin-top="0.0694in" fo:margin-bottom="0.0694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top="0.0694in" fo:margin-bottom="0.0694in" fo:line-height="100%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margin-top="0.0694in" fo:margin-bottom="0.0694in" fo:line-height="100%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margin-top="0.0694in" fo:margin-bottom="0.0694in" fo:line-height="100%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margin-top="0.0694in" fo:margin-bottom="0.0694in" fo:line-height="100%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margin-top="0.0694in" fo:margin-bottom="0.0694in" fo:line-height="100%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top="0.0694in" fo:margin-bottom="0.0694in" fo:line-height="100%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88" style:parent-style-name="Normal" style:list-style-name="LFO1" style:family="paragraph">
      <style:paragraph-properties fo:margin-top="0.0694in" fo:margin-bottom="0.0694in" fo:line-height="100%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2" style:parent-style-name="Normal" style:list-style-name="LFO1" style:family="paragraph">
      <style:paragraph-properties fo:margin-top="0.0694in" fo:margin-bottom="0.0694in" fo:line-height="100%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0" style:parent-style-name="Normal" style:list-style-name="LFO1" style:family="paragraph">
      <style:paragraph-properties fo:margin-top="0.0694in" fo:margin-bottom="0.0694in" fo:line-height="100%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4" style:parent-style-name="Normal" style:list-style-name="LFO1" style:family="paragraph">
      <style:paragraph-properties fo:margin-top="0.0694in" fo:margin-bottom="0.0694in" fo:line-height="100%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09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0" style:parent-style-name="Normal" style:list-style-name="LFO1" style:family="paragraph">
      <style:paragraph-properties fo:margin-top="0.0694in" fo:margin-bottom="0.0694in" fo:line-height="100%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8" style:parent-style-name="Normal" style:list-style-name="LFO1" style:family="paragraph">
      <style:paragraph-properties fo:margin-top="0.0694in" fo:margin-bottom="0.0694in" fo:line-height="100%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8" style:parent-style-name="Normal" style:list-style-name="LFO1" style:family="paragraph">
      <style:paragraph-properties fo:margin-top="0.0694in" fo:margin-bottom="0.0694in" fo:line-height="100%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8" style:parent-style-name="Normal" style:family="paragraph">
      <style:paragraph-properties fo:margin-top="0.0694in" fo:margin-bottom="0.0694in" fo:line-height="100%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45" style:parent-style-name="Normal" style:family="paragraph">
      <style:paragraph-properties fo:margin-top="0.0694in" fo:margin-bottom="0.0694in" fo:line-height="100%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7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8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0" style:parent-style-name="Normal" style:family="paragraph">
      <style:paragraph-properties fo:text-align="end" fo:margin-top="0.0694in" fo:margin-bottom="0.0694in" fo:line-height="100%"/>
    </style:style>
    <style:style style:name="T1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62" style:parent-style-name="Normal" style:family="paragraph">
      <style:paragraph-properties fo:text-align="end" fo:margin-top="0.0694in" fo:margin-bottom="0.0694in" fo:line-height="100%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  А  П  О  В  Е  Д</text:span></text:p>
      <text:p text:style-name="P3"><text:span text:style-name="T4">№  339</text:span></text:p>
      <text:p text:style-name="P5"><text:span text:style-name="T6">гр.Разград 08.04.2025 г.<text:s/></text:span></text:p>
      <text:p text:style-name="P7">          На основание чл. 44, ал. 2, във връзка с ал. 1, т. 8 от Закона за мeстното самоуправление и местната администрация, чл. 24а, ал. 5 от Закона за собствеността и ползването на земеделските земи, чл. 14, ал. 2 във връзка с ал. 1 от Закона за общинската собственост, чл. 5, ал. 3 и ал. 4, изречение първо от Наредба № 16 на Общински съвет Разград за управление, ползване и разпореждане със земите от общинския поземлен фонд, чл. 61, т. 2 и чл. 62 от Наредба № 2 на Общински съвет Разград за придобиване, управление и разпореждане с имоти и вещи-общинска собственост</text:p>
      <text:p text:style-name="P8"><text:span text:style-name="T9"> ЗАПОВЯДВАМ:</text:span></text:p>
      <text:p text:style-name="P10"><text:span text:style-name="T11">        1.Да се проведе публичен търг с тайно наддаване  по реда на глава седма от Наредба № 2 на Общински съвет Разград за придобиване, управление и разпореждане с имоти и вещи – общинска собственост, за отдаване под наем (анблок), за срок от<text:s/></text:span><text:span text:style-name="T12">3 (три) стопански години</text:span><text:span text:style-name="T13">, на следните имоти – частна общинска собственост, представляващи земеделска земя, с начин на трайно ползване: „Нива“, находящи се в землището на<text:s/></text:span><text:span text:style-name="T14">с. Ушинци, ЕКАТТЕ 75246</text:span><text:span text:style-name="T15">, община Разград, област Разград, както следва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№</text:span></text:p>
          </table:table-cell>
          <table:table-cell table:style-name="TableCell27">
            <text:p text:style-name="P28"><text:span text:style-name="T29">ИМОТ №</text:span></text:p>
          </table:table-cell>
          <table:table-cell table:style-name="TableCell30">
            <text:p text:style-name="P31"><text:span text:style-name="T32">ПЛОЩ /КВ.М/</text:span></text:p>
          </table:table-cell>
          <table:table-cell table:style-name="TableCell33">
            <text:p text:style-name="P34"><text:span text:style-name="T35">МЕСТНОСТ</text:span></text:p>
          </table:table-cell>
          <table:table-cell table:style-name="TableCell36">
            <text:p text:style-name="P37"><text:span text:style-name="T38">КАТЕГОРИЯ</text:span></text:p>
          </table:table-cell>
          <table:table-cell table:style-name="TableCell39">
            <text:p text:style-name="P40"><text:span text:style-name="T41">СЪСЕДИ</text:span>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75246.52.1</text:p>
          </table:table-cell>
          <table:table-cell table:style-name="TableCell47">
            <text:p text:style-name="P48">2932</text:p>
          </table:table-cell>
          <table:table-cell table:style-name="TableCell49">
            <text:p text:style-name="P50">КЪРАЛАН</text:p>
          </table:table-cell>
          <table:table-cell table:style-name="TableCell51">
            <text:p text:style-name="P52">7</text:p>
          </table:table-cell>
          <table:table-cell table:style-name="TableCell53">
            <text:p text:style-name="P54">75246.52.302,75246.52.2,75246.52.6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75246.80.10</text:p>
          </table:table-cell>
          <table:table-cell table:style-name="TableCell60">
            <text:p text:style-name="P61">12004</text:p>
          </table:table-cell>
          <table:table-cell table:style-name="TableCell62">
            <text:p text:style-name="P63">КЬОКЛЮК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75246.80.36,75246.80.347,75246.80.14,</text:p>
            <text:p text:style-name="P68">75246.80.11,75246.80.16,75246.80.15</text:p>
          </table:table-cell>
        </table:table-row>
        <table:table-row table:style-name="TableRow69">
          <table:table-cell table:style-name="TableCell70">
            <text:p text:style-name="P71"><text:span text:style-name="T72"> </text:span></text:p>
          </table:table-cell>
          <table:table-cell table:style-name="TableCell73">
            <text:p text:style-name="P74"><text:span text:style-name="T75">ОБЩО:</text:span></text:p>
          </table:table-cell>
          <table:table-cell table:style-name="TableCell76">
            <text:p text:style-name="P77"><text:span text:style-name="T78">14936</text:span></text:p>
          </table:table-cell>
          <table:table-cell table:style-name="TableCell79">
            <text:p text:style-name="P80"><text:span text:style-name="T81"> </text:span></text:p>
          </table:table-cell>
          <table:table-cell table:style-name="TableCell82">
            <text:p text:style-name="P83"><text:span text:style-name="T84"> </text:span></text:p>
          </table:table-cell>
          <table:table-cell table:style-name="TableCell85">
            <text:p text:style-name="P86"><text:span text:style-name="T87"> </text:span></text:p>
          </table:table-cell>
        </table:table-row>
      </table:table>
      <text:list text:style-name="LFO1" text:continue-numbering="true">
        <text:list-item>
          <text:p text:style-name="P88"><text:span text:style-name="T89">Началната тръжна цена за годишно наемно плащане е в размер на</text:span><text:span text:style-name="T90"><text:s/>65,50 лв. на дка  или общо 978,31лв. (деветстотин седемдесет и осем лева и тридесет и една стотинки),<text:s/></text:span><text:span text:style-name="T91">определена съгласно Приложение № 1 към Наредба № 16 на Общински съвет Разград за управление, ползване и разпореждане със земите от общинския поземлен фонд.</text:span></text:p>
        </text:list-item>
        <text:list-item>
          <text:p text:style-name="P92"><text:span text:style-name="T93">Търгът да се проведе на<text:s/></text:span><text:span text:style-name="T94">25.04.2025</text:span><text:span text:style-name="T95"><text:s/></text:span><text:span text:style-name="T96">г.</text:span><text:span text:style-name="T97"><text:s/>от<text:s/></text:span><text:span text:style-name="T98">14:40 ч.</text:span><text:span text:style-name="T99"><text:s/>в зала № 102 на Община Разград.</text:span></text:p>
        </text:list-item>
        <text:list-item>
          <text:p text:style-name="P100"><text:span text:style-name="T101">Определям депозит за участие в търга в размер на<text:s/></text:span><text:span text:style-name="T102">400,00 лв. (четиристотин лева)</text:span><text:span text:style-name="T103">. Депозитът се внася във фронт-офис № 1 на Община Разград или по сметка на Община Разград - IBAN BG76 TEХI 9545 3305 9718 00, BIC: TEХIBGSF, при „ТЕКСИМ БАНК“ АД, клон Разград.</text:span></text:p>
        </text:list-item>
        <text:list-item>
          <text:p text:style-name="P104"><text:span text:style-name="T105">Оглед на имотите може да се направи, след предварителна уговорка, в стая № 104/105 на Община Разград до<text:s/></text:span><text:span text:style-name="T106">17:00</text:span><text:span text:style-name="T107"><text:s/>ч. на<text:s/></text:span><text:span text:style-name="T108">24.04.2025 г.</text:span></text:p>
        </text:list-item>
        <text:list-item>
          <text:p text:style-name="P109">Утвърждавам тръжната документация за провеждане на търга.</text:p>
        </text:list-item>
        <text:list-item>
          <text:p text:style-name="P110"><text:span text:style-name="T111">Тръжните документи за участие в публичния търг се получават в стая № 105 на Община Разград до<text:s/></text:span><text:span text:style-name="T112">17:00</text:span><text:span text:style-name="T113"><text:s/>ч. на<text:s/></text:span><text:span text:style-name="T114">24.04.2025</text:span><text:span text:style-name="T115"><text:s/></text:span><text:span text:style-name="T116">г.</text:span><text:span text:style-name="T117">, след предварително заплащане във фронт офис № 1 на Община Разград. Цената на комплекта е 30,00 лв. (тридесет лева), без включен ДДС.</text:span></text:p>
        </text:list-item>
        <text:list-item>
          <text:p text:style-name="P118"><text:span text:style-name="T119">Краен срок за подаване на документи за участие в публичния  търг е до<text:s/></text:span><text:span text:style-name="T120">11:30</text:span><text:span text:style-name="T121"><text:s/></text:span><text:span text:style-name="T122">ч</text:span><text:span text:style-name="T123">. на<text:s/></text:span><text:span text:style-name="T124">25.04.2025</text:span><text:span text:style-name="T125"><text:s/></text:span><text:span text:style-name="T126">г.</text:span><text:span text:style-name="T127"><text:s/>в деловодството на Община Разград, стая № 06 (партер).</text:span></text:p>
        </text:list-item>
        <text:list-item>
          <text:p text:style-name="P128"><text:span text:style-name="T129">При непровеждане на публичния търг да се проведе повторен публичен търг на<text:s/></text:span><text:span text:style-name="T130">29.04.2025</text:span><text:span text:style-name="T131"><text:s/></text:span><text:span text:style-name="T132">г.</text:span><text:span text:style-name="T133"><text:s/>от<text:s/></text:span><text:span text:style-name="T134">14:40</text:span><text:span text:style-name="T135"><text:s/></text:span><text:span text:style-name="T136">ч.</text:span><text:span text:style-name="T137"><text:s/>в зала № 102 на Община Разград при условията на настоящата заповед.</text:span></text:p>
        </text:list-item>
      </text:list>
      <text:p text:style-name="P138"><text:span text:style-name="T139">9.1  Оглед на имотите при повторния търг може да се извърши до<text:s/></text:span><text:span text:style-name="T140">17:00</text:span><text:span text:style-name="T141"><text:s/>ч. на<text:s/></text:span><text:span text:style-name="T142">28.04.2025</text:span><text:span text:style-name="T143"><text:s/></text:span><text:span text:style-name="T144">г.</text:span></text:p>
      <text:p text:style-name="P145"><text:span text:style-name="T146">9.2  Документите за участие в повторния търг се получават в стая № 105 на Община Разград до<text:s/></text:span><text:span text:style-name="T147">17:00</text:span><text:span text:style-name="T148"><text:s/>ч. на<text:s/></text:span><text:span text:style-name="T149">28.04.2025</text:span><text:span text:style-name="T150"><text:s/></text:span><text:span text:style-name="T151">г.</text:span><text:span text:style-name="T152">, след предварително заплащане във фронт-офис № 1 на Община Разград, и се приемат до<text:s/></text:span><text:span text:style-name="T153">11:30</text:span><text:span text:style-name="T154"><text:s/>ч. на<text:s/></text:span><text:span text:style-name="T155">29.04.2025 г.</text:span><text:span text:style-name="T156"><text:s/>в деловодството на Община Разград, стая № 06 (партер).</text:span></text:p>
      <text:list text:style-name="LFO2" text:continue-numbering="true">
        <text:list-item>
          <text:p text:style-name="P157">Определям комисия за провеждане на търга в състав:</text:p>
        </text:list-item>
        <text:list-item>
          <text:p text:style-name="P158">Настоящата заповед, с изключение на състава на комисията да се публикува в местен или регионален вестник, най-малко петнадесет дни преди крайния срок за подаване на документи за участие и се обяви на видно място в сградата на Общинската администрация, гр.Разград, бул.”Бели Лом” № 37А.</text:p>
        </text:list-item>
      </text:list>
      <text:p text:style-name="P159">Настоящата заповед да се връчи по принадлежност за сведение и изпълнение.</text:p>
      <text:p text:style-name="P160"><text:span text:style-name="T161">ДОБРИН ДОБРЕВ</text:span></text:p>
      <text:p text:style-name="P162"><text:span text:style-name="T163">Кмет на Община Разгра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02:00Z</meta:creation-date>
    <dc:date>2025-04-29T07:03:00Z</dc:date>
    <meta:template xlink:href="Normal.dotm" xlink:type="simple"/>
    <meta:editing-cycles>1</meta:editing-cycles>
    <meta:editing-duration>PT60S</meta:editing-duration>
    <meta:document-statistic meta:page-count="2" meta:paragraph-count="7" meta:word-count="537" meta:character-count="3594" meta:row-count="25" meta:non-whitespace-character-count="3064"/>
  </office:meta>
</office:document-meta>
</file>