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1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359</text:span></text:p>
      <text:p text:style-name="P5"><text:span text:style-name="T6">гр. Разград, 11.04.2025 г.<text:s/></text:span></text:p>
      <text:p text:style-name="P7"><text:span text:style-name="T8"> 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10.04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к на недвижим имот с адрес: общ. Разград, гр. Разград, бул. „Княз Борис“ № **, ет. **, ап. **, за заличаване на регистрацията на лице, регистрирано на адреса на неговия имот,</text:span></text:p>
      <text:p text:style-name="P10"><text:span text:style-name="T11">З А П О В Я Д В А М:</text:span></text:p>
      <text:list text:style-name="LFO1" text:continue-numbering="true">
        <text:list-item>
          <text:p text:style-name="P12"><text:span text:style-name="T13">На лицето<text:s/></text:span><text:span text:style-name="T14">Р. Х. А., ЕГН-****</text:span><text:span text:style-name="T15">, да се извърши регистрация по настоящ адрес на<text:s/></text:span><text:span text:style-name="T16">служебен адрес</text:span><text:span text:style-name="T17">:</text:span><text:span text:style-name="T18"><text:s/>гр. Разград, ул. „Ивайло“, № 6.</text:span></text:p>
        </text:list-item>
        <text:list-item>
          <text:p text:style-name="P19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.1.</text:p>
        </text:list-item>
        <text:list-item>
          <text:p text:style-name="P20">Заинтересованото лице да бъде уведомено по реда на Административно-процесуалния кодекс за извършената регистрация на служебен адрес.</text:p>
        </text:list-item>
        <text:list-item>
          <text:p text:style-name="P21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22">Контрол по изпълнение на заповедта възлагам на секретаря на Община Разград.</text:p>
        </text:list-item>
        <text:list-item>
          <text:p text:style-name="P23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24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</text:p>
      <text:p text:style-name="P25"><text:span text:style-name="T26">ДОБРИН ДОБРЕВ</text:span></text:p>
      <text:p text:style-name="P27"><text:span text:style-name="T28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6:59:00Z</meta:creation-date>
    <dc:date>2025-04-29T07:00:00Z</dc:date>
    <meta:template xlink:href="Normal.dotm" xlink:type="simple"/>
    <meta:editing-cycles>1</meta:editing-cycles>
    <meta:editing-duration>PT60S</meta:editing-duration>
    <meta:document-statistic meta:page-count="1" meta:paragraph-count="3" meta:word-count="289" meta:character-count="1935" meta:row-count="13" meta:non-whitespace-character-count="1649"/>
  </office:meta>
</office:document-meta>
</file>