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text-align="end"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7" style:parent-style-name="Normal" style:family="paragraph">
      <style:paragraph-properties fo:text-align="end"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text:s/></text:span><text:span text:style-name="T5">381</text:span></text:p>
      <text:p text:style-name="P6"><text:span text:style-name="T7">гр. Разград,  22.04.2025год.</text:span></text:p>
      <text:p text:style-name="P8">На основание чл.44, ал.2 във връзка с ал.1, т.7 и т.8 от Закона за местното самоуправление и местната администрация, чл.35, ал.1 от Закона за общинската собственост, чл.27, чл.28 и чл.62, във връзка с  чл.61, т.4 от Наредба №2 на Общински съвет Разград за придобиване, управление и разпореждане с имоти и вещи – общинска собственост, Решение № 244  по Протокол №18 от 25.02.2025 год. на Общински съвет Разград,</text:p>
      <text:p text:style-name="P9"><text:span text:style-name="T10">З А П О В Я Д В А М:</text:span></text:p>
      <text:list text:style-name="LFO1" text:continue-numbering="true">
        <text:list-item>
          <text:p text:style-name="P11">Да се проведе публичен търг с тайно наддаване за продажба на поземлен имот №72, в кв. 18 по кадастралния план на с.Островче, с площ 1037 кв.м. и адрес: с.Островче, ул.„Лозенград” №15, при граници: ул.“Лозенград“; имот №73; улица; имот № 71, актуван с Акт за частна общинска собственост №3516/13.11.2023г.</text:p>
        </text:list-item>
        <text:list-item>
          <text:p text:style-name="P12">Началната тръжна цена за имота е в размер на 21129,00 лв. (двадесет и една хиляди сто двадесет и девет лева), без ДДС.</text:p>
        </text:list-item>
        <text:list-item>
          <text:p text:style-name="P13">Публичният търг да се проведе на 14.05.2025г. от 14,00 часа в зала 102 на Община Разград.</text:p>
        </text:list-item>
        <text:list-item>
          <text:p text:style-name="P14">Депозитът за участие в търга в размер на 2000,00 лв. (две хиляди лева) се внася по сметка на Община Разград  IBAN BG76 TEXI 9545 3305 9718 00, BIC: TEXIBGSF при “ТЕКСИМ БАНК” АД, клон Разград.</text:p>
        </text:list-item>
        <text:list-item>
          <text:p text:style-name="P15">Оглед на имота, обект на публичния търг, може да се извърши след предварителна уговорка в стая 116 на Община Разград до 17,00 часа 13.05.2025г.</text:p>
        </text:list-item>
        <text:list-item>
          <text:p text:style-name="P16">6. Утвърждавам тръжната документация за провеждането на търга.</text:p>
        </text:list-item>
        <text:list-item>
          <text:p text:style-name="P17">7. Документи за участие в публичния търг се получават във фронт-офис №1 на Община Разград, след предварително заплащане на сума в размер на 30,00 лв. (тридесет лева), без ДДС във фронт-офис № 1  на Община Разград до 12,00 часа  на 05.2025г..</text:p>
        </text:list-item>
        <text:list-item>
          <text:p text:style-name="P18">Краен срок за подаване на документи за участие в публичния търг – до 17,00 часа на 13.05.2025г. в деловодството на Община Разград, стая 06 (партер).    </text:p>
        </text:list-item>
        <text:list-item>
          <text:p text:style-name="P19">При непровеждане на публичния търг, да се проведе повторен публичен търг на 05.2025г. от 14,00 часа в зала 102 на Община Разград, при условията на настоящата заповед</text:p>
        </text:list-item>
      </text:list>
      <text:p text:style-name="P20">            9.1. Оглед на имота при повторния публичен търг  може да се извърши до 17,00 часа на  15.05.2025г..</text:p>
      <text:p text:style-name="P21">            9.2. Документи за участие в повторния публичен търг се получават до 12,00 часа на 15.05.2025г. и се приемат до 17,00 часа на 15.05.2025г. в деловодството на Община Разград, стая 06 (партер).</text:p>
      <text:list text:style-name="LFO2" text:continue-numbering="true">
        <text:list-item>
          <text:p text:style-name="P22">Определям комисия за провеждане на търга в състав: ….</text:p>
        </text:list-item>
      </text:list>
      <text:soft-page-break/>
      <text:p text:style-name="P23">            Настоящата заповед, с изключение на състава на комисията да се публикува в местен или регионал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37а, в тридневен срок  от нейното издаване.</text:p>
      <text:p text:style-name="P24">            Заповедта да се връчи по принадлежност за сведение и изпълнение.</text:p>
      <text:p text:style-name="P25"><text:span text:style-name="T26">ДОБРИН ДОБРЕВ</text:span></text:p>
      <text:p text:style-name="P27"><text:span text:style-name="T28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0:00Z</meta:creation-date>
    <dc:date>2025-04-29T07:00:00Z</dc:date>
    <meta:template xlink:href="Normal.dotm" xlink:type="simple"/>
    <meta:editing-cycles>2</meta:editing-cycles>
    <meta:editing-duration>PT0S</meta:editing-duration>
    <meta:document-statistic meta:page-count="2" meta:paragraph-count="5" meta:word-count="414" meta:character-count="2770" meta:row-count="19" meta:non-whitespace-character-count="2361"/>
  </office:meta>
</office:document-meta>
</file>