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 fo:margin-top="0.0694in" fo:margin-bottom="0.0694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0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4" style:parent-style-name="Normal" style:family="paragraph">
      <style:paragraph-properties fo:text-align="end" fo:margin-top="0.0694in" fo:margin-bottom="0.0694in" fo:line-height="100%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6" style:parent-style-name="Normal" style:family="paragraph">
      <style:paragraph-properties fo:text-align="end" fo:margin-top="0.0694in" fo:margin-bottom="0.0694in" fo:line-height="100%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  А  П  О  В  Е  Д</text:span></text:p>
      <text:p text:style-name="P3"><text:span text:style-name="T4">№  385</text:span></text:p>
      <text:p text:style-name="P5"><text:span text:style-name="T6">гр.Разград 23.04.2025  год.<text:s/></text:span></text:p>
      <text:p text:style-name="P7">На основание чл.44, ал.2, във връзка с ал.1, т.7 и т.8 от Закона за местното самоуправление и местната администрация, чл.14, ал.7 от Закона за общинската собственост, чл.15, ал.1, ал.2 и ал.3, чл.61 т.1 и чл.62 от Наредба №2 на Общински съвет Разград за придобиване, управление и разпореждане с имоти и вещи общинска собственост и Решение №246 по Протокол №18/25.02.2025 год. на Общински съвет Разград,</text:p>
      <text:p text:style-name="P8"><text:span text:style-name="T9">ЗАПОВЯДВАМ :</text:span></text:p>
      <text:list text:style-name="LFO1" text:continue-numbering="true">
        <text:list-item>
          <text:p text:style-name="P10">Да се проведе публичен търг с тайно наддаване за отдаване под наем за срок от 10 (десет) години на част от имот - публична общинска собственост, актуван с АОС №4/28.06.2006 год., представляваща  1/един/ квадратен метър от първия етаж /северна страна/  между стаи №№104 и 105 от административната сграда на Община Разград, с адрес: бул.“Бели Лом“ №37А, за поставяне на кафе-автомат.</text:p>
        </text:list-item>
      </text:list>
      <text:p text:style-name="P11">2.Началната тръжна цена за месечен наем е в размер на 150,00лв./сто и петдесет лева/, без ДДС, определена съгласно Приложение №1 от Наредба №2 на Общински съвет Разград за придобиване, управление и разпореждане с имоти и вещи общинска собственост.</text:p>
      <text:p text:style-name="P12">4.Публичният търг да се проведе на 14.05.2025 год.  от 14,15 часа в зала 102 на Община Разград.</text:p>
      <text:p text:style-name="P13">5.Депозитът за участие в публичния търг – в размер на 150,00 лв.(сто и петдесет лева), платим по сметка на Община Разград IBAN: BG76 TEXI 9545 3305 9718 00    BIC: TEXIBGSF при ТЕКСИМ БАНК АД клон Разград, или във стая №403 на Община Разград.</text:p>
      <text:p text:style-name="P14">6.Оглед на имота, обект на публичния търг, може да се извърши след предварителна уговорка в стая 116 на Община Разград до 17,00 часа на 13.05.2025 год.</text:p>
      <text:p text:style-name="P15">7. Утвърждавам тръжната документация за провеждане на търга.</text:p>
      <text:p text:style-name="P16">8.Тръжните документи за провеждане на публичния търг се получават във Фронт офис №1 на Община Разград, след предварително заплащане на сума в размер на 30,00 лв.(тридесет лева), без ДДС във Фронт офис №1 до 12,00 часа на 13.05.2025 год.</text:p>
      <text:p text:style-name="P17">9. Краен срок за подаване на тръжните документи за участие в публичния търг до 17,00 часа на 13.05.2025 год. в деловодството на Общината, стая 06(партер).</text:p>
      <text:p text:style-name="P18">       10.При непровеждане на публичния търг, да се проведе повторен публичен търг на 16.05.2025 год. от 14,15 часа в зала 102 на Община Разград при условията на настоящата заповед.</text:p>
      <text:soft-page-break/>
      <text:p text:style-name="P19">               10.1. Оглед на имота при повторния публичен търг може да се извърши до 17,00 часа на 15.05.2025 год.</text:p>
      <text:p text:style-name="P20">               10.2. Тръжните документи за повторния публичен търг се получават до 12,00 часа на 15.05.2025 год. и се приемат до 17,00 часа на 15.05.2025 год. в деловодството на Община Разград, стая 06 (партер).</text:p>
      <text:p text:style-name="P21">11. Определям комисия за провеждане на търга в състав:………</text:p>
      <text:p text:style-name="P22">Настоящата заповед, с изключение на състава на комисията да се публикува в местен или регионален вестник, най-малко петнадесет дни преди крайния срок за подаване на документи за участие и се обяви на видно място в сградата на Общинската администрация, гр.Разград, бул.”Бели Лом” 37А в тридневен срок от нейното издаване.</text:p>
      <text:p text:style-name="P23">            Настоящата заповед да се връчи по принадлежност за сведение и изпълнение.</text:p>
      <text:p text:style-name="P24"><text:span text:style-name="T25">ДОБРИН ДОБРЕВ</text:span></text:p>
      <text:p text:style-name="P26"><text:span text:style-name="T27">КМЕТ НА ОБЩИНА РАЗГРА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01:00Z</meta:creation-date>
    <dc:date>2025-04-29T07:01:00Z</dc:date>
    <meta:template xlink:href="Normal.dotm" xlink:type="simple"/>
    <meta:editing-cycles>2</meta:editing-cycles>
    <meta:editing-duration>PT0S</meta:editing-duration>
    <meta:document-statistic meta:page-count="2" meta:paragraph-count="6" meta:word-count="456" meta:character-count="3052" meta:row-count="21" meta:non-whitespace-character-count="2602"/>
  </office:meta>
</office:document-meta>
</file>