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top="0.0694in" fo:margin-bottom="0.0694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P3" style:parent-style-name="Normal" style:family="paragraph">
      <style:paragraph-properties fo:text-align="center" fo:margin-top="0.0694in" fo:margin-bottom="0.0694in" fo:line-height="100%"/>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P5" style:parent-style-name="Normal" style:family="paragraph">
      <style:paragraph-properties fo:text-align="center" fo:margin-top="0.0694in" fo:margin-bottom="0.0694in" fo:line-height="100%"/>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P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style:style>
    <style:style style:name="P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style:style>
    <style:style style:name="P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style:style>
    <style:style style:name="P1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style:style>
    <style:style style:name="P11" style:parent-style-name="Normal" style:family="paragraph">
      <style:paragraph-properties fo:margin-top="0.0694in" fo:margin-bottom="0.0694in" fo:line-height="100%"/>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P13" style:parent-style-name="Normal" style:family="paragraph">
      <style:paragraph-properties fo:text-align="center" fo:margin-top="0.0694in" fo:margin-bottom="0.0694in" fo:line-height="100%"/>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P15" style:parent-style-name="Normal" style:list-style-name="LFO41" style:family="paragraph">
      <style:paragraph-properties fo:margin-top="0.0694in" fo:margin-bottom="0.0694in" fo:line-height="100%"/>
    </style:style>
    <style:style style:name="T16"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1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style>
    <style:style style:name="T18"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1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style>
    <style:style style:name="P20" style:parent-style-name="Normal" style:list-style-name="LFO4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style:style>
    <style:style style:name="P21" style:parent-style-name="Normal" style:list-style-name="LFO42"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style:style>
    <style:style style:name="P22" style:parent-style-name="Normal" style:list-style-name="LFO42"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style:style>
    <style:style style:name="P23" style:parent-style-name="Normal" style:list-style-name="LFO42"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style:style>
    <style:style style:name="P24" style:parent-style-name="Normal" style:list-style-name="LFO42"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style:style>
    <style:style style:name="P25" style:parent-style-name="Normal" style:list-style-name="LFO42"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style:style>
    <style:style style:name="P26" style:parent-style-name="Normal" style:list-style-name="LFO42"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style:style>
    <style:style style:name="P27" style:parent-style-name="Normal" style:list-style-name="LFO43" style:family="paragraph">
      <style:paragraph-properties fo:margin-top="0.0694in" fo:margin-bottom="0.0694in" fo:line-height="100%"/>
    </style:style>
    <style:style style:name="T28"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29"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fo:language="en" fo:country="US"/>
    </style:style>
    <style:style style:name="T30"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31"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fo:language="en" fo:country="US"/>
    </style:style>
    <style:style style:name="P32" style:parent-style-name="Normal" style:list-style-name="LFO43"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style:style>
    <style:style style:name="P33" style:parent-style-name="Normal" style:list-style-name="LFO43"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style:style>
    <style:style style:name="P34" style:parent-style-name="Normal" style:list-style-name="LFO43"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style:style>
    <style:style style:name="P35" style:parent-style-name="Normal" style:list-style-name="LFO43"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style:style>
    <style:style style:name="P36" style:parent-style-name="Normal" style:list-style-name="LFO43"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style:style>
    <style:style style:name="P37" style:parent-style-name="Normal" style:family="paragraph">
      <style:paragraph-properties fo:margin-top="0.0694in" fo:margin-bottom="0.0694in" fo:line-height="100%"/>
    </style:style>
    <style:style style:name="T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P3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style:style>
    <style:style style:name="P4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style:style>
    <style:style style:name="P41" style:parent-style-name="Normal" style:family="paragraph">
      <style:paragraph-properties fo:margin-top="0.0694in" fo:margin-bottom="0.0694in" fo:line-height="100%"/>
    </style:style>
    <style:style style:name="T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P43" style:parent-style-name="Normal" style:family="paragraph">
      <style:paragraph-properties fo:text-align="end" fo:margin-top="0.0694in" fo:margin-bottom="0.0694in" fo:line-height="100%"/>
    </style:style>
    <style:style style:name="T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P45" style:parent-style-name="Normal" style:family="paragraph">
      <style:paragraph-properties fo:text-align="end" fo:margin-top="0.0694in" fo:margin-bottom="0.0694in" fo:line-height="100%"/>
    </style:style>
    <style:style style:name="T46"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style>
    <style:style style:name="P47" style:parent-style-name="NormalWeb"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З  А  П  О  В  Е  Д</text:span></text:p>
      <text:p text:style-name="P3"><text:span text:style-name="T4">№  39</text:span></text:p>
      <text:p text:style-name="P5"><text:span text:style-name="T6">гр.Разград 10.01.2025 г.<text:s/></text:span></text:p>
      <text:p text:style-name="P7">На основание чл. 44, ал. 2 във връзка с ал. 1, т. 4 от Закона за местното самоуправление и местната администрация и чл. 19, ал. 1, т. 2 от Наредба №12 на Общински съвет Разград за организацията на движението по общинските пътища и улици на територията на Община Разград и във връзка с провеждането на традиционния лекоатлетически крос „Освобождение“ на 22.01.2025 г. (сряда), по случай Денят на Разград, поради което възниква необходимостта от въвеждане на временна организация за безопасност на движението (ВОБД) по определени улици в гр. Разград, включени в маршрута на кроса.</text:p>
      <text:p text:style-name="P8">Издаването на общия административен акт е наложително и неотложно поради необходимостта от осигуряване на живота, здравето и имуществото на гражданите, както и за опазване на обществения ред. Временна организация за безопасност на движението (ВОБД) се въвежда във връзка с провеждането на кроса.</text:p>
      <text:p text:style-name="P9">Поради изложеното на основание чл. 73 от АПК разпоредбите на чл. 66, ал. 1 и ал. 2 и чл. 69 от АПК относно уведомяването за предстоящото издаване на заповедта, форми и срока за участие на заинтересованите лица в производството по издаване на заповедта не следва да бъдат спазени, като вместо това съображенията за издаването ѝ ще бъдат оповестени в хода на изпълнението на същата.</text:p>
      <text:p text:style-name="P10">Като взех предвид необходимостта от осигуряване на мерки за безопасността на движението при извършване на дейности, създаващи затруднения за осъществяването му,</text:p>
      <text:p text:style-name="P11"><text:span text:style-name="T12"> </text:span></text:p>
      <text:p text:style-name="P13"><text:span text:style-name="T14">ЗАПОВЯДВАМ:</text:span></text:p>
      <text:list text:style-name="LFO41" text:continue-numbering="true">
        <text:list-item>
          <text:p text:style-name="P15"><text:span text:style-name="T16">Да се въведе временна организация за безопасност на движението (ВОБД) на<text:s/></text:span><text:span text:style-name="T17">22.01.2025 г.</text:span><text:span text:style-name="T18"><text:s/>със спиране на движението по следните улици: ул. „Свети Климент”, ул. „Стефан Караджа”, ул. „Дунав”, бул. „В. Левски”, северното платно на бул. „Бели Лом” и ул. „Паркова“ за провеждането на лекоатлетическия крос „Освобождение“<text:s/></text:span><text:span text:style-name="T19">от 13:30 ч.</text:span></text:p>
        </text:list-item>
        <text:list-item>
          <text:p text:style-name="P20">Въвеждането и поддържането на ВОБД да се извърши от служители на РУ – Разград, при ОДМВР – Разград, по:</text:p>
        </text:list-item>
      </text:list>
      <text:list text:style-name="LFO42" text:continue-numbering="true">
        <text:list-item>
          <text:p text:style-name="P21">ул. „Свети Климент” - в участъка от ул. „Стефан Караджа” до ул. „Д. Хранов”;</text:p>
        </text:list-item>
        <text:list-item>
          <text:p text:style-name="P22">ул. „Стефан Караджа”- в участъка от южното платно на бул. „Бели Лом“ до ул. „Св. св. Кирил и Методий“;</text:p>
        </text:list-item>
        <text:list-item>
          <text:p text:style-name="P23">ул. „Дунав” в участъка от ул. „Паркова” до бул. „В. Левски”;</text:p>
        </text:list-item>
        <text:list-item>
          <text:p text:style-name="P24">бул. „В. Левски” в участъка от ул. „Дунав” до бул. „Бели Лом”;</text:p>
        </text:list-item>
        <text:list-item>
          <text:p text:style-name="P25">северното платно на бул. „Бели Лом” в участъка от бул. „В. Левски” до ул. „Стефан Караджа”;</text:p>
        </text:list-item>
        <text:list-item>
          <text:p text:style-name="P26">ул. „Паркова“ в участъка от северното платно на бул. „Бели лом“ до ул. „Дунав“.</text:p>
        </text:list-item>
      </text:list>
      <text:soft-page-break/>
      <text:list text:style-name="LFO43" text:continue-numbering="true">
        <text:list-item>
          <text:p text:style-name="P27"><text:span text:style-name="T28">Срокът на действие на ВОБД е<text:s/></text:span><text:span text:style-name="T29">от 13:30 ч.</text:span><text:span text:style-name="T30"><text:s/></text:span><text:span text:style-name="T31">до 16:30 ч. на 22.01.2025 г.</text:span></text:p>
        </text:list-item>
        <text:list-item>
          <text:p text:style-name="P32">Движението на ППС да се осъществява по обходни маршрути по останалите отворени за движение улици. при спазване на реда и правилата, установени със Закона за движението по пътищата.</text:p>
        </text:list-item>
        <text:list-item>
          <text:p text:style-name="P33">Началника на РУ – Разград при ОДМВР – Разград да създаде необходимата организация за опазване на обществения ред при провеждане на спортното събитие.</text:p>
        </text:list-item>
        <text:list-item>
          <text:p text:style-name="P34">На основание чл. 73 и чл. 74 във връзка с чл.60, ал. 1 от АПК допускам предварително изпълнение на настоящата заповед от деня на издаването ѝ, като съображенията за издаването са оповестени в мотивите на същата.</text:p>
        </text:list-item>
        <text:list-item>
          <text:p text:style-name="P35">Контрол по изпълнение на заповедта възлагам на Хабибе Расим – зам.-кмет на Община Разград.</text:p>
        </text:list-item>
        <text:list-item>
          <text:p text:style-name="P36">Заповедта да се обяви на официалния сайт на Община Разград и на информационното табло на административната сграда на общинска администрация.</text:p>
        </text:list-item>
      </text:list>
      <text:p text:style-name="P37"><text:span text:style-name="T38"> </text:span></text:p>
      <text:p text:style-name="P39">Настоящата заповед подлежи на оспорване по реда и в срока по АПК пред Административен съд Разград, а разпореждането, с което се допуска предварително изпълнение, може да се обжалва чрез административния орган пред съда в тридневен срок от съобщаването му, независимо дали административният акт е бил оспорен.</text:p>
      <text:p text:style-name="P40">Настоящата заповед да се връчи по принадлежност за сведение и изпълнение.</text:p>
      <text:p text:style-name="P41"><text:span text:style-name="T42"> </text:span></text:p>
      <text:p text:style-name="P43"><text:span text:style-name="T44">ДОБРИН ДОБРЕВ</text:span></text:p>
      <text:p text:style-name="P45"><text:span text:style-name="T46">Кмет на Община Разград</text:span></text:p>
      <text:p text:style-name="P47"><draw:frame draw:z-index="0" draw:id="id0" draw:style-name="a0" draw:name="Object 58" text:anchor-type="as-char" svg:x="0in" svg:y="0in" svg:width="1.47917in" svg:height="1.125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draw:frame draw:z-index="0" draw:id="id1" draw:style-name="a1" draw:name="Object 59" text:anchor-type="as-char" svg:x="0in" svg:y="0in" svg:width="1.54167in" svg:height="1.14583in" style:rel-width="scale" style:rel-height="scale"><draw:object-ole draw:class-id="B801CA65-A1FC-11D0-85AD-444553540000" xlink:href="Object 2" xlink:type="simple" xlink:show="embed" xlink:actuate="onLoad"/><draw:image xlink:href="ObjectReplacements/Object 2"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Даниел Иванов</meta:initial-creator>
    <dc:creator>Даниел Иванов</dc:creator>
    <meta:creation-date>2025-04-29T08:04:00Z</meta:creation-date>
    <dc:date>2025-04-29T08:04:00Z</dc:date>
    <meta:template xlink:href="Normal.dotm" xlink:type="simple"/>
    <meta:editing-cycles>2</meta:editing-cycles>
    <meta:editing-duration>PT60S</meta:editing-duration>
    <meta:document-statistic meta:page-count="2" meta:paragraph-count="7" meta:word-count="555" meta:character-count="3716" meta:row-count="26" meta:non-whitespace-character-count="3168"/>
  </office:meta>
</office:document-meta>
</file>