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9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7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5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3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60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8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88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4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394</text:span></text:p>
      <text:p text:style-name="P6"><text:span text:style-name="T7">гр.Разград,<text:s/></text:span><text:span text:style-name="T8">23.04.2025</text:span><text:span text:style-name="T9"><text:s/>год.</text:span></text:p>
      <text:p text:style-name="P10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първ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11"><text:span text:style-name="T12">З А П О В Я Д В А М:</text:span></text:p>
      <text:list text:style-name="LFO4" text:continue-numbering="true">
        <text:list-item>
          <text:p text:style-name="P13"><text:span text:style-name="T14">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, актуван с Акт за общинска собственост №865/10.01.2011 г., представляваща обособена част, включваща:<text:s/></text:span><text:span text:style-name="T15">входно фоайе, WC с душ, съблeкалня-жени, обслужващ коридор, канцелария, ремонтна работилница, стая за технолога, стая за жената</text:span><text:span text:style-name="T16">, със застроена площ<text:s/></text:span><text:span text:style-name="T17">200,00 кв. м.</text:span><text:span text:style-name="T18"><text:s/>/двеста квадратни метра/, при граници: - изток - почивна стая, коридор и WC с душ, - запад – шивалня за саи, -север - улица „Транспортна”  и –юг- зелена площ, находящи се в самостоятелен обект в сграда с идентификатор 61710.505.7225.1.2 по кадастралната карта и кадастралните регистри на гр. Разград, с адрес: ул. „Транспортна” № 8, ет.1, обект № 2, гр. Разград, община Разград, област Разград.</text:span></text:p>
        </text:list-item>
        <text:list-item>
          <text:p text:style-name="P19"><text:span text:style-name="T20">Началната тръжна цена за месечен наем е в размер на</text:span><text:span text:style-name="T21"><text:s/>532,00 лв.<text:s/></text:span><text:span text:style-name="T22">(петстотин тридесет и два лева), без ДДС, определена съгласно<text:s/></text:span><text:span text:style-name="T23">чл. 5, ал.1, предложение първо от</text:span><text:span text:style-name="T24"><text:s/></text:span><text:span text:style-name="T25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26">.</text:span></text:p>
        </text:list-item>
        <text:list-item>
          <text:p text:style-name="P27"><text:span text:style-name="T28">Публичният търг да се проведе на<text:s/></text:span><text:span text:style-name="T29">14.05.2025</text:span><text:span text:style-name="T30"><text:s/></text:span><text:span text:style-name="T31">г.</text:span><text:span text:style-name="T32"><text:s/>от<text:s/></text:span><text:span text:style-name="T33">11.10 ч.</text:span><text:span text:style-name="T34"><text:s/>в стая № 9А в административната сграда на ОП „Бизнес зона „Перистър” гр. Разград, с адрес: гр.Разград, бул.”Априлско въстание” № 4.</text:span></text:p>
        </text:list-item>
        <text:list-item>
          <text:p text:style-name="P35"><text:span text:style-name="T36">Депозитът за участие в публичния търг в размер на<text:s/></text:span><text:span text:style-name="T37">532,00 лв.<text:s/></text:span><text:span text:style-name="T38">(петстотин тридесет и два лева) е платим по сметка на ОП „Бизнес зона „Перистър” град Разград -</text:span><text:span text:style-name="T39"><text:s/>IBAN: BG50TEXI95453305987400</text:span><text:span text:style-name="T40">, банков код:</text:span><text:span text:style-name="T41"><text:s/>TEXIBGSF,<text:s/></text:span><text:span text:style-name="T42">при ТЕКСИМ БАНК  АД  клон Разград.</text:span></text:p>
        </text:list-item>
        <text:list-item>
          <text:p text:style-name="P43"><text:span text:style-name="T44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45">12,00</text:span><text:span text:style-name="T46"><text:s/></text:span><text:span text:style-name="T47">ч.</text:span><text:span text:style-name="T48"><text:s/>на<text:s/></text:span><text:span text:style-name="T49">14.05.2025</text:span><text:span text:style-name="T50"><text:s/></text:span><text:span text:style-name="T51">г.</text:span></text:p>
        </text:list-item>
        <text:list-item>
          <text:p text:style-name="P52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53"><text:span text:style-name="T54">6.1. срок за отдаване под наем -<text:s/></text:span><text:span text:style-name="T55">10 /десет/</text:span><text:span text:style-name="T56"><text:s/>години;</text:span></text:p>
      <text:soft-page-break/>
      <text:p text:style-name="P57">6.2. право на участие в търга имат всички лица, регистрирани по Търговския закон, подали документи за участие;</text:p>
      <text:p text:style-name="P58">6.3. при необходимост да се извърши от наемателя довършителни СМР без да допуска промяна на конструкцията на сградата;</text:p>
      <text:p text:style-name="P59">6.4. отдаденото под наем помещение да се използва съгласно предназначението на сградата.</text:p>
      <text:list text:style-name="LFO5" text:continue-numbering="true">
        <text:list-item>
          <text:p text:style-name="P60"><text:span text:style-name="T61">Документите за участие в публичния търг се получават до<text:s/></text:span><text:span text:style-name="T62">12.00</text:span><text:span text:style-name="T63"><text:s/></text:span><text:span text:style-name="T64">ч.</text:span><text:span text:style-name="T65"><text:s/>на<text:s/></text:span><text:span text:style-name="T66">13.05.2025</text:span><text:span text:style-name="T67"><text:s/></text:span><text:span text:style-name="T68">г.</text:span><text:span text:style-name="T69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70">36,00</text:span><text:span text:style-name="T71"><text:s/></text:span><text:span text:style-name="T72">лв.</text:span><text:span text:style-name="T73"><text:s/>/тридесет и шест лева/, с включен ДДС по сметка на общинското предприятие -<text:s/></text:span><text:span text:style-name="T74">IBAN: BG59TEXI95453105987400</text:span><text:span text:style-name="T75">, банков код:</text:span><text:span text:style-name="T76"><text:s/>TEXIBGSF,<text:s/></text:span><text:span text:style-name="T77">при  ТЕКСИМ  БАНК  АД  клон Разград.</text:span></text:p>
        </text:list-item>
        <text:list-item>
          <text:p text:style-name="P78"><text:span text:style-name="T79">Краен срок за подаване на документи за участие в публичния търг - до<text:s/></text:span><text:span text:style-name="T80">16.00</text:span><text:span text:style-name="T81"><text:s/></text:span><text:span text:style-name="T82">ч.</text:span><text:span text:style-name="T83"><text:s/>на<text:s/></text:span><text:span text:style-name="T84">13.05.2025</text:span><text:span text:style-name="T85"><text:s/></text:span><text:span text:style-name="T86">г.</text:span><text:span text:style-name="T87"><text:s/>в стая № 9Б в  административната сграда на ОП „Бизнес зона „Перистър” гр. Разград.</text:span></text:p>
        </text:list-item>
        <text:list-item>
          <text:p text:style-name="P88"><text:span text:style-name="T89">При непровеждане на публичния търг, да се<text:s/></text:span><text:span text:style-name="T90">проведе</text:span><text:span text:style-name="T91"><text:s/></text:span><text:span text:style-name="T92">повторен публичен търг</text:span><text:span text:style-name="T93"><text:s/>на<text:s/></text:span><text:span text:style-name="T94">16.05.2025</text:span><text:span text:style-name="T95"><text:s/></text:span><text:span text:style-name="T96">г.</text:span><text:span text:style-name="T97"><text:s/>от<text:s/></text:span><text:span text:style-name="T98">11.10 ч.</text:span><text:span text:style-name="T99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00"><text:span text:style-name="T101">9.1. Оглед на имота при повторния търг може да се извърши до<text:s/></text:span><text:span text:style-name="T102">12.00</text:span><text:span text:style-name="T103"><text:s/></text:span><text:span text:style-name="T104">ч.</text:span><text:span text:style-name="T105"><text:s/>на<text:s/></text:span><text:span text:style-name="T106"> 15.05.2025 г.</text:span></text:p>
      <text:p text:style-name="P107"><text:span text:style-name="T108">9.2. Документи за участие в повторния търг се получават до<text:s/></text:span><text:span text:style-name="T109">12.00</text:span><text:span text:style-name="T110"><text:s/></text:span><text:span text:style-name="T111">ч.</text:span><text:span text:style-name="T112"><text:s/>на<text:s/></text:span><text:span text:style-name="T113">15.05.2025</text:span><text:span text:style-name="T114"><text:s/></text:span><text:span text:style-name="T115">г.</text:span><text:span text:style-name="T116"><text:s/>и се приемат до<text:s/></text:span><text:span text:style-name="T117">16.00</text:span><text:span text:style-name="T118"><text:s/></text:span><text:span text:style-name="T119">ч.</text:span><text:span text:style-name="T120"><text:s/>на<text:s/></text:span><text:span text:style-name="T121">15.05.2025</text:span><text:span text:style-name="T122"><text:s/></text:span><text:span text:style-name="T123">г.</text:span></text:p>
      <text:list text:style-name="LFO6" text:continue-numbering="true">
        <text:list-item>
          <text:p text:style-name="P124">10. Определям комисия за провеждане на търга в състав:</text:p>
        </text:list-item>
      </text:list>
      <text:p text:style-name="P125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 </text:p>
      <text:p text:style-name="P126">Заповедта да се връчи по принадлежност за сведение и изпълнение.</text:p>
      <text:p text:style-name="P127"><text:span text:style-name="T128">ДОБРИН ДОБРЕВ</text:span></text:p>
      <text:p text:style-name="P129"><text:span text:style-name="T130">КМЕТ НА</text:span></text:p>
      <text:p text:style-name="P131"><text:span text:style-name="T132">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5-02T12:01:00Z</dc:date>
    <meta:template xlink:href="Normal.dotm" xlink:type="simple"/>
    <meta:editing-cycles>3</meta:editing-cycles>
    <meta:editing-duration>PT60S</meta:editing-duration>
    <meta:document-statistic meta:page-count="2" meta:paragraph-count="8" meta:word-count="663" meta:character-count="4439" meta:row-count="31" meta:non-whitespace-character-count="3784"/>
  </office:meta>
</office:document-meta>
</file>