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49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53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59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67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73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74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86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92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16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З А П О В Е Д</text:p>
      <text:p text:style-name="P2"><text:span text:style-name="T3">№<text:s/></text:span><text:span text:style-name="T4">395</text:span></text:p>
      <text:p text:style-name="P5"><text:span text:style-name="T6">гр. Разград,<text:s/></text:span><text:span text:style-name="T7">23.04.2025</text:span><text:span text:style-name="T8"><text:s/>год.</text:span></text:p>
      <text:p text:style-name="P9">            На основание чл. 44, ал. 2, във връзка с ал. 1, т. 7 и т. 8 от Закона за местното самоуправление и местната администрация, чл. 35, ал. 1, ал. 6 и чл. 41, ал. 2 от Закона за общинската собственост, чл.11 и чл. 18 от Наредба № 21 на Общински съвет Разград за управление и разпореждане с имотите общинска собственост на територията на Бизнес зона „Перистър” град Разград, чл. 26, ал. 3, чл. 27, чл. 28 и чл. 62, във връзка с чл. 61, т. 4 от Наредба № 2 на Общински съвет Разград за придобиване, управление и разпореждане с имоти и вещи-общинска собственост и Решение № 260  на Общински съвет Разград по  Протокол № 19 от 25.03.2025 год.,</text:p>
      <text:p text:style-name="P10"><text:span text:style-name="T11">З А П О В Я Д В А М:</text:span></text:p>
      <text:list text:style-name="LFO4" text:continue-numbering="true">
        <text:list-item>
          <text:p text:style-name="P12"><text:span text:style-name="T13">Да се проведе публичен търг с тайно наддаване по реда на глава VII от Наредба № 2 на Общински съвет Разград за придобиване, управление и разпореждане с имоти и вещи-общинска собственост за закупуване на поземлен имот с идентификатор<text:s/></text:span><text:span text:style-name="T14">505.7218</text:span><text:span text:style-name="T15"><text:s/>/шестдесет и една хиляди седемстотин и десет точка петстотин и пет точка седем хиляди двеста и осемнадесет/, с площ<text:s/></text:span><text:span text:style-name="T16">1515 кв. м.</text:span><text:span text:style-name="T17"><text:s/>/хиляда петстотин и петнадесет квадратни метра/, трайно предназначение на територията: урбанизирана и начин на трайно ползване: за друг вид производствен, складов обект и построената в него сграда с идентификатор<text:s/></text:span><text:span text:style-name="T18">61710.505.7218.1</text:span><text:span text:style-name="T19"><text:s/>/шестдесет и една хиляди седемстотин и десет точка петстотин и пет точка седем хиляди двеста и осемнадесет точка едно/ със застроена площ<text:s/></text:span><text:span text:style-name="T20">712 кв. м.</text:span><text:span text:style-name="T21"><text:s/>/седемстотин и дванадесет квадратни метра/, брой етажи: 1, предназначение: друг вид производствена, складова, инфраструктурна сграда по кадастралната карта и кадастралните регистри на гр. Разград, актуван с Акт за частна общинска собственост № 866 / 10.01.2011 год., с адрес: област Разград, община Разград, град Разград, ул. „Складова“ № 1, при граници на имота: поземлени имоти с идентификатори 61710.505.7243, 61710.505.7450, 61710.505.7219, при следните тръжни условия:</text:span></text:p>
        </text:list-item>
      </text:list>
      <text:p text:style-name="P22"><text:span text:style-name="T23">1.1. Срок за въвеждане на сградата в експлоатация - до<text:s/></text:span><text:span text:style-name="T24">24<text:s/></text:span><text:span text:style-name="T25">/двадесет и четири</text:span><text:span text:style-name="T26">/<text:s/></text:span><text:span text:style-name="T27">месеца от датата на подписване на договора за покупко-продажба.</text:span></text:p>
      <text:p text:style-name="P28"><text:span text:style-name="T29">1</text:span><text:span text:style-name="T30">.</text:span><text:span text:style-name="T31">2. Разкриване на не по-малко от<text:s/></text:span><text:span text:style-name="T32">50</text:span><text:span text:style-name="T33"><text:s/>/петдесет/ броя работни места в тримесечен срок от въвеждането на сградата в експлоатация и запазването им  за срок  не по-малък от<text:s/></text:span><text:span text:style-name="T34">3 /</text:span><text:span text:style-name="T35">три</text:span><text:span text:style-name="T36">/<text:s/></text:span><text:span text:style-name="T37">години.</text:span></text:p>
      <text:p text:style-name="P38"><text:span text:style-name="T39">1.3.Запазване предназначение на сградата:</text:span><text:span text:style-name="T40"><text:s/>друг вид производствена, складова, инфраструктурна сграда<text:s/></text:span><text:span text:style-name="T41">за срок  не по-малък от<text:s/></text:span><text:span text:style-name="T42">3 /</text:span><text:span text:style-name="T43">три</text:span><text:span text:style-name="T44">/<text:s/></text:span><text:span text:style-name="T45">години от дата на въвеждането и в експлоатация.</text:span></text:p>
      <text:p text:style-name="P46">1.4. Купувачът се задължава да благоустрои пространството около сградата, както и да изгради необходимите места за гариране и/или паркиране в границите на поземления имот, в който е построена сградата.</text:p>
      <text:soft-page-break/>
      <text:p text:style-name="P47">1.5. При неизпълнение на поетите ангажименти посочени в т. 1.1. до т. 1.4. Община Разград има правото да поиска разваляне на договора по съдебен ред.</text:p>
      <text:p text:style-name="P48">1.6. За обезпечение изпълнението на задълженията си по договора за покупко-продажба, купувачът внася парична гаранция в размер на депозитната вноска за участие в търга.</text:p>
      <text:list text:style-name="LFO5" text:continue-numbering="true">
        <text:list-item>
          <text:p text:style-name="P49"><text:span text:style-name="T50">Началната тръжна цена закупуване на имота е в размер на</text:span><text:span text:style-name="T51"><text:s/>256 438,00<text:s/></text:span><text:span text:style-name="T52">лева /двеста петдесет и шест хиляди четиристотин тридесет и осем лева/. Върху продажната цена на имота се дължи ДДС, а съгласно чл.45, ал.3, предложение първо от Закона за данък върху добавената стойност за сградата не се дължи ДДС.</text:span></text:p>
        </text:list-item>
        <text:list-item>
          <text:p text:style-name="P53"><text:span text:style-name="T54">Публичният търг да се проведе на<text:s/></text:span><text:span text:style-name="T55">14.05.2025</text:span><text:span text:style-name="T56"><text:s/>год. от<text:s/></text:span><text:span text:style-name="T57">11,00</text:span><text:span text:style-name="T58"><text:s/>часа в стая № 9А на административната сграда на ОП „Бизнес зона „Перистър” град Разград, бул.”Априлско въстание” №4.</text:span></text:p>
        </text:list-item>
        <text:list-item>
          <text:p text:style-name="P59"><text:span text:style-name="T60">Депозитът за участие в публичния търг в размер на<text:s/></text:span><text:span text:style-name="T61">25 000,00</text:span><text:span text:style-name="T62"><text:s/>лева /двадесет и пет хиляди лева/, е платим по сметка на ОП „Бизнес зона „Перистър” гр. Разград<text:s/></text:span><text:span text:style-name="T63">IBAN: BG50TEXI95453305987400</text:span><text:span text:style-name="T64">, банков код:</text:span><text:span text:style-name="T65"><text:s/>TEXIBGSF,<text:s/></text:span><text:span text:style-name="T66">при  ТЕКСИМ  БАНК  АД  клон Разград.</text:span></text:p>
        </text:list-item>
        <text:list-item>
          <text:p text:style-name="P67"><text:span text:style-name="T68">Оглед на имота, може да се извърши след предварителна уговорка в стая № 9Б в административната сграда на ОП „Бизнес зона „Перистър” град Разград до<text:s/></text:span><text:span text:style-name="T69">10,00</text:span><text:span text:style-name="T70"><text:s/>часа на</text:span><text:span text:style-name="T71"><text:s/>16.05.2025<text:s/></text:span><text:span text:style-name="T72">година.</text:span></text:p>
        </text:list-item>
        <text:list-item>
          <text:p text:style-name="P73">Утвърждавам тръжната документация за провеждане на публичния търг с тайно наддаване.</text:p>
        </text:list-item>
        <text:list-item>
          <text:p text:style-name="P74"><text:span text:style-name="T75">Документите за участие в публичния търг се получават до<text:s/></text:span><text:span text:style-name="T76">12,00</text:span><text:span text:style-name="T77"><text:s/>часа на<text:s/></text:span><text:span text:style-name="T78">13.05.2025</text:span><text:span text:style-name="T79"><text:s/>година в стая № 9Б в административната сграда на ОП „Бизнес зона „Перистър” гр.Разград, бул.”Априлско въстание” № 4, след предварително заплащане на сума в размер на<text:s/></text:span><text:span text:style-name="T80">36,00<text:s/></text:span><text:span text:style-name="T81">лева /тридесет и шест лева/, с включен ДДС по сметка на ОП „Бизнес зона „Перистър” град Разград<text:s/></text:span><text:span text:style-name="T82">IBAN: BG59TEXI95453105987400</text:span><text:span text:style-name="T83">, банков код:</text:span><text:span text:style-name="T84"><text:s/>TEXIBGSF,<text:s/></text:span><text:span text:style-name="T85">при ТЕКСИМ БАНК  АД  клон Разград.</text:span></text:p>
        </text:list-item>
        <text:list-item>
          <text:p text:style-name="P86"><text:span text:style-name="T87">Краен срок за подаване на документи за участие в търга - до<text:s/></text:span><text:span text:style-name="T88">16,00</text:span><text:span text:style-name="T89"><text:s/>часа на<text:s/></text:span><text:span text:style-name="T90">13.05.2025</text:span><text:span text:style-name="T91"><text:s/>година в стая № 9Б на административната сграда на ОП „Бизнес зона „Перистър” град Разград, бул.”Априлско въстание” № 4.</text:span></text:p>
        </text:list-item>
        <text:list-item>
          <text:p text:style-name="P92"><text:span text:style-name="T93">При непровеждане на публичния търг, да се проведе<text:s/></text:span><text:span text:style-name="T94">повторен публичен търг</text:span><text:span text:style-name="T95"><text:s/>на</text:span><text:span text:style-name="T96"><text:s/>16.05.2025</text:span><text:span text:style-name="T97"><text:s/>година от<text:s/></text:span><text:span text:style-name="T98">11,00<text:s/></text:span><text:span text:style-name="T99">часа в стая № 9А в административната сграда на ОП „Бизнес зона „Перистър” град Разград, бул.”Априлско въстание” № 4 при същите условия.</text:span></text:p>
        </text:list-item>
      </text:list>
      <text:p text:style-name="P100"><text:span text:style-name="T101">9.1. Документи за повторния търг се получават до<text:s/></text:span><text:span text:style-name="T102">12,00</text:span><text:span text:style-name="T103"><text:s/>часа на</text:span><text:span text:style-name="T104"><text:s/>15.05.2025</text:span><text:span text:style-name="T105"><text:s/>година и се приемат до<text:s/></text:span><text:span text:style-name="T106">16,00</text:span><text:span text:style-name="T107"><text:s/>часа на<text:s/></text:span><text:span text:style-name="T108"> 15.05.2025</text:span><text:span text:style-name="T109"><text:s/>година в стая № 9Б в административната сграда на ОП „Бизнес зона „Перистър” град Разград, бул.”Априлско въстание” № 4.</text:span></text:p>
      <text:p text:style-name="P110"><text:span text:style-name="T111">9.2. Оглед на имота при повторния търг може да се извърши до<text:s/></text:span><text:span text:style-name="T112">10,00</text:span><text:span text:style-name="T113"><text:s/>часа на<text:s/></text:span><text:span text:style-name="T114">15.05.2025<text:s/></text:span><text:span text:style-name="T115">година.</text:span></text:p>
      <text:list text:style-name="LFO6" text:continue-numbering="true">
        <text:list-item>
          <text:p text:style-name="P116">Определям комисия за провеждане на търга в състав:</text:p>
        </text:list-item>
      </text:list>
      <text:p text:style-name="P117">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<text:s/><text:soft-page-break/>участие и се обяви на видно място в сградата на  общинската администрация в тридневен срок от нейното издаване. </text:p>
      <text:p text:style-name="P118">Заповедта да се връчи по принадлежност за сведение и изпълнение.</text:p>
      <text:p text:style-name="P119"> </text:p>
      <text:p text:style-name="P120"><text:span text:style-name="T121">ДОБРИН ДОБРЕВ</text:span></text:p>
      <text:p text:style-name="P122"><text:span text:style-name="T123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1:00Z</meta:creation-date>
    <dc:date>2025-05-02T12:02:00Z</dc:date>
    <meta:template xlink:href="Normal.dotm" xlink:type="simple"/>
    <meta:editing-cycles>4</meta:editing-cycles>
    <meta:editing-duration>PT120S</meta:editing-duration>
    <meta:document-statistic meta:page-count="3" meta:paragraph-count="11" meta:word-count="836" meta:character-count="5592" meta:row-count="39" meta:non-whitespace-character-count="4767"/>
  </office:meta>
</office:document-meta>
</file>