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list-style-name="LFO1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1.2444in"/>
    </style:style>
    <style:style style:name="TableColumn19" style:family="table-column">
      <style:table-column-properties style:column-width="0.4861in"/>
    </style:style>
    <style:style style:name="TableColumn20" style:family="table-column">
      <style:table-column-properties style:column-width="1.3534in"/>
    </style:style>
    <style:style style:name="TableColumn21" style:family="table-column">
      <style:table-column-properties style:column-width="0.8479in"/>
    </style:style>
    <style:style style:name="TableColumn22" style:family="table-column">
      <style:table-column-properties style:column-width="2.1583in"/>
    </style:style>
    <style:style style:name="Table16" style:family="table">
      <style:table-properties style:width="6.288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top="0.0694in" fo:margin-bottom="0.0694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98" style:family="table-row">
      <style:table-row-properties/>
    </style:style>
    <style:style style:name="TableCell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17" style:family="table-row">
      <style:table-row-properties/>
    </style:style>
    <style:style style:name="TableCell1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47" style:family="table-row">
      <style:table-row-properties/>
    </style:style>
    <style:style style:name="TableCell1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201" style:family="table-row">
      <style:table-row-properties/>
    </style:style>
    <style:style style:name="TableCell2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215" style:family="table-row">
      <style:table-row-properties/>
    </style:style>
    <style:style style:name="TableCell2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top="0.0694in" fo:margin-bottom="0.0694in" fo:line-height="100%"/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2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margin-top="0.0694in" fo:margin-bottom="0.0694in" fo:line-height="100%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2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top="0.0694in" fo:margin-bottom="0.0694in" fo:line-height="100%"/>
    </style:style>
    <style:style style:name="T2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2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top="0.0694in" fo:margin-bottom="0.0694in" fo:line-height="100%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2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margin-top="0.0694in" fo:margin-bottom="0.0694in" fo:line-height="100%"/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2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top="0.0694in" fo:margin-bottom="0.0694in" fo:line-height="100%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34" style:parent-style-name="Normal" style:list-style-name="LFO2" style:family="paragraph">
      <style:paragraph-properties fo:margin-top="0.0694in" fo:margin-bottom="0.0694in" fo:line-height="100%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7" style:parent-style-name="Normal" style:list-style-name="LFO2" style:family="paragraph">
      <style:paragraph-properties fo:margin-top="0.0694in" fo:margin-bottom="0.0694in" fo:line-height="100%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3" style:parent-style-name="Normal" style:list-style-name="LFO2" style:family="paragraph">
      <style:paragraph-properties fo:margin-top="0.0694in" fo:margin-bottom="0.0694in" fo:line-height="100%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7" style:parent-style-name="Normal" style:list-style-name="LFO2" style:family="paragraph">
      <style:paragraph-properties fo:margin-top="0.0694in" fo:margin-bottom="0.0694in" fo:line-height="100%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52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3" style:parent-style-name="Normal" style:list-style-name="LFO2" style:family="paragraph">
      <style:paragraph-properties fo:margin-top="0.0694in" fo:margin-bottom="0.0694in" fo:line-height="100%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9" style:parent-style-name="Normal" style:list-style-name="LFO2" style:family="paragraph">
      <style:paragraph-properties fo:margin-top="0.0694in" fo:margin-bottom="0.0694in" fo:line-height="100%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5" style:parent-style-name="Normal" style:list-style-name="LFO2" style:family="paragraph">
      <style:paragraph-properties fo:margin-top="0.0694in" fo:margin-bottom="0.0694in" fo:line-height="100%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1" style:parent-style-name="Normal" style:family="paragraph">
      <style:paragraph-properties fo:margin-top="0.0694in" fo:margin-bottom="0.0694in" fo:line-height="100%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7" style:parent-style-name="Normal" style:family="paragraph">
      <style:paragraph-properties fo:margin-top="0.0694in" fo:margin-bottom="0.0694in" fo:line-height="100%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7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8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0" style:parent-style-name="Normal" style:family="paragraph">
      <style:paragraph-properties fo:text-align="end" fo:margin-top="0.0694in" fo:margin-bottom="0.0694in" fo:line-height="100%"/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92" style:parent-style-name="Normal" style:family="paragraph">
      <style:paragraph-properties fo:text-align="end" fo:margin-top="0.0694in" fo:margin-bottom="0.0694in" fo:line-height="100%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  399</text:span></text:p>
      <text:p text:style-name="P5"><text:span text:style-name="T6">гр.Разград 24.04.2025 г.<text:s/></text:span></text:p>
      <text:p text:style-name="P7">         На основание чл.44, ал.2 във връзка с ал.1, т.8 от Закона за мeстното самоуправление и местната администрация, чл.24а, ал.5 от Закона за собствеността и ползването на земеделските земи, чл.14, ал.2 във връзка с ал.1 от Закона за общинската собственост, чл.4 от Закона за арендата в земеделието, чл.5, ал. 3 и ал. 4 изречение първо от Наредба №16 на Общински съвет Разград за управление, ползване и разпореждане със земите от общинския поземлен фонд, чл. 61, т. 2 и чл. 62 от Наредба № 2 на Общински съвет Разград за придобиване, управление и разпореждане с имоти и вещи-общинска собственост,</text:p>
      <text:p text:style-name="P8"><text:span text:style-name="T9">ЗАПОВЯДВАМ:</text:span></text:p>
      <text:list text:style-name="LFO1" text:continue-numbering="true">
        <text:list-item>
          <text:p text:style-name="P10"><text:span text:style-name="T11">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-общинска собственост за отдаване под аренда за срок от<text:s/></text:span><text:span text:style-name="T12">5 /пет/ стопански години</text:span><text:span text:style-name="T13"><text:s/>на /анблок/следните имоти-частна общинска собственост, представляващи земеделска земя, с начин на трайно ползване: „Нива“, находящи се в землището на<text:s/></text:span><text:span text:style-name="T14">с.Топчии, ЕКАТТЕ 72850,</text:span><text:span text:style-name="T15"><text:s/>община Разград, област Разград, както следва: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№</text:span></text:p>
          </table:table-cell>
          <table:table-cell table:style-name="TableCell27">
            <text:p text:style-name="P28"><text:span text:style-name="T29">ИМОТ С ИДЕНТИФИКАТОР</text:span></text:p>
          </table:table-cell>
          <table:table-cell table:style-name="TableCell30">
            <text:p text:style-name="P31"><text:span text:style-name="T32">ПЛОЩ /КВ.М/</text:span></text:p>
          </table:table-cell>
          <table:table-cell table:style-name="TableCell33">
            <text:p text:style-name="P34"><text:span text:style-name="T35">МЕСТНОСТ</text:span></text:p>
          </table:table-cell>
          <table:table-cell table:style-name="TableCell36">
            <text:p text:style-name="P37"><text:span text:style-name="T38">КАТЕГОРИЯ</text:span></text:p>
          </table:table-cell>
          <table:table-cell table:style-name="TableCell39">
            <text:p text:style-name="P40"><text:span text:style-name="T41">СЪСЕДИ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72850.51.26</text:p>
          </table:table-cell>
          <table:table-cell table:style-name="TableCell47">
            <text:p text:style-name="P48">4182</text:p>
          </table:table-cell>
          <table:table-cell table:style-name="TableCell49">
            <text:p text:style-name="P50">НАД КАНАРИТЕ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72850.51.13,72850.51.12,72850.51.27,</text:p>
            <text:p text:style-name="P55">72850.51.108,72850.51.31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72850.56.52</text:p>
          </table:table-cell>
          <table:table-cell table:style-name="TableCell61">
            <text:p text:style-name="P62">1996</text:p>
          </table:table-cell>
          <table:table-cell table:style-name="TableCell63">
            <text:p text:style-name="P64">КОДЖАПЕТРИКОЛАК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72850.56.67,72850.56.172,</text:p>
            <text:p text:style-name="P69">72850.56.53,72850.56.109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72850.59.8</text:p>
          </table:table-cell>
          <table:table-cell table:style-name="TableCell75">
            <text:p text:style-name="P76">81079</text:p>
          </table:table-cell>
          <table:table-cell table:style-name="TableCell77">
            <text:p text:style-name="P78">ЧЕРНИЧКИТЕ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72850.59.10,72850.59.252,72850.59.9,</text:p>
            <text:p text:style-name="P83">72850.13.175,72850.59.27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72850.59.9</text:p>
          </table:table-cell>
          <table:table-cell table:style-name="TableCell89">
            <text:p text:style-name="P90">91811</text:p>
          </table:table-cell>
          <table:table-cell table:style-name="TableCell91">
            <text:p text:style-name="P92">ЧЕРНИЧКИТЕ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72850.59.8,72850.59.252,72850.58.199,</text:p>
            <text:p text:style-name="P97">72850.13.175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72850.62.21</text:p>
          </table:table-cell>
          <table:table-cell table:style-name="TableCell103">
            <text:p text:style-name="P104">305037</text:p>
          </table:table-cell>
          <table:table-cell table:style-name="TableCell105">
            <text:p text:style-name="P106">КЕЛЕМЛИКА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72850.62.232,72850.62.79,72850.62.22,</text:p>
            <text:soft-page-break/>
            <text:p text:style-name="P111">72850.62.226,72850.88.237,72850.62.53,</text:p>
            <text:p text:style-name="P112">72850.62.17,72850.88.226,72850.62.16,</text:p>
            <text:p text:style-name="P113">72850.62.17,172850.62.53,72850.88.226,</text:p>
            <text:p text:style-name="P114">72850.88.237,72850.62.22,72850.62.226,</text:p>
            <text:p text:style-name="P115">72850.62.7,72850.62.8,72850.62.9,</text:p>
            <text:p text:style-name="P116">72850.62.10</text:p>
          </table:table-cell>
        </table:table-row>
        <text:soft-page-break/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72850.62.22</text:p>
          </table:table-cell>
          <table:table-cell table:style-name="TableCell122">
            <text:p text:style-name="P123">220023</text:p>
          </table:table-cell>
          <table:table-cell table:style-name="TableCell124">
            <text:p text:style-name="P125">КЕЛЕМЛИКА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72850.62.59,72850.62.79,72850.62.21,</text:p>
            <text:p text:style-name="P130">72850.62.226,72850.62.23,72850.62.26,</text:p>
            <text:p text:style-name="P131">72850.62.27,72850.62.28,72850.62.60,</text:p>
            <text:p text:style-name="P132">72850.62.65,72850.62.66,72850.62.290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72850.73.41</text:p>
          </table:table-cell>
          <table:table-cell table:style-name="TableCell138">
            <text:p text:style-name="P139">23397</text:p>
          </table:table-cell>
          <table:table-cell table:style-name="TableCell140">
            <text:p text:style-name="P141">ЧАЛЪОРМАН</text:p>
          </table:table-cell>
          <table:table-cell table:style-name="TableCell142">
            <text:p text:style-name="P143">9</text:p>
          </table:table-cell>
          <table:table-cell table:style-name="TableCell144">
            <text:p text:style-name="P145">72850.73.15,72850.73.42,72850.81.181,</text:p>
            <text:p text:style-name="P146">72850.73.12,72850.73.13,72850.73.26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72850.81.43</text:p>
          </table:table-cell>
          <table:table-cell table:style-name="TableCell152">
            <text:p text:style-name="P153">6129</text:p>
          </table:table-cell>
          <table:table-cell table:style-name="TableCell154">
            <text:p text:style-name="P155">КОДЖАКОРУ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72850.81.63,72850.81.46,72850.81.181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72850.81.51</text:p>
          </table:table-cell>
          <table:table-cell table:style-name="TableCell165">
            <text:p text:style-name="P166">11311</text:p>
          </table:table-cell>
          <table:table-cell table:style-name="TableCell167">
            <text:p text:style-name="P168">КОДЖАКОРУ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72850.81.16,72850.81.186,72850.81.17,</text:p>
            <text:p text:style-name="P173">72850.81.18,72850.81.50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72850.84.15</text:p>
          </table:table-cell>
          <table:table-cell table:style-name="TableCell179">
            <text:p text:style-name="P180">524</text:p>
          </table:table-cell>
          <table:table-cell table:style-name="TableCell181">
            <text:p text:style-name="P182">ОШКУНДИ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72850.84.111,72850.84.8,72850.84.14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72850.85.1</text:p>
          </table:table-cell>
          <table:table-cell table:style-name="TableCell192">
            <text:p text:style-name="P193">3720</text:p>
          </table:table-cell>
          <table:table-cell table:style-name="TableCell194">
            <text:p text:style-name="P195">ОШКУНДИ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72850.85.62,72850.85.44,72850.85.25,</text:p>
            <text:p text:style-name="P200">72850.86.140</text:p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>72850.88.54</text:p>
          </table:table-cell>
          <table:table-cell table:style-name="TableCell206">
            <text:p text:style-name="P207">1738</text:p>
          </table:table-cell>
          <table:table-cell table:style-name="TableCell208">
            <text:p text:style-name="P209">ТОП ТИКИНЕ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72850.88.53,72850.88.39,72850.88.224,</text:p>
            <text:soft-page-break/>
            <text:p text:style-name="P214">72850.88.22</text:p>
          </table:table-cell>
        </table:table-row>
        <text:soft-page-break/>
        <table:table-row table:style-name="TableRow215">
          <table:table-cell table:style-name="TableCell216">
            <text:p text:style-name="P217"><text:span text:style-name="T218"> </text:span></text:p>
          </table:table-cell>
          <table:table-cell table:style-name="TableCell219">
            <text:p text:style-name="P220"><text:span text:style-name="T221">ВСИЧКО:</text:span></text:p>
          </table:table-cell>
          <table:table-cell table:style-name="TableCell222">
            <text:p text:style-name="P223"><text:span text:style-name="T224">750947</text:span></text:p>
          </table:table-cell>
          <table:table-cell table:style-name="TableCell225">
            <text:p text:style-name="P226"><text:span text:style-name="T227"> </text:span></text:p>
          </table:table-cell>
          <table:table-cell table:style-name="TableCell228">
            <text:p text:style-name="P229"><text:span text:style-name="T230"> </text:span></text:p>
          </table:table-cell>
          <table:table-cell table:style-name="TableCell231">
            <text:p text:style-name="P232"><text:span text:style-name="T233"> </text:span></text:p>
          </table:table-cell>
        </table:table-row>
      </table:table>
      <text:list text:style-name="LFO2" text:continue-numbering="true">
        <text:list-item>
          <text:p text:style-name="P234"><text:span text:style-name="T235">Началната тръжна цена за годишно наемно плащане е в размер на 65,50 лв. на дка  или общо 49187.03 лв. /четиридесет и девет хиляди  сто осемдесет и седем лева и нула три стотинки/, определена съгласно Приложение №1 към Наредба № 16</text:span><text:span text:style-name="T236"><text:s/>на Общински съвет Разград за управление, ползване и разпореждане със земите от общинския поземлен фонд.</text:span></text:p>
        </text:list-item>
        <text:list-item>
          <text:p text:style-name="P237"><text:span text:style-name="T238">Търгът да се проведе на<text:s/></text:span><text:span text:style-name="T239">12.05.2025</text:span><text:span text:style-name="T240"><text:s/>година от<text:s/></text:span><text:span text:style-name="T241">13:40<text:s/></text:span><text:span text:style-name="T242">часа в зала № 102 на Община Разград.</text:span></text:p>
        </text:list-item>
        <text:list-item>
          <text:p text:style-name="P243"><text:span text:style-name="T244">Определям депозит за участие в търга в размер на<text:s/></text:span><text:span text:style-name="T245">20000,00</text:span><text:span text:style-name="T246"><text:s/>лв. /двадесет хилядилева/. Депозитът се внася във фронт офис №1 на Община Разград или по сметка на Община Разград - IBAN BG76 TEХI 9545 3305 9718 00, BIC: TEХIBGSF, при “ТЕКСИМ БАНК“ АД, клон Разград.</text:span></text:p>
        </text:list-item>
        <text:list-item>
          <text:p text:style-name="P247"><text:span text:style-name="T248">Оглед на имотите може да се направи след предварителна уговорка в стая № 104/105 на Община Разград до<text:s/></text:span><text:span text:style-name="T249">17:00</text:span><text:span text:style-name="T250"><text:s/>часа на<text:s/></text:span><text:span text:style-name="T251">09.05.2025г.</text:span></text:p>
        </text:list-item>
        <text:list-item>
          <text:p text:style-name="P252">Утвърждавам тръжната документация за провеждане на търга.</text:p>
        </text:list-item>
        <text:list-item>
          <text:p text:style-name="P253"><text:span text:style-name="T254">Тръжните документи за участие в публичния търг се получават в стая № 105 на Община Разград до<text:s/></text:span><text:span text:style-name="T255">17:00</text:span><text:span text:style-name="T256"><text:s/>часа на<text:s/></text:span><text:span text:style-name="T257">09.05.2025</text:span><text:span text:style-name="T258"><text:s/>година, след предварително заплащане във фронт офис №1 на Община Разград. Цената на комплекта е 30,00 лв. /тридесет лева/, без включен ДДС.</text:span></text:p>
        </text:list-item>
        <text:list-item>
          <text:p text:style-name="P259"><text:span text:style-name="T260">Краен срок за подаване на документи за участие в публичния търг е до<text:s/></text:span><text:span text:style-name="T261">11:30</text:span><text:span text:style-name="T262"><text:s/>часа на<text:s/></text:span><text:span text:style-name="T263">12.05.2025</text:span><text:span text:style-name="T264"><text:s/>година в деловодството на Община Разград, стая № 06 /партер/.</text:span></text:p>
        </text:list-item>
        <text:list-item>
          <text:p text:style-name="P265"><text:span text:style-name="T266">При непровеждане на публичния търг да се проведе повторен публичен търг на<text:s/></text:span><text:span text:style-name="T267">14.05.2025</text:span><text:span text:style-name="T268"><text:s/>година от<text:s/></text:span><text:span text:style-name="T269">13:40<text:s/></text:span><text:span text:style-name="T270">часа в зала № 102 на Община Разград при условията на настоящата заповед.</text:span></text:p>
        </text:list-item>
      </text:list>
      <text:p text:style-name="P271"><text:span text:style-name="T272">9.1. Оглед на имотите при повторния търг може да се извърши до<text:s/></text:span><text:span text:style-name="T273">17:00</text:span><text:span text:style-name="T274"><text:s/>часа на<text:s/></text:span><text:span text:style-name="T275">13.05.2025</text:span><text:span text:style-name="T276"><text:s/>година.</text:span></text:p>
      <text:p text:style-name="P277"><text:span text:style-name="T278">9.2. Документите за участие в повторния търг се получават в стая № 105 на Община Разград до<text:s/></text:span><text:span text:style-name="T279">17:00</text:span><text:span text:style-name="T280"><text:s/>часа на<text:s/></text:span><text:span text:style-name="T281">13.05.2025</text:span><text:span text:style-name="T282"><text:s/>година, след предварително заплащане във фронт офис №1 на Община Разград и се приемат до<text:s/></text:span><text:span text:style-name="T283">11:30</text:span><text:span text:style-name="T284"><text:s/>часа на<text:s/></text:span><text:span text:style-name="T285">14.05.2025<text:s/></text:span><text:span text:style-name="T286">година в деловодството на Община Разград, стая № 06 /партер/.</text:span></text:p>
      <text:list text:style-name="LFO3" text:continue-numbering="true">
        <text:list-item>
          <text:p text:style-name="P287">Определям комисия за провеждане на търга в състав:</text:p>
        </text:list-item>
        <text:list-item>
          <text:p text:style-name="P288">Настоящата заповед, с изключение на състава на комисията да се публикува в местен или регионален вестник, най-малко петнадесет дни преди крайния срок за подаване на документи за участие и се обяви на видно място в сградата на Общинската администрация, гр.Разград, бул.”Бели Лом” № 37А.</text:p>
        </text:list-item>
      </text:list>
      <text:p text:style-name="P289">Настоящата заповед да се връчи по принадлежност за сведение и изпълнение.</text:p>
      <text:p text:style-name="P290"><text:span text:style-name="T291">ДОБРИН ДОБРЕВ</text:span></text:p>
      <text:p text:style-name="P292"><text:span text:style-name="T293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1:00Z</meta:creation-date>
    <dc:date>2025-04-29T07:01:00Z</dc:date>
    <meta:template xlink:href="Normal.dotm" xlink:type="simple"/>
    <meta:editing-cycles>2</meta:editing-cycles>
    <meta:editing-duration>PT0S</meta:editing-duration>
    <meta:document-statistic meta:page-count="4" meta:paragraph-count="9" meta:word-count="722" meta:character-count="4829" meta:row-count="34" meta:non-whitespace-character-count="4116"/>
  </office:meta>
</office:document-meta>
</file>