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6" style:parent-style-name="Normal" style:family="paragraph">
      <style:paragraph-properties fo:text-align="center" fo:margin-top="0.0694in" fo:margin-bottom="0.0694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" style:parent-style-name="Normal" style:family="paragraph">
      <style:paragraph-properties fo:text-align="center" fo:margin-top="0.0694in" fo:margin-bottom="0.0694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3" style:parent-style-name="Normal" style:list-style-name="LFO32" style:family="paragraph">
      <style:paragraph-properties fo:margin-top="0.0694in" fo:margin-bottom="0.0694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9" style:parent-style-name="Normal" style:list-style-name="LFO32" style:family="paragraph">
      <style:paragraph-properties fo:margin-top="0.0694in" fo:margin-bottom="0.0694in" fo:line-height="100%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US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49" style:parent-style-name="Normal" style:list-style-name="LFO32" style:family="paragraph">
      <style:paragraph-properties fo:margin-top="0.0694in" fo:margin-bottom="0.0694in" fo:line-height="100%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57" style:parent-style-name="Normal" style:list-style-name="LFO32" style:family="paragraph">
      <style:paragraph-properties fo:margin-top="0.0694in" fo:margin-bottom="0.0694in" fo:line-height="100%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65" style:parent-style-name="Normal" style:list-style-name="LFO32" style:family="paragraph">
      <style:paragraph-properties fo:margin-top="0.0694in" fo:margin-bottom="0.0694in" fo:line-height="100%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6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74" style:parent-style-name="Normal" style:list-style-name="LFO3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5" style:parent-style-name="Normal" style:family="paragraph">
      <style:paragraph-properties fo:margin-top="0.0694in" fo:margin-bottom="0.0694in" fo:line-height="100%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2" style:parent-style-name="Normal" style:list-style-name="LFO33" style:family="paragraph">
      <style:paragraph-properties fo:margin-top="0.0694in" fo:margin-bottom="0.0694in" fo:line-height="100%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00" style:parent-style-name="Normal" style:list-style-name="LFO33" style:family="paragraph">
      <style:paragraph-properties fo:margin-top="0.0694in" fo:margin-bottom="0.0694in" fo:line-height="100%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0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0" style:parent-style-name="Normal" style:list-style-name="LFO33" style:family="paragraph">
      <style:paragraph-properties fo:margin-top="0.0694in" fo:margin-bottom="0.0694in" fo:line-height="100%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2" style:parent-style-name="Normal" style:family="paragraph">
      <style:paragraph-properties fo:margin-top="0.0694in" fo:margin-bottom="0.0694in" fo:line-height="100%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29" style:parent-style-name="Normal" style:family="paragraph">
      <style:paragraph-properties fo:margin-top="0.0694in" fo:margin-bottom="0.0694in" fo:line-height="100%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3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46" style:parent-style-name="Normal" style:list-style-name="LFO3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49" style:parent-style-name="Normal" style:family="paragraph">
      <style:paragraph-properties fo:margin-top="0.0694in" fo:margin-bottom="0.0694in" fo:line-height="100%"/>
    </style:style>
    <style:style style:name="T1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51" style:parent-style-name="Normal" style:family="paragraph">
      <style:paragraph-properties fo:margin-top="0.0694in" fo:margin-bottom="0.0694in" fo:line-height="100%"/>
    </style:style>
    <style:style style:name="T1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<text:s/></text:span><text:span text:style-name="T5">42</text:span></text:p>
      <text:p text:style-name="P6"><text:span text:style-name="T7">гр.Разград,<text:s/></text:span><text:span text:style-name="T8">10.01.2025<text:s/></text:span><text:span text:style-name="T9">год.</text:span></text:p>
      <text:p text:style-name="P10">На основание чл.44 ал.2, във връзка с ал.1, т.8 от Закона за местното самоуправление и местната администрация, чл.14, ал.2, във връзка с ал.1 от Закона за общинската собственост, чл.3 и чл.5, ал. 1, предложение първо от Наредба № 21 на Общински съвет Разград за управление и разпореждане с имотите общинска собственост на територията на „Бизнес зона „Перистър” гр. Разград, чл.17, ал.1, ал. 3 и чл.62, във връзка с чл.61, т.2 от Наредба № 2 на Общински съвет Разград за придобиване, управление и разпореждане с имоти и вещи-общинска собственост,</text:p>
      <text:p text:style-name="P11"><text:span text:style-name="T12">З А П О В Я Д В А М:</text:span></text:p>
      <text:list text:style-name="LFO32" text:continue-numbering="true">
        <text:list-item>
          <text:p text:style-name="P13"><text:span text:style-name="T14">Да се проведе публичен търг с тайно наддаване по реда на глава VІІ от Наредба № 2 на Общински съвет Разград за придобиване, управление и разпореждане с имоти и вещи общинска собственост, за отдаване под наем на част от имот – частна общинска собственост</text:span><text:span text:style-name="T15">,<text:s/></text:span><text:span text:style-name="T16">актуван с<text:s/></text:span><text:span text:style-name="T17">Акт за общинска собственост № 869/101.2011 г.</text:span><text:span text:style-name="T18">, със застроена площ от<text:s/></text:span><text:span text:style-name="T19">64,80 кв. м.</text:span><text:span text:style-name="T20"><text:s/>/шестдесет и четири цяло и осемдесет стотни квадратни метра/, включваща  клетка<text:s/></text:span><text:span text:style-name="T21">№ 15,<text:s/></text:span><text:span text:style-name="T22">при съседи:<text:s/></text:span><text:span text:style-name="T23">-ляво</text:span><text:span text:style-name="T24">-клетка № 16;<text:s/></text:span><text:span text:style-name="T25">-дясно-</text:span><text:span text:style-name="T26">клетка № 14;</text:span><text:span text:style-name="T27"><text:s/>-север</text:span><text:span text:style-name="T28"><text:s/>– зелена площ и<text:s/></text:span><text:span text:style-name="T29">–юг</text:span><text:span text:style-name="T30">-ул.“Мебелна“, находяща се в<text:s/></text:span><text:span text:style-name="T31">сграда №19</text:span><text:span text:style-name="T32"><text:s/>/деветнадесет/, с идентификатор<text:s/></text:span><text:span text:style-name="T33">61710.505.7232.1</text:span><text:span text:style-name="T34"><text:s/>/шестдесет и една хиляди седемстотин и десет точка петстотин и пет точка седем хиляди двеста тридесет и две точка едно/, цялата със застроена площ от<text:s/></text:span><text:span text:style-name="T35">1 176,00 кв. м.</text:span><text:span text:style-name="T36"><text:s/>/хиляда сто седемдесет и шест квадратни метра/, по кадастралната карта и кадастралните регистри на гр.Разград, брой етажи 1 /един/ с предназначение:</text:span><text:span text:style-name="T37"><text:s/>„Друг вид производствена, складова, инфраструктурна сграда“</text:span><text:span text:style-name="T38">, с адрес: град Разград, ул.”Мебелна” № 1, община Разград, област Разград.</text:span></text:p>
        </text:list-item>
        <text:list-item>
          <text:p text:style-name="P39"><text:span text:style-name="T40">Началната тръжна цена за месечен наем е в размер на<text:s/></text:span><text:span text:style-name="T41">168,48</text:span><text:span text:style-name="T42"><text:s/></text:span><text:span text:style-name="T43">лв.</text:span><text:span text:style-name="T44"><text:s/>/сто шестдесет и осем лева четиридесет и осем стотинки/, без ДДС, определена съгласно<text:s/></text:span><text:span text:style-name="T45">чл. 5, ал.1, предложение първо от</text:span><text:span text:style-name="T46"><text:s/></text:span><text:span text:style-name="T47">Наредба № 21 на Общински съвет Разград за управление и разпореждане с имотите общинска собственост на територията на Бизнес зона „Перистър” гр. Разград</text:span><text:span text:style-name="T48">.</text:span></text:p>
        </text:list-item>
        <text:list-item>
          <text:p text:style-name="P49"><text:span text:style-name="T50">Публичният търг да се проведе на<text:s/></text:span><text:span text:style-name="T51">19.02.2025</text:span><text:span text:style-name="T52"><text:s/></text:span><text:span text:style-name="T53">г.</text:span><text:span text:style-name="T54"><text:s/>от<text:s/></text:span><text:span text:style-name="T55">11.00 ч.</text:span><text:span text:style-name="T56"><text:s/>в стая № 9А в административната сграда на ОП „Бизнес зона „Перистър” гр. Разград, с адрес: гр. Разград, бул.”Априлско въстание” № 4.</text:span></text:p>
        </text:list-item>
        <text:list-item>
          <text:p text:style-name="P57"><text:span text:style-name="T58">Депозитът за участие в публичния търг в размер на<text:s/></text:span><text:span text:style-name="T59">168,48 лв.<text:s/></text:span><text:span text:style-name="T60">(сто шестдесет и осем лева четиридесет и осем стотинки) е платим по сметка на ОП „Бизнес зона „Перистър” град Разград -</text:span><text:span text:style-name="T61"><text:s/>IBAN: BG50TEXI95453305987400</text:span><text:span text:style-name="T62">, банков код:</text:span><text:span text:style-name="T63"><text:s/>TEXIBGSF,<text:s/></text:span><text:span text:style-name="T64">при ТЕКСИМ БАНК  АД  клон Разград.</text:span></text:p>
        </text:list-item>
        <text:list-item>
          <text:p text:style-name="P65"><text:span text:style-name="T66">Оглед на имота, обект на търга, може да се извърши след предварителна уговорка в стая № 9Б в административната сграда на ОП „Бизнес зона „Перистър” гр. Разград - до<text:s/></text:span><text:span text:style-name="T67">12,00</text:span><text:span text:style-name="T68"><text:s/></text:span><text:span text:style-name="T69">ч.</text:span><text:span text:style-name="T70"><text:s/>на<text:s/></text:span><text:span text:style-name="T71">18.02.2025</text:span><text:span text:style-name="T72"><text:s/></text:span><text:span text:style-name="T73">г.</text:span></text:p>
        </text:list-item>
        <text:list-item>
          <text:p text:style-name="P74">Утвърждавам тръжната документация за провеждането на публичния търг с тайно наддаване и определям следните специални условия:</text:p>
        </text:list-item>
      </text:list>
      <text:p text:style-name="P75"><text:span text:style-name="T76">6.1. срок за отдаване под наем -<text:s/></text:span><text:span text:style-name="T77">10 /десет/</text:span><text:span text:style-name="T78"><text:s/>години;</text:span></text:p>
      <text:soft-page-break/>
      <text:p text:style-name="P79">6.2. право на участие в търга имат всички лица, регистрирани по Търговския закон, подали документи за участие;</text:p>
      <text:p text:style-name="P80">6.3. при необходимост да се извърши от наемателя довършителни СМР без да допуска промяна на конструкцията на сградата;</text:p>
      <text:p text:style-name="P81">         6.4. отдаденото под наем помещение да се използва съгласно предназначението на сградата.</text:p>
      <text:list text:style-name="LFO33" text:continue-numbering="true">
        <text:list-item>
          <text:p text:style-name="P82"><text:span text:style-name="T83">Документите за участие в публичния търг се получават до<text:s/></text:span><text:span text:style-name="T84">12.00</text:span><text:span text:style-name="T85"><text:s/></text:span><text:span text:style-name="T86">ч.</text:span><text:span text:style-name="T87"><text:s/>на<text:s/></text:span><text:span text:style-name="T88">18.02.2025</text:span><text:span text:style-name="T89"><text:s/></text:span><text:span text:style-name="T90">г.</text:span><text:span text:style-name="T91">, стая № 9Б в административната сграда на ОП „Бизнес зона „Перистър” гр. Разград, след предварително заплащане на сума в размер на<text:s/></text:span><text:span text:style-name="T92">36,00</text:span><text:span text:style-name="T93"><text:s/></text:span><text:span text:style-name="T94">лв.</text:span><text:span text:style-name="T95"><text:s/>/тридесет и шест лева/, с включен ДДС по сметка на общинското предприятие -<text:s/></text:span><text:span text:style-name="T96">IBAN: BG59TEXI95453105987400</text:span><text:span text:style-name="T97">, банков код:</text:span><text:span text:style-name="T98"><text:s/>TEXIBGSF,<text:s/></text:span><text:span text:style-name="T99">при  ТЕКСИМ  БАНК  АД  клон Разград.</text:span></text:p>
        </text:list-item>
        <text:list-item>
          <text:p text:style-name="P100"><text:span text:style-name="T101">Краен срок за подаване на документи за участие в публичния търг - до<text:s/></text:span><text:span text:style-name="T102">16.00</text:span><text:span text:style-name="T103"><text:s/></text:span><text:span text:style-name="T104">ч.</text:span><text:span text:style-name="T105"><text:s/>на<text:s/></text:span><text:span text:style-name="T106">18.02.2025</text:span><text:span text:style-name="T107"><text:s/></text:span><text:span text:style-name="T108">г.</text:span><text:span text:style-name="T109"><text:s/>в стая № 9Б в  административната сграда на ОП „Бизнес зона „Перистър” гр. Разград.</text:span></text:p>
        </text:list-item>
        <text:list-item>
          <text:p text:style-name="P110"><text:span text:style-name="T111">При непровеждане на публичния търг, да се<text:s/></text:span><text:span text:style-name="T112">проведе</text:span><text:span text:style-name="T113"><text:s/></text:span><text:span text:style-name="T114">повторен публичен търг</text:span><text:span text:style-name="T115"><text:s/>на<text:s/></text:span><text:span text:style-name="T116">21.02.2025</text:span><text:span text:style-name="T117"><text:s/></text:span><text:span text:style-name="T118">г.</text:span><text:span text:style-name="T119"><text:s/>от<text:s/></text:span><text:span text:style-name="T120">11.00 ч.</text:span><text:span text:style-name="T121"><text:s/>в стая № 9А в административната сграда на ОП „Бизнес зона „Перистър” гр. Разград, с адрес: гр.Разград, бул.”Априлско въстание” № 4 при условията на настоящата заповед.</text:span></text:p>
        </text:list-item>
      </text:list>
      <text:p text:style-name="P122"><text:span text:style-name="T123">9.1. Оглед на имота при повторния търг може да се извърши до<text:s/></text:span><text:span text:style-name="T124">12.00</text:span><text:span text:style-name="T125"><text:s/></text:span><text:span text:style-name="T126">ч.</text:span><text:span text:style-name="T127"><text:s/>на<text:s/></text:span><text:span text:style-name="T128"> 20.02.2025 г.</text:span></text:p>
      <text:p text:style-name="P129"><text:span text:style-name="T130">9.2. Документи за участие в повторния търг се получават до<text:s/></text:span><text:span text:style-name="T131">12.00</text:span><text:span text:style-name="T132"><text:s/></text:span><text:span text:style-name="T133">ч.</text:span><text:span text:style-name="T134"><text:s/>на<text:s/></text:span><text:span text:style-name="T135">20.02.2025</text:span><text:span text:style-name="T136"><text:s/></text:span><text:span text:style-name="T137">г.</text:span><text:span text:style-name="T138"><text:s/>и се приемат до<text:s/></text:span><text:span text:style-name="T139">16.00</text:span><text:span text:style-name="T140"><text:s/></text:span><text:span text:style-name="T141">ч.</text:span><text:span text:style-name="T142"><text:s/>на<text:s/></text:span><text:span text:style-name="T143">20.02.2025</text:span><text:span text:style-name="T144"><text:s/></text:span><text:span text:style-name="T145">г.</text:span></text:p>
      <text:list text:style-name="LFO34" text:continue-numbering="true">
        <text:list-item>
          <text:p text:style-name="P146">Определям комисия за провеждане на търга в състав:</text:p>
        </text:list-item>
      </text:list>
      <text:p text:style-name="P147">Настоящата заповед, с изключение на състава на комисията, да се публикува в местен вестник, най-малко петнадесет дни преди крайния срок за подаване на документи за участие и се обяви на видно място в сградата на  общинската администрация в тридневен срок от нейното издаване. </text:p>
      <text:p text:style-name="P148">Заповедта да се връчи по принадлежност за сведение и изпълнение.</text:p>
      <text:p text:style-name="P149"><text:span text:style-name="T150">ДОБРИН ДОБРЕВ</text:span></text:p>
      <text:p text:style-name="P151"><text:span text:style-name="T152">КМЕТ НА ОБЩИНА РАЗГРАД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55:00Z</meta:creation-date>
    <dc:date>2025-04-29T07:55:00Z</dc:date>
    <meta:template xlink:href="Normal.dotm" xlink:type="simple"/>
    <meta:editing-cycles>2</meta:editing-cycles>
    <meta:editing-duration>PT0S</meta:editing-duration>
    <meta:document-statistic meta:page-count="2" meta:paragraph-count="9" meta:word-count="691" meta:character-count="4627" meta:row-count="32" meta:non-whitespace-character-count="3945"/>
  </office:meta>
</office:document-meta>
</file>