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auto" fo:margin-top="0.0694in" fo:margin-bottom="0.0694in" fo:line-height="100%"/>
      <style:text-properties fo:hyphenate="true"/>
    </style:style>
    <style:style style:name="T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10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11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12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4" style:parent-style-name="Normal" style:list-style-name="LFO4" style:family="paragraph">
      <style:paragraph-properties style:vertical-align="auto" fo:margin-top="0.0694in" fo:margin-bottom="0.0694in" fo:line-height="100%"/>
      <style:text-properties fo:hyphenate="true"/>
    </style:style>
    <style:style style:name="T1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21" style:parent-style-name="Normal" style:list-style-name="LFO4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22" style:parent-style-name="Normal" style:list-style-name="LFO4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23" style:parent-style-name="Normal" style:list-style-name="LFO4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24" style:parent-style-name="Normal" style:list-style-name="LFO4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25" style:parent-style-name="Normal" style:list-style-name="LFO4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2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2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2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30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31" style:parent-style-name="Normal" style:family="paragraph">
      <style:paragraph-properties fo:text-align="end" style:vertical-align="auto" fo:margin-top="0.0694in" fo:margin-bottom="0.0694in" fo:line-height="100%"/>
      <style:text-properties fo:hyphenate="true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33" style:parent-style-name="Normal" style:family="paragraph">
      <style:paragraph-properties fo:text-align="end" style:vertical-align="auto" fo:margin-top="0.0694in" fo:margin-bottom="0.0694in" fo:line-height="100%"/>
      <style:text-properties fo:hyphenate="true"/>
    </style:style>
    <style:style style:name="T34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  А  П  О  В  Е  Д</text:span></text:p>
      <text:p text:style-name="P3"><text:span text:style-name="T4">№ 429</text:span></text:p>
      <text:p text:style-name="P5"><text:span text:style-name="T6">гр.Разград 30.04.2025 г.<text:s/></text:span></text:p>
      <text:p text:style-name="P7">На основание чл. 44, ал. 2 във връзка с ал. 1, т. 4 и т. 8 от Закона за местното самоуправление и местната администрация, чл. 19, ал. 1, т. 2 от Наредба №12 на Общински съвет Разград за организацията на движението по общинските пътища и улици на територията на Община Разград, чл. 73 и чл. 74 във връзка с чл. 60, ал. 1 от Административнопроцесуалния кодекс, и Докладна записка с вх. №93-00-129/01.04.2025 г. депозирана в деловодството на Община Разград от Николай Цонев кмет на село Гецово, с която кмета на Община Разград е уведомен, че на 06.05.2025 г. ще се проведе традиционния събор в с. Гецово с разполагане на съоръжения, атракции и търговски обекти.</text:p>
      <text:p text:style-name="P8">Във връзка с гореизложеното е необходимо да бъде въвеждана временна организация за безопасност на движението (ВОБД) със спиране на движението на 06.05. 2025 г. по ул. „Иван Вазов“ в с. Гецово Община Разград.</text:p>
      <text:p text:style-name="P9">Издаването на общия административен акт е наложително и неотложно поради необходимостта от осигуряване на живота, здравето и имуществото на гражданите, както и за опазване на обществения ред. ВОБД се въвежда във връзка с провеждането на културно събитие.</text:p>
      <text:p text:style-name="P10">Поради изложеното на основание чл. 73 от АПК разпоредбите на чл. 66, ал. 1 и ал. 2 и чл. 69 от АПК относно уведомяването за предстоящото издаване на заповедта, форми и срока за участие на заинтересованите лица в производството по издаване на заповедта не следва да бъдат спазени, като вместо това съображенията за издаването ѝ ще бъдат оповестени в хода на изпълнението на същата.</text:p>
      <text:p text:style-name="P11">Като взех предвид необходимостта от осигуряване на мерки за безопасността на движението при извършване на дейности, създаващи затруднения за осъществяването му,</text:p>
      <text:p text:style-name="P12"><text:span text:style-name="T13">З А П О В Я Д В А М<text:s/></text:span></text:p>
      <text:list text:style-name="LFO4" text:continue-numbering="true">
        <text:list-item>
          <text:p text:style-name="P14"><text:span text:style-name="T15">Да се въведе временна организация за безопасност на движението (ВОБД) със спиране на движението за провеждането на традиционния събор в с. Гецово на<text:s/></text:span><text:span text:style-name="T16">06.05.2025 г.</text:span><text:span text:style-name="T17"><text:s/></text:span><text:span text:style-name="T18">от 11:30 до 22:00 часа</text:span><text:span text:style-name="T19"><text:s/></text:span><text:span text:style-name="T20">по ул. „Иван Вазов“ в участъка от кръстовището с ул. „Патриарх Евтимий“ до кръстовището с ул. „Георги Дамянов“</text:span></text:p>
        </text:list-item>
        <text:list-item>
          <text:p text:style-name="P21">Въвеждането и поддържането на ВОБД да се извърши от Николай Цонев кмет на село Гецово.</text:p>
        </text:list-item>
        <text:list-item>
          <text:p text:style-name="P22">По т. 1 движението на ППС-та да се осъществява по обходните улици в съответствие с правилата за движение както следва: по ул. „Патриарх Евтимий, ул. „Бели Лом“ и ул. „Георги Дамянов“.</text:p>
        </text:list-item>
        <text:list-item>
          <text:p text:style-name="P23">Началника на РУ-Разград при ОДМВР – Разград да предприеме необходимите действия по компетентност за осигуряване на обществения ред.</text:p>
        </text:list-item>
        <text:list-item>
          <text:p text:style-name="P24">На основание чл. 73 и чл. 74 във връзка с чл. 60, ал. 1 от Административно-процесуалния кодекс (АПК) допускам предварително изпълнение на настоящата заповед от деня на издаването ѝ, като съображенията за издаването ѝ са оповестени в мотивите на същата.</text:p>
        </text:list-item>
        <text:list-item>
          <text:p text:style-name="P25">Контролът по изпълнението на настоящата заповед възлагам на Хабибе Расим – зам.-кмет на Община Разград.</text:p>
        </text:list-item>
      </text:list>
      <text:p text:style-name="P26">Настоящата заповедта да се връчи по принадлежност за сведение и изпълнение.</text:p>
      <text:p text:style-name="P27">Заповедта да се публикува на интернет страницата на Община Разград и да се постави на информационните табла в сградата на кметство село Гецово.</text:p>
      <text:p text:style-name="P28"><text:span text:style-name="T29"> </text:span></text:p>
      <text:p text:style-name="P30">Настоящата заповед подлежи на оспорване по реда и в срока по АПК пред Административен съд Разград, а разпореждането, с което се допуска предварително изпълнение, може да се обжалва чрез административния орган пред съда в тридневен срок от съобщаването му, независимо дали административният акт е бил оспорен.</text:p>
      <text:p text:style-name="P31"><text:span text:style-name="T32">ДОБРИН ДОБРЕВ</text:span></text:p>
      <text:p text:style-name="P33"><text:span text:style-name="T34">Кмет на община Разгра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01:00Z</meta:creation-date>
    <dc:date>2025-05-02T12:37:00Z</dc:date>
    <meta:template xlink:href="Normal.dotm" xlink:type="simple"/>
    <meta:editing-cycles>4</meta:editing-cycles>
    <meta:editing-duration>PT300S</meta:editing-duration>
    <meta:document-statistic meta:page-count="2" meta:paragraph-count="6" meta:word-count="501" meta:character-count="3356" meta:row-count="23" meta:non-whitespace-character-count="2861"/>
  </office:meta>
</office:document-meta>
</file>