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family="paragraph">
      <style:paragraph-properties fo:text-align="center"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list-style-name="LFO29" style:family="paragraph">
      <style:paragraph-properties fo:margin-top="0.0694in" fo:margin-bottom="0.0694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list-style-name="LFO29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list-style-name="LFO29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6" style:parent-style-name="Normal" style:list-style-name="LFO29" style:family="paragraph">
      <style:paragraph-properties fo:margin-top="0.0694in" fo:margin-bottom="0.0694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4" style:parent-style-name="Normal" style:list-style-name="LFO29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3" style:parent-style-name="Normal" style:list-style-name="LFO2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1" style:parent-style-name="Normal" style:list-style-name="LFO30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9" style:parent-style-name="Normal" style:list-style-name="LFO30" style:family="paragraph">
      <style:paragraph-properties fo:margin-top="0.0694in" fo:margin-bottom="0.0694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9" style:parent-style-name="Normal" style:list-style-name="LFO30" style:family="paragraph">
      <style:paragraph-properties fo:margin-top="0.0694in" fo:margin-bottom="0.0694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8" style:parent-style-name="Normal" style:family="paragraph">
      <style:paragraph-properties fo:margin-top="0.0694in" fo:margin-bottom="0.0694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5" style:parent-style-name="Normal" style:list-style-name="LFO3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8" style:parent-style-name="Normal" style:family="paragraph">
      <style:paragraph-properties fo:text-align="end" fo:margin-top="0.0694in" fo:margin-bottom="0.0694in" fo:line-height="100%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0" style:parent-style-name="Normal" style:family="paragraph">
      <style:paragraph-properties fo:text-align="end" fo:margin-top="0.0694in" fo:margin-bottom="0.0694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 </text:span><text:span text:style-name="T5">№<text:s/></text:span><text:span text:style-name="T6">43</text:span></text:p>
      <text:p text:style-name="P7"><text:span text:style-name="T8">гр.Разград,<text:s/></text:span><text:span text:style-name="T9">10.01.2025</text:span><text:span text:style-name="T10"><text:s/>год.</text:span></text:p>
      <text:p text:style-name="P11">На основание чл.44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3 и чл.5, ал. 1, предложение второ от Наредба № 21 на Общински съвет Разград за управление и разпореждане с имотите общинска собственост на територията на „Бизнес зона „Перистър” гр. Разград, чл.17, ал.1, ал. 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12"><text:span text:style-name="T13">З А П О В Я Д В А М:</text:span></text:p>
      <text:list text:style-name="LFO29" text:continue-numbering="true">
        <text:list-item>
          <text:p text:style-name="P14"><text:span text:style-name="T15">1. Да се проведе публичен търг с тайно наддаване по реда на глава VІІ от Наредба № 2 на Общински съвет Разград за придобиване, управление и разпореждане с имоти и вещи общинска собственост, за отдаване под наем на част от имот – частна общинска собственост, актуван с АОС № 868/12.01.2011 година, представляваща<text:s/></text:span><text:span text:style-name="T16">помещение № 13</text:span><text:span text:style-name="T17">, със застроена площ от<text:s/></text:span><text:span text:style-name="T18">48,75 кв. м.</text:span><text:span text:style-name="T19"><text:s/>/четиридесет и осем  цяло седемдесет и пет стотни квадратни метра/,  находяща се в сутерена на<text:s/></text:span><text:span text:style-name="T20">сграда №10</text:span><text:span text:style-name="T21">  с идентификатор<text:s/></text:span><text:span text:style-name="T22">505.7237.1</text:span><text:span text:style-name="T23"><text:s/>/шестдесет и една хиляди седемстотин и десет точка петстотин и пет точка седем хиляди двеста тридесет и седем точка едно/, цялата със застроена площ от<text:s/></text:span><text:span text:style-name="T24">558,00 кв. м.</text:span><text:span text:style-name="T25">, по кадастралната карта и кадастралните регистри на гр. Разград, етаж: 2 /два/, предназначение:<text:s/></text:span><text:span text:style-name="T26">„Сграда със смесено предназначение“</text:span><text:span text:style-name="T27">, с  адрес: град Разград, бул.”Априлско въстание” №4, община Разград, област Разград.</text:span></text:p>
        </text:list-item>
        <text:list-item>
          <text:p text:style-name="P28"><text:span text:style-name="T29">Началната тръжна цена за месечен наем е в размер на<text:s/></text:span><text:span text:style-name="T30">112,13</text:span><text:span text:style-name="T31"><text:s/></text:span><text:span text:style-name="T32">лв.</text:span><text:span text:style-name="T33"><text:s/>/сто и дванадесет лева и тринадесет стотинки/, без ДДС, определена съгласно<text:s/></text:span><text:span text:style-name="T34">чл. 5, ал.1, предложение второ от</text:span><text:span text:style-name="T35"><text:s/></text:span><text:span text:style-name="T36">Наредба № 21 на Общински съвет Разград за управление и разпореждане с имотите общинска собственост на територията на Бизнес зона „Перистър” гр. Разград</text:span><text:span text:style-name="T37">.</text:span></text:p>
        </text:list-item>
        <text:list-item>
          <text:p text:style-name="P38"><text:span text:style-name="T39">Публичният търг да се проведе на<text:s/></text:span><text:span text:style-name="T40">19.02.2025</text:span><text:span text:style-name="T41"><text:s/></text:span><text:span text:style-name="T42">г.</text:span><text:span text:style-name="T43"><text:s/>от<text:s/></text:span><text:span text:style-name="T44">11.10 ч.</text:span><text:span text:style-name="T45"><text:s/>в стая № 9А в административната сграда на ОП „Бизнес зона „Перистър” гр. Разград, с адрес: гр. Разград, бул.”Априлско въстание” № 4.</text:span></text:p>
        </text:list-item>
        <text:list-item>
          <text:p text:style-name="P46"><text:span text:style-name="T47">Депозитът за участие в публичния търг в размер на<text:s/></text:span><text:span text:style-name="T48">112,13 лв.<text:s/></text:span><text:span text:style-name="T49">(сто и дванадесет лева и тринадесет стотинки) е платим по сметка на ОП „Бизнес зона „Перистър” град Разград -</text:span><text:span text:style-name="T50"><text:s/>IBAN: BG50TEXI95453305987400</text:span><text:span text:style-name="T51">, банков код:</text:span><text:span text:style-name="T52"><text:s/>TEXIBGSF,<text:s/></text:span><text:span text:style-name="T53">при ТЕКСИМ БАНК  АД  клон Разград.</text:span></text:p>
        </text:list-item>
        <text:list-item>
          <text:p text:style-name="P54"><text:span text:style-name="T55">Оглед на имота, обект на търга, може да се извърши след предварителна уговорка в стая № 9Б в административната сграда на ОП „Бизнес зона „Перистър” гр. Разград - до<text:s/></text:span><text:span text:style-name="T56">12,00</text:span><text:span text:style-name="T57"><text:s/></text:span><text:span text:style-name="T58">ч.</text:span><text:span text:style-name="T59"><text:s/>на<text:s/></text:span><text:span text:style-name="T60">18.02.2025</text:span><text:span text:style-name="T61"><text:s/></text:span><text:span text:style-name="T62">г.</text:span></text:p>
        </text:list-item>
        <text:list-item>
          <text:p text:style-name="P63">Утвърждавам тръжната документация за провеждането на публичния търг с тайно наддаване и определям следните специални условия:</text:p>
        </text:list-item>
      </text:list>
      <text:p text:style-name="P64"><text:span text:style-name="T65">6.1. срок за отдаване под наем -<text:s/></text:span><text:span text:style-name="T66">10 /десет/</text:span><text:span text:style-name="T67"><text:s/>години;</text:span></text:p>
      <text:p text:style-name="P68">6.2. право на участие в търга имат всички лица, регистрирани по Търговския закон, подали документи за участие;</text:p>
      <text:soft-page-break/>
      <text:p text:style-name="P69">6.3. при необходимост да се извърши от наемателя довършителни СМР без да допуска промяна на конструкцията на сградата;</text:p>
      <text:p text:style-name="P70">6.4. отдаденото под наем помещение да се използва съгласно предназначението на сградата.</text:p>
      <text:list text:style-name="LFO30" text:continue-numbering="true">
        <text:list-item>
          <text:p text:style-name="P71"><text:span text:style-name="T72">Документите за участие в публичния търг се получават до<text:s/></text:span><text:span text:style-name="T73">12.00</text:span><text:span text:style-name="T74"><text:s/></text:span><text:span text:style-name="T75">ч.</text:span><text:span text:style-name="T76"><text:s/>на<text:s/></text:span><text:span text:style-name="T77">18.02.2025</text:span><text:span text:style-name="T78"><text:s/></text:span><text:span text:style-name="T79">г.</text:span><text:span text:style-name="T80">, стая № 9Б в административната сграда на ОП „Бизнес зона „Перистър” гр. Разград, след предварително заплащане на сума в размер на<text:s/></text:span><text:span text:style-name="T81">36,00</text:span><text:span text:style-name="T82"><text:s/></text:span><text:span text:style-name="T83">лв.</text:span><text:span text:style-name="T84"><text:s/>/тридесет и шест лева/, с включен ДДС по сметка на общинското предприятие -<text:s/></text:span><text:span text:style-name="T85">IBAN: BG59TEXI95453105987400</text:span><text:span text:style-name="T86">, банков код:</text:span><text:span text:style-name="T87"><text:s/>TEXIBGSF,<text:s/></text:span><text:span text:style-name="T88">при  ТЕКСИМ  БАНК  АД  клон Разград.</text:span></text:p>
        </text:list-item>
        <text:list-item>
          <text:p text:style-name="P89"><text:span text:style-name="T90">Краен срок за подаване на документи за участие в публичния търг - до<text:s/></text:span><text:span text:style-name="T91">16.00</text:span><text:span text:style-name="T92"><text:s/></text:span><text:span text:style-name="T93">ч.</text:span><text:span text:style-name="T94"><text:s/>на<text:s/></text:span><text:span text:style-name="T95">18.02.2025</text:span><text:span text:style-name="T96"><text:s/></text:span><text:span text:style-name="T97">г.</text:span><text:span text:style-name="T98"><text:s/>в стая № 9Б в  административната сграда на ОП „Бизнес зона „Перистър” гр. Разград.</text:span></text:p>
        </text:list-item>
        <text:list-item>
          <text:p text:style-name="P99"><text:span text:style-name="T100">При непровеждане на публичния търг, да се<text:s/></text:span><text:span text:style-name="T101">проведе</text:span><text:span text:style-name="T102"><text:s/></text:span><text:span text:style-name="T103">повторен публичен търг</text:span><text:span text:style-name="T104"><text:s/>на<text:s/></text:span><text:span text:style-name="T105">21.02.2025</text:span><text:span text:style-name="T106"><text:s/></text:span><text:span text:style-name="T107">г.</text:span><text:span text:style-name="T108"><text:s/>от<text:s/></text:span><text:span text:style-name="T109">11.10 ч.</text:span><text:span text:style-name="T110"><text:s/>в стая № 9А в административната сграда на ОП „Бизнес зона „Перистър” гр. Разград, с адрес: гр.Разград, бул.”Априлско въстание” № 4 при условията на настоящата заповед.</text:span></text:p>
        </text:list-item>
      </text:list>
      <text:p text:style-name="P111"><text:span text:style-name="T112">9.1. Оглед на имота при повторния търг може да се извърши до<text:s/></text:span><text:span text:style-name="T113">12.00</text:span><text:span text:style-name="T114"><text:s/></text:span><text:span text:style-name="T115">ч.</text:span><text:span text:style-name="T116"><text:s/>на<text:s/></text:span><text:span text:style-name="T117"> 20.02.2025 г.</text:span></text:p>
      <text:p text:style-name="P118"><text:span text:style-name="T119">9.2. Документи за участие в повторния търг се получават до<text:s/></text:span><text:span text:style-name="T120">12.00</text:span><text:span text:style-name="T121"><text:s/></text:span><text:span text:style-name="T122">ч.</text:span><text:span text:style-name="T123"><text:s/>на<text:s/></text:span><text:span text:style-name="T124">20.02.2025</text:span><text:span text:style-name="T125"><text:s/></text:span><text:span text:style-name="T126">г.</text:span><text:span text:style-name="T127"><text:s/>и се приемат до<text:s/></text:span><text:span text:style-name="T128">16.00</text:span><text:span text:style-name="T129"><text:s/></text:span><text:span text:style-name="T130">ч.</text:span><text:span text:style-name="T131"><text:s/>на<text:s/></text:span><text:span text:style-name="T132">20.02.2025</text:span><text:span text:style-name="T133"><text:s/></text:span><text:span text:style-name="T134">г.</text:span></text:p>
      <text:list text:style-name="LFO31" text:continue-numbering="true">
        <text:list-item>
          <text:p text:style-name="P135">10. Определям комисия за провеждане на търга в състав:</text:p>
        </text:list-item>
      </text:list>
      <text:p text:style-name="P136">Настоящата заповед, с изключение на състава на комисията, да се публикува в местен вестник, най-малко петнадесет дни преди крайния срок за подаване на документи за участие и се обяви на видно място в сградата на  общинската администрация в тридневен срок от нейното издаване. </text:p>
      <text:p text:style-name="P137">Заповедта да се връчи по принадлежност за сведение и изпълнение.</text:p>
      <text:p text:style-name="P138"><text:span text:style-name="T139">ДОБРИН ДОБРЕВ</text:span></text:p>
      <text:p text:style-name="P140"><text:span text:style-name="T141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4:00Z</meta:creation-date>
    <dc:date>2025-04-29T07:54:00Z</dc:date>
    <meta:template xlink:href="Normal.dotm" xlink:type="simple"/>
    <meta:editing-cycles>2</meta:editing-cycles>
    <meta:editing-duration>PT0S</meta:editing-duration>
    <meta:document-statistic meta:page-count="2" meta:paragraph-count="8" meta:word-count="663" meta:character-count="4436" meta:row-count="31" meta:non-whitespace-character-count="3781"/>
  </office:meta>
</office:document-meta>
</file>