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text-align="center" fo:margin-top="0.0694in" fo:margin-bottom="0.0694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5" style:parent-style-name="Normal" style:list-style-name="LFO1" style:family="paragraph">
      <style:paragraph-properties fo:margin-top="0.0694in" fo:margin-bottom="0.0694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1" style:family="paragraph">
      <style:paragraph-properties fo:margin-top="0.0694in" fo:margin-bottom="0.0694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list-style-name="LFO1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6" style:parent-style-name="Normal" style:list-style-name="LFO1" style:family="paragraph">
      <style:paragraph-properties fo:margin-top="0.0694in" fo:margin-bottom="0.0694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46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7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0" style:parent-style-name="Normal" style:family="paragraph">
      <style:paragraph-properties fo:text-align="end" fo:margin-top="0.0694in" fo:margin-bottom="0.0694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52" style:parent-style-name="Normal" style:family="paragraph">
      <style:paragraph-properties fo:text-align="end" fo:margin-top="0.0694in" fo:margin-bottom="0.0694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 44</text:span></text:p>
      <text:p text:style-name="P5"><text:span text:style-name="T6">гр. Разград, 13.01.2025 г.</text:span></text:p>
      <text:p text:style-name="P7"><text:span text:style-name="T8">Във връзка с предоставената в разпоредбата на чл. 71, т. 1 от Закона за местните данъци и такси (в редакцията му към 2014 г.) и чл. 18а, ал. 1 и ал. 2 от Наредба № 14 на Общински съвет Разград за определянето и администрирането на местните такси и цени на услуги на територията на община Разград, възможност да не се събира през 2025 година такса за услугата<text:s/></text:span><text:span text:style-name="T9">„събиране и транспортиране на битови отпадъци до съоръжения и инсталации за тяхното третиране“</text:span><text:span text:style-name="T10"><text:s/>в случаите, когато недвижим имот няма да се ползва през цялата година, в Община Разград са подадени през предходната 2024 г. общо 1 280 броя декларации. Така подадените декларации, в съответствие с разпоредбата на чл. 18а, ал. 5 от Наредба № 14 на Общински съвет Разград, са разгледани от комисия, назначена със Заповед № 2/02.01.2025 г. на Кмета на Община Разград, която е констатирала, че 1 279 броя от тях са допустими и основателни, а една (1) от посочените 1 280 броя декларации не отговаря на законоустановените изисквания. Констатациите на комисията от извършената проверка са обективирани в Констативен протокол от 09.01.2025 г.</text:span></text:p>
      <text:p text:style-name="P11">Подлежащите на освобождаване имоти са описани в две различни справки – Приложение № 1, включващо справка за 959 броя жилищни имоти и Приложение № 3, включващо 320 броя нежилищни имоти, находящи се на територията на община Разград, които са неразделна част от настоящата заповед. В Приложение № 2 е включена декларацията, която не отговаря на законовите изисквания, което също е неразделна част от настоящата заповед.</text:p>
      <text:p text:style-name="P12">Предвид гореизложеното и на основание чл. 44, ал. 2, във връзка с ал. 1, т. 8 от Закона за местното самоуправление и местната администрация, чл. 8, ал. 5 от Закона за местните данъци и такси и чл. 18а, ал. 6 във връзка с ал. 5 и ал. 1, и ал. 2 от Наредба № 14 на Общински съвет Разград за определянето и администрирането на местните такси и цени на услуги на територията на община Разград,</text:p>
      <text:p text:style-name="P13"><text:span text:style-name="T14">З А П О В Я Д В А М :</text:span></text:p>
      <text:list text:style-name="LFO1" text:continue-numbering="true">
        <text:list-item>
          <text:p text:style-name="P15"><text:span text:style-name="T16">Освобождавам включените в Приложение № 1 и Приложение № 3 към настоящата заповед жилищни и нежилищни имоти, находящи се на територията на община Разград<text:s/></text:span><text:span text:style-name="T17">от събиране на такса за услугата „събиране и транспортиране на битови отпадъци до съоръжения и инсталации за тяхното третиране“ за 2025 г</text:span><text:span text:style-name="T18">.,</text:span><text:span text:style-name="T19"><text:s/>поради деклариране от страна на данъчно задължените лица, че няма да ползват имотите през цялата 2025 година с допустими и основателни декларации.</text:span></text:p>
        </text:list-item>
        <text:list-item>
          <text:p text:style-name="P20"><text:span text:style-name="T21">Таксите за услугите<text:s/></text:span><text:span text:style-name="T22">„третиране на битовите отпадъци в съоръжения и инсталации”<text:s/></text:span><text:span text:style-name="T23">и</text:span><text:span text:style-name="T24"><text:s/></text:span><text:span text:style-name="T25">„поддържане на чистотата на териториите за обществено ползване в населените места и селищните образувания в общината”</text:span><text:span text:style-name="T26"><text:s/>за посочените в Приложение № 1 жилищни имоти от настоящата заповед<text:s/></text:span><text:span text:style-name="T27">са дължими за 2025 г.,<text:s/></text:span><text:span text:style-name="T28">в размер, определен с Решение № 394 по Протокол № 28/23.12.2021 г. на Общински съвет Разград.</text:span></text:p>
        </text:list-item>
        <text:list-item>
          <text:p text:style-name="P29"><text:span text:style-name="T30">Включените в Приложение № 3 към настоящата заповед нежилищни имоти на физически и юридически лица се облагат или се освобождават от заплащането на таксата за услугата<text:s/></text:span><text:span text:style-name="T31">„поддържане на чистотата на териториите за обществено ползване в населените места и селищните образувания в общината”</text:span><text:span text:style-name="T32">, дължима за 2025 г., в съответствие с приетото в приложението, съгласно разпоредбата на чл. 71, т. 2 от Закона за местните данъци и такси и чл. 18а, ал. 2 от Наредба № 14 на Общински съвет Разград за определянето и администрирането на местните такси и цени на услуги на територията на община Разград, и във връзка със Заповед № 1625/29.10.2024 г. на Кмета на Община Разград. За всички нежилищни имоти, включени в Приложение № 3 към настоящата заповед, таксата за услугата<text:s/></text:span><text:span text:style-name="T33">„третиране на битовите отпадъци в съоръжения и инсталации”</text:span><text:span text:style-name="T34"><text:s/></text:span><text:span text:style-name="T35">е дължима за 2025 година.</text:span></text:p>
        </text:list-item>
        <text:list-item>
          <text:p text:style-name="P36"><text:span text:style-name="T37">Не освобождавам имота, предмет на декларацията, включена<text:s/></text:span><text:span text:style-name="T38">в Приложение № 2</text:span><text:span text:style-name="T39"><text:s/>към настоящата заповед, тъй като последната не отговаря на законовите изисквания. Деклараторите – данъчно задължени лица,<text:s/></text:span><text:span text:style-name="T40">дължат такса за 2025 г. в пълен размер,</text:span><text:span text:style-name="T41"><text:s/>определен с Решение № 394 по Протокол № 28/23.12.2021 г. на Общински съвет Разград. За същата да се издаде заповед за отказ от освобождаване от такса за услугата<text:s/></text:span><text:span text:style-name="T42">„</text:span><text:span text:style-name="T43">събиране и транспортиране на битови отпадъци до съоръжения и инсталации за тяхното третиране</text:span><text:span text:style-name="T44">“<text:s/></text:span><text:span text:style-name="T45">за 2025 г.<text:s/></text:span></text:p>
        </text:list-item>
        <text:list-item>
          <text:p text:style-name="P46">Да се публикува съобщение в местната преса за издаването на настоящата заповед, в което да се посочи, че съдържанието на заповедта с приложенията към нея са публикувани на интернет страницата на Община Разград.</text:p>
        </text:list-item>
        <text:list-item>
          <text:p text:style-name="P47">Съдържанието на настоящата заповед с приложенията към нея да се публикуват незабавно след нейното издаване на интернет страницата на Община Разград.</text:p>
        </text:list-item>
      </text:list>
      <text:p text:style-name="P48"><text:span text:style-name="T49"> </text:span></text:p>
      <text:p text:style-name="P50"><text:span text:style-name="T51">ДОБРИН ДОБРЕВ<text:s/></text:span></text:p>
      <text:p text:style-name="P52"><text:span text:style-name="T53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8:04:00Z</meta:creation-date>
    <dc:date>2025-04-29T08:05:00Z</dc:date>
    <meta:template xlink:href="Normal.dotm" xlink:type="simple"/>
    <meta:editing-cycles>1</meta:editing-cycles>
    <meta:editing-duration>PT60S</meta:editing-duration>
    <meta:document-statistic meta:page-count="2" meta:paragraph-count="9" meta:word-count="677" meta:character-count="4528" meta:row-count="32" meta:non-whitespace-character-count="3860"/>
  </office:meta>
</office:document-meta>
</file>