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family="paragraph">
      <style:paragraph-properties fo:text-align="center" fo:margin-top="0.0694in" fo:margin-bottom="0.0694in" fo:line-height="100%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0" style:parent-style-name="Normal" style:list-style-name="LFO2" style:family="paragraph">
      <style:paragraph-properties fo:margin-top="0.0694in" fo:margin-bottom="0.0694in" fo:line-height="100%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9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4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5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6" style:parent-style-name="Normal" style:list-style-name="LFO3" style:family="paragraph">
      <style:paragraph-properties fo:margin-top="0.0694in" fo:margin-bottom="0.0694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P41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2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3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4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7" style:parent-style-name="Normal" style:family="paragraph">
      <style:paragraph-properties fo:text-align="end" fo:margin-top="0.0694in" fo:margin-bottom="0.0694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9" style:parent-style-name="Normal" style:family="paragraph">
      <style:paragraph-properties fo:text-align="end" fo:margin-top="0.0694in" fo:margin-bottom="0.0694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46</text:span></text:p>
      <text:p text:style-name="P5"><text:span text:style-name="T6">гр.Разград 13.01.2025 г.<text:s/></text:span></text:p>
      <text:p text:style-name="P7"><text:span text:style-name="T8">На основание чл. 44, ал. 2 във връзка с ал. 1, т. 4 и т. 8 от Закона за местното самоуправление и местната администрация, чл. 19, ал. 1, т. 2 от Наредба №12 на Общински съвет Разград за организацията на движението по общинските пътища и улици на територията на Община Разград, чл. 73 и чл. 74 във връзка с чл. 60, ал. 1 от Административнопроцесуалния кодекс и във връзка с Молба с вх. №26-00-30/06.01.2025 г. от Ангел Петричев – изпълнителен директор на ПФК „Лудогорец 1945“ АД, с която кмета на Община Разград е уведомен, за провеждане на мач от основната фаза на турнира на УЕФА Лига Европа между<text:s/></text:span><text:span text:style-name="T9">ПФК „Лудогорец 1945“ и ФК „Мидтиланд“</text:span><text:span text:style-name="T10">, който ще се проведе на<text:s/></text:span><text:span text:style-name="T11">23.01.2025 г.</text:span><text:span text:style-name="T12"><text:s/></text:span><text:span text:style-name="T13">от 22:00 ч.<text:s/></text:span><text:span text:style-name="T14">на стадион „Хювефарма Арена“, поради което възниква необходимостта от въвеждане на временна организация за безопасност на движението (ВОБД) по определени улици в гр. Разград.</text:span></text:p>
      <text:p text:style-name="P15">Издаването на общия административен акт е наложително и неотложно поради необходимостта от осигуряване на живота, здравето и имуществото на гражданите, както и за опазване на обществения ред. Временна организация за безопасност на движението (ВОБД) се въвежда във връзка с провежданата футболна среща.</text:p>
      <text:p text:style-name="P16">Поради изложеното и на основание чл. 73 от АПК разпоредбите на чл. 66, ал. 1 и ал. 2 и чл. 69 от АПК относно уведомяването за предстоящото издаване на настоящата заповед, форми и срока за участие на заинтересованите лица в производството по издаване на заповедта не следва да бъдат спазени, като вместо това съображенията за издаването ѝ ще бъдат оповестени в хода на изпълнението на същата.</text:p>
      <text:p text:style-name="P17">Като взех предвид необходимостта от осигуряване на мерки за безопасността на движението при извършване на дейности, създаващи затруднения за осъществяването му,</text:p>
      <text:p text:style-name="P18"><text:span text:style-name="T19">З А П О В Я Д В А М:<text:s/></text:span></text:p>
      <text:list text:style-name="LFO2" text:continue-numbering="true">
        <text:list-item>
          <text:p text:style-name="P20"><text:span text:style-name="T21">Да се въведе временна организация за безопасност на движението (ВОБД) на<text:s/></text:span><text:span text:style-name="T22">23.01.2025 г.</text:span><text:span text:style-name="T23"><text:s/></text:span><text:span text:style-name="T24">със спиране на движението по следните улици: бул. „Васил Левски“, ул. „Илия Петров“, ул. „Гаврил Кръстевич“ и ул. „Северен Булевард“ за провеждане на футболната среща между<text:s/></text:span><text:span text:style-name="T25">ПФК „Лудогорец 1945“ и ФК„Мидтиланд“</text:span><text:span text:style-name="T26">, от<text:s/></text:span><text:span text:style-name="T27">22:00 ч.</text:span><text:span text:style-name="T28"><text:s/>на стадион „Хювефарма Арена“.</text:span></text:p>
        </text:list-item>
        <text:list-item>
          <text:p text:style-name="P29">Въвеждането и поддържането на ВОБД да се извърши от служители на РУ – Разград, при ОДМВР – Разград, по:</text:p>
        </text:list-item>
      </text:list>
      <text:p text:style-name="P30">2.1. бул. „Васил Левски“ в участъка от кръстовището на бул. „Княз Борис“ до ул. „Северен булевард“;</text:p>
      <text:p text:style-name="P31">2.2. ул. „Гаврил Кръстевич“ в участъка от кръстовището на бул. „Васил Левски“ до ул. „Ветеринарна“;</text:p>
      <text:soft-page-break/>
      <text:p text:style-name="P32">2.3. ул. „Илия Петров“ в участъка от кръстовището на ул. „Гаврил Кръстевич“ до ул. „Северен булевард“;</text:p>
      <text:p text:style-name="P33">2.4. ул. „Северен булевард“ в участъка от кръстовището на бул. „Васил Левски“ до ул. „Илия Петров“;</text:p>
      <text:list text:style-name="LFO3" text:continue-numbering="true">
        <text:list-item>
          <text:p text:style-name="P34">На по-горе посочените улици да се обособят паркоместа за нуждите на УЕФА.</text:p>
        </text:list-item>
        <text:list-item>
          <text:p text:style-name="P35">При възможност да се пропускат автомобилите на живущите на ул. „Северен булевард“.</text:p>
        </text:list-item>
        <text:list-item>
          <text:p text:style-name="P36"><text:span text:style-name="T37">Срокът на действие на ВОБД е<text:s/></text:span><text:span text:style-name="T38">от 20:30 ч.</text:span><text:span text:style-name="T39"><text:s/></text:span><text:span text:style-name="T40">на 23.01.2025 г. до 01:00 ч. на 24.01.2025 г.</text:span></text:p>
        </text:list-item>
        <text:list-item>
          <text:p text:style-name="P41">Движението на ППС да се осъществява по обходни маршрути по останалите отворени за движение улици, при спазване на реда и правилата, установени със Закона за движението по пътищата.</text:p>
        </text:list-item>
        <text:list-item>
          <text:p text:style-name="P42">На основание чл. 73 и чл. 74 във връзка с чл. 60, ал. 1 от Административно-процесуалния кодекс (АПК) допускам предварително изпълнение на настоящата заповед от деня на издаването ѝ, като съображенията за издаването ѝ са оповестени в мотивите на същата.</text:p>
        </text:list-item>
        <text:list-item>
          <text:p text:style-name="P43">Контрол по изпълнение на заповедта възлагам на Хабибе Расим – зам.-кмет на Община Разград.</text:p>
        </text:list-item>
        <text:list-item>
          <text:p text:style-name="P44">Заповедта да се обяви на официалния сайт на Община Разград и на информационното табло на административната сграда на общинска администрация.</text:p>
        </text:list-item>
      </text:list>
      <text:p text:style-name="P45">Настоящата заповед подлежи на оспорване по реда и в срока по АПК пред Административен съд Разград, а разпореждането, с което се допуска предварително изпълнение, може да се обжалва чрез административния орган пред съда в тридневен срок от съобщаването му, независимо дали административният акт е бил оспорен.</text:p>
      <text:p text:style-name="P46">Настоящата заповед да се връчи по принадлежност за сведение и изпълнение.</text:p>
      <text:p text:style-name="P47"><text:span text:style-name="T48">ДОБРИН ДОБРЕВ</text:span></text:p>
      <text:p text:style-name="P49"><text:span text:style-name="T50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8:05:00Z</meta:creation-date>
    <dc:date>2025-04-29T08:05:00Z</dc:date>
    <meta:template xlink:href="Normal.dotm" xlink:type="simple"/>
    <meta:editing-cycles>2</meta:editing-cycles>
    <meta:editing-duration>PT0S</meta:editing-duration>
    <meta:document-statistic meta:page-count="2" meta:paragraph-count="7" meta:word-count="592" meta:character-count="3960" meta:row-count="28" meta:non-whitespace-character-count="3375"/>
  </office:meta>
</office:document-meta>
</file>