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style:text-autospace="ideograph-alpha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8pt" style:font-size-asian="8pt" style:font-size-complex="8pt" style:language-asian="en" style:country-asian="US"/>
    </style:style>
    <style:style style:name="P9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6pt" style:font-size-asian="6pt" style:font-size-complex="6pt" style:language-asian="en" style:country-asian="US"/>
    </style:style>
    <style:style style:name="P10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2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6pt" style:font-size-asian="6pt" style:font-size-complex="6pt"/>
    </style:style>
    <style:style style:name="P14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top="0.0694in" fo:margin-bottom="0.0694in" fo:text-indent="0.4916in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margin-top="0.0694in" fo:margin-bottom="0.0694in" fo:text-indent="0.4916in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margin-top="0.0694in" fo:margin-bottom="0.0694in" fo:text-indent="0.4916in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margin-top="0.0694in" fo:margin-bottom="0.0694in" fo:text-indent="0.4916in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margin-top="0.0694in" fo:margin-bottom="0.0694in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210" style:parent-style-name="Normal" style:family="paragraph">
      <style:paragraph-properties fo:text-align="center" fo:margin-top="0.0694in" fo:margin-bottom="0.0694in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text-indent="0.25in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fo:margin-top="0.0694in" fo:margin-bottom="0.0694in" fo:text-indent="0.25in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margin-top="0.0694in" fo:margin-bottom="0.0694in" fo:text-indent="0.25in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margin-top="0.0694in" fo:margin-bottom="0.0694in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margin-top="0.0694in" fo:margin-bottom="0.0694in" fo:text-indent="0.5in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margin-top="0.0694in" fo:margin-bottom="0.0694in" fo:text-indent="0.5in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margin-top="0.0694in" fo:margin-bottom="0.0694in" fo:text-indent="0.5in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line-height="150%"/>
      <style:text-properties style:font-name="Times New Roman" style:font-name-complex="Times New Roman"/>
    </style:style>
    <style:style style:name="P296" style:parent-style-name="Normal" style:family="paragraph">
      <style:paragraph-properties fo:line-height="150%"/>
      <style:text-properties style:font-name="Times New Roman" style:font-name-complex="Times New Roman"/>
    </style:style>
    <style:style style:name="P297" style:parent-style-name="Normal" style:family="paragraph">
      <style:paragraph-properties fo:line-height="150%"/>
      <style:text-properties style:font-name="Times New Roman" style:font-name-complex="Times New Roman"/>
    </style:style>
    <style:style style:name="P298" style:parent-style-name="Normal" style:family="paragraph">
      <style:paragraph-properties fo:line-height="150%"/>
    </style:style>
    <style:style style:name="T299" style:parent-style-name="DefaultParagraphFont" style:family="text">
      <style:text-properties style:font-name="Times New Roman" style:font-name-complex="Times New Roman"/>
    </style:style>
    <style:style style:name="P300" style:parent-style-name="Normal" style:family="paragraph">
      <style:paragraph-properties fo:line-height="150%"/>
      <style:text-properties style:font-name="Times New Roman" style:font-name-complex="Times New Roman"/>
    </style:style>
    <style:style style:name="P301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7">О Б Щ И Н А <text:s text:c="2"/>Р А З Г Р А Д</text:p>
      <text:h text:style-name="P8" text:outline-level="1"/>
      <text:h text:style-name="P9" text:outline-level="1"/>
      <text:h text:style-name="P10" text:outline-level="1">З <text:s/>А <text:s/>П <text:s/>О <text:s/>В <text:s/>Е <text:s/>Д</text:h>
      <text:p text:style-name="P11"/>
      <text:p text:style-name="P12">№ <text:s/>468</text:p>
      <text:p text:style-name="P13"/>
      <text:p text:style-name="P14">гр.Разград<text:s/>12.05.2025<text:s/>г.<text:s/></text:p>
      <text:p text:style-name="P15"/>
      <text:p text:style-name="P16"><text:span text:style-name="T17">След провер</text:span><text:span text:style-name="T18">ка работата на комисия, назн</text:span><text:span text:style-name="T19">аче</text:span><text:span text:style-name="T20">на със Заповед №</text:span><text:span text:style-name="T21">510/23.04.2024</text:span><text:span text:style-name="T22">г.</text:span><text:span text:style-name="T23"><text:s/></text:span><text:span text:style-name="T24">на Кмета на Община Разград,<text:s/></text:span><text:span text:style-name="T25">относно констатиране местоположението на излезли от упо</text:span><text:span text:style-name="T26">т</text:span><text:span text:style-name="T27">реба моторни пр</text:span><text:span text:style-name="T28">е</text:span><text:span text:style-name="T29">во</text:span><text:span text:style-name="T30">зни средства (ИУМПС), установих следното:</text:span></text:p>
      <text:p text:style-name="P31"><text:span text:style-name="T32"><text:s/>В</text:span><text:span text:style-name="T33"><text:s/>резултат<text:s/></text:span><text:span text:style-name="T34"><text:s/></text:span><text:span text:style-name="T35">от извършена про</text:span><text:span text:style-name="T36">верка <text:s/>от комисията на 06.02</text:span><text:span text:style-name="T37">.2025</text:span><text:span text:style-name="T38">г. е съставен Кон</text:span><text:span text:style-name="T39">с</text:span><text:span text:style-name="T40">тативен протокол №</text:span><text:span text:style-name="T41"><text:s/>282</text:span><text:span text:style-name="T42">/06.02</text:span><text:span text:style-name="T43">.2025</text:span><text:span text:style-name="T44">г.</text:span><text:span text:style-name="T45"><text:s/>за <text:s/>техническото състояние на<text:s/></text:span><text:span text:style-name="T46">ИУ</text:span><text:span text:style-name="T47">МПС</text:span><text:span text:style-name="T48">,</text:span><text:span text:style-name="T49"><text:s/>марка</text:span><text:span text:style-name="T50"><text:s/></text:span><text:span text:style-name="T51">„</text:span><text:span text:style-name="T52">Мерцедес</text:span><text:span text:style-name="T53"><text:s/>-</text:span><text:span text:style-name="T54"><text:s/></text:span><text:span text:style-name="T55">Бенц</text:span><text:span text:style-name="T56">“</text:span><text:span text:style-name="T57">,<text:s/></text:span><text:span text:style-name="T58">с регистрационен<text:s/></text:span><text:span text:style-name="T59">№<text:s/></text:span><text:span text:style-name="T60">РР</text:span><text:span text:style-name="T61"><text:s/></text:span><text:span text:style-name="T62">9995</text:span><text:span text:style-name="T63"><text:s/>А</text:span><text:span text:style-name="T64">М</text:span><text:span text:style-name="T65">,<text:s/></text:span><text:span text:style-name="T66">цвят</text:span><text:span text:style-name="T67">:</text:span><text:span text:style-name="T68"><text:s/></text:span><text:span text:style-name="T69">черен</text:span><text:span text:style-name="T70">. Комисията е установ</text:span><text:span text:style-name="T71">и</text:span><text:span text:style-name="T72">ла, че горепосоченото ИУМПС е било паркирано и/или изоста</text:span><text:span text:style-name="T73">вено на<text:s/></text:span><text:span text:style-name="T74">паркинг в жк.„Орел“, бл. №24, вх.З</text:span><text:span text:style-name="T75">,</text:span><text:span text:style-name="T76"><text:s/></text:span><text:span text:style-name="T77">в</text:span><text:span text:style-name="T78"><text:s/>гр.Разград</text:span><text:span text:style-name="T79"><text:s/></text:span><text:span text:style-name="T80">на</text:span><text:span text:style-name="T81"><text:s/></text:span><text:span text:style-name="T82">терен общинс</text:span><text:span text:style-name="T83">ка собств</text:span><text:span text:style-name="T84">е</text:span><text:span text:style-name="T85">ност, като<text:s/></text:span><text:span text:style-name="T86">год</text:span><text:span text:style-name="T87">ишният технически преглед на същото</text:span><text:span text:style-name="T88"><text:s/>е и</text:span><text:span text:style-name="T89">з</text:span><text:span text:style-name="T90">текъл на<text:s/></text:span><text:span text:style-name="T91">29</text:span><text:span text:style-name="T92">.</text:span><text:span text:style-name="T93">0</text:span><text:span text:style-name="T94">5</text:span><text:span text:style-name="T95">.20</text:span><text:span text:style-name="T96">21</text:span><text:span text:style-name="T97"><text:s/>г.</text:span></text:p>
      <text:p text:style-name="P98"><text:span text:style-name="T99">Гореописаното МПС</text:span><text:span text:style-name="T100"><text:s/>е излязло от употре</text:span><text:span text:style-name="T101">ба<text:s/></text:span><text:span text:style-name="T102">по смисъла на</text:span><text:span text:style-name="T103"><text:s/>§ 1,</text:span><text:span text:style-name="T104"><text:s/>т. 1,</text:span><text:span text:style-name="T105"><text:s/></text:span><text:span text:style-name="T106">буква „б“ от Н</text:span><text:span text:style-name="T107">а</text:span><text:span text:style-name="T108">редбата за излезлите от употреба моторни превозни средства</text:span><text:span text:style-name="T109"><text:s/></text:span><text:span text:style-name="T110">(мото</text:span><text:span text:style-name="T111">р</text:span><text:span text:style-name="T112">но превозно средство, на което не е заверен знакът за технически преглед съгласно чл.32д от Н</text:span><text:span text:style-name="T113">а</text:span><text:span text:style-name="T114">редба №</text:span><text:span text:style-name="T115"><text:s/>I-45<text:s/></text:span><text:span text:style-name="T116">от 2000г. за повече от три месеца от определената му дата за следващ преглед</text:span><text:span text:style-name="T117"><text:s/>за проверка<text:s/></text:span><text:span text:style-name="T118">на техническата му изпра</text:span><text:span text:style-name="T119">в</text:span><text:span text:style-name="T120">ност</text:span><text:span text:style-name="T121">, в случай че то се намира върху общинска собственост</text:span><text:span text:style-name="T122">)</text:span><text:span text:style-name="T123">.</text:span></text:p>
      <text:p text:style-name="P124"><text:span text:style-name="T125">На<text:s/></text:span><text:span text:style-name="T126">06.02</text:span><text:span text:style-name="T127">.2025</text:span><text:span text:style-name="T128">г.<text:s/></text:span><text:span text:style-name="T129">е залепен на<text:s/></text:span><text:span text:style-name="T130">стикер – предписание №</text:span><text:span text:style-name="T131">263</text:span><text:span text:style-name="T132">/06.02</text:span><text:span text:style-name="T133">.2025</text:span><text:span text:style-name="T134">г.</text:span><text:span text:style-name="T135"><text:s/>за преместв</text:span><text:span text:style-name="T136">а</text:span><text:span text:style-name="T137">не на</text:span><text:span text:style-name="T138"><text:s/>ИУМПС</text:span><text:span text:style-name="T139">.<text:s/></text:span></text:p>
      <text:p text:style-name="P140"><text:span text:style-name="T141">След извършена справка в Сектор „Пътна полиция“ при Областна дирекция на МВР гр.Разград се установи, че собственика на МПС е<text:s/></text:span><text:span text:style-name="T142">г</text:span><text:span text:style-name="T143">-н<text:s/></text:span><text:span text:style-name="T144">Светлан Стоянов Спасов<text:s/></text:span><text:span text:style-name="T145">с</text:span><text:span text:style-name="T146"><text:s/>а</text:span><text:span text:style-name="T147">д</text:span><text:span text:style-name="T148">министративен</text:span><text:span text:style-name="T149"><text:s/>адрес<text:s/></text:span><text:span text:style-name="T150">гр. Разград,</text:span><text:span text:style-name="T151"><text:s/>жк</text:span><text:span text:style-name="T152">.</text:span><text:span text:style-name="T153">„</text:span><text:span text:style-name="T154">Орел</text:span><text:span text:style-name="T155">“</text:span><text:span text:style-name="T156"><text:s/></text:span><text:span text:style-name="T157">№</text:span><text:span text:style-name="T158">6, вх.В, ет.1 ап.3</text:span><text:span text:style-name="T159">. На 06.02</text:span><text:span text:style-name="T160">.2025</text:span><text:span text:style-name="T161"><text:s/>г. Община Разград е открила производство по издаване на индивидуален административен акт о</text:span><text:span text:style-name="T162">т</text:span><text:span text:style-name="T163">носно пр</text:span><text:span text:style-name="T164">и</text:span><text:span text:style-name="T165">нудително преместване на ИУМПС на площадка за временно съхранение или в център за разкомплектоване на ИУМПС. Уведомлението е изпратено д</text:span><text:span text:style-name="T166">о собс</text:span><text:span text:style-name="T167">т</text:span><text:span text:style-name="T168">веника с писмо с изх.№ 94-00-150</text:span><text:span text:style-name="T169">/06.02</text:span><text:span text:style-name="T170">.2025</text:span><text:span text:style-name="T171"><text:s/>г. на Община Разград и е публикувано на официалн</text:span><text:span text:style-name="T172">а</text:span><text:span text:style-name="T173">та интернет страница на Община Разград<text:s/></text:span><text:span text:style-name="T174">за срок о</text:span><text:span text:style-name="T175">т 7 дни в периода от 06.02</text:span><text:span text:style-name="T176">.2025</text:span><text:span text:style-name="T177">г. до 13.02</text:span><text:span text:style-name="T178">.2025</text:span><text:span text:style-name="T179">г.</text:span></text:p>
      <text:p text:style-name="P180"><text:span text:style-name="T181">На 07.05</text:span><text:span text:style-name="T182">.2025</text:span><text:span text:style-name="T183"><text:s/>г. е извършена повторна проверка от комисията, при която е устан</text:span><text:span text:style-name="T184">о</text:span><text:span text:style-name="T185">вено, че автомобила не е преместен от собственика в установения за това тримес</text:span><text:span text:style-name="T186">е</text:span><text:span text:style-name="T187">чен срок. Резу</text:span><text:span text:style-name="T188">л</text:span><text:span text:style-name="T189">татът от извършената  проверка е отразен в Протокол  №<text:s/></text:span><text:span text:style-name="T190">282</text:span><text:span text:style-name="T191">-1</text:span><text:span text:style-name="T192">/ 07.05</text:span><text:span text:style-name="T193">.2025</text:span><text:span text:style-name="T194"><text:s/>г. </text:span></text:p>
      <text:p text:style-name="P195"><text:span text:style-name="T196">Въз основа на осъществената контролна дейност по констатиране на техническото състояние на конкретното ИУМПС и факта, че същото се намира на терен общинска соб</text:span><text:span text:style-name="T197">с</text:span><text:span text:style-name="T198">твеност, след преценка на необходимостта от принудителното му преместване, поради неизпълнение на даденото предписание в установения за това тримесечен срок, на осн</text:span><text:span text:style-name="T199">о</text:span><text:span text:style-name="T200">вание чл. 28, ал. 3 и ал.4 от Наредба  № 11 на Общински съвет Разград за управление на отпадъците на територията на Община Разград следва да бъде издадена заповед за прин</text:span><text:span text:style-name="T201">у</text:span><text:span text:style-name="T202">дително преместване на ИУМПС в център за разкомплектоване на ИУМПС.</text:span></text:p>
      <text:p text:style-name="P203"><text:span text:style-name="T204">Предвид гореизложеното и на основание чл.44, ал.2, във връзка с ал. 1, т.7 от Зак</text:span><text:span text:style-name="T205">о</text:span><text:span text:style-name="T206">на за местното самоуправление и местната администрация и чл.28, ал. 3 и ал.4 от Наредба  № 11 на Общински съвет Разград за управление на отпадъците на територията на Община Раз</text:span><text:span text:style-name="T207">г</text:span><text:span text:style-name="T208">рад,</text:span></text:p>
      <text:p text:style-name="P209"/>
      <text:soft-page-break/>
      <text:p text:style-name="P210"><text:span text:style-name="T211">Н А Р Е Ж Д А М:</text:span></text:p>
      <text:p text:style-name="P212"/>
      <text:p text:style-name="P213"><text:span text:style-name="T214">Да се изпълни принудително преместване на ИУМПС лек автомобил, марка</text:span><text:span text:style-name="T215"><text:s/></text:span><text:span text:style-name="T216">„</text:span><text:span text:style-name="T217">Мерц</text:span><text:span text:style-name="T218">е</text:span><text:span text:style-name="T219">дес -</text:span><text:span text:style-name="T220"><text:s/></text:span><text:span text:style-name="T221">Бенц</text:span><text:span text:style-name="T222">“</text:span><text:span text:style-name="T223">, цвят: чер</text:span><text:span text:style-name="T224">ен</text:span><text:span text:style-name="T225">, с регистрационен номер <text:s/></text:span><text:span text:style-name="T226">РР</text:span><text:span text:style-name="T227"><text:s/>9995</text:span><text:span text:style-name="T228"><text:s/>А</text:span><text:span text:style-name="T229">М</text:span><text:span text:style-name="T230"><text:s/></text:span><text:span text:style-name="T231">собственост на</text:span><text:span text:style-name="T232"><text:s/>г-н<text:s/></text:span><text:span text:style-name="T233">Светлан Стоянов Спасов<text:s/></text:span><text:span text:style-name="T234">с административен адрес гр. Разград,<text:s/></text:span><text:span text:style-name="T235">жк</text:span><text:span text:style-name="T236">.</text:span><text:span text:style-name="T237">„</text:span><text:span text:style-name="T238">Орел</text:span><text:span text:style-name="T239">“</text:span><text:span text:style-name="T240"><text:s/></text:span><text:span text:style-name="T241">№</text:span><text:span text:style-name="T242">6, вх.В, ет.1 ап.3</text:span><text:span text:style-name="T243">,<text:s/></text:span><text:span text:style-name="T244">па</text:span><text:span text:style-name="T245">р</text:span><text:span text:style-name="T246">кирано и/или изоставено на<text:s/></text:span><text:span text:style-name="T247">паркинг в жк.„Орел“, бл. №24, вх.З</text:span><text:span text:style-name="T248">,<text:s/></text:span><text:span text:style-name="T249">в гр. Разград, терен о</text:span><text:span text:style-name="T250">б</text:span><text:span text:style-name="T251">щинска собств</text:span><text:span text:style-name="T252">е</text:span><text:span text:style-name="T253">ност.</text:span></text:p>
      <text:p text:style-name="P254"><text:span text:style-name="T255">Горепосоченото ИУМПС да се транспортира до център за разкомплектоване на  ИУМПС, притежаващ разрешително съгласно разпоредбите  на чл. 35 от ЗУО, находящ се на пл</text:span><text:span text:style-name="T256">о</text:span><text:span text:style-name="T257">щадка за временно съхранение, стопанисвана от  „Мегапартс“ ООД, гр.Русе, бул. „Тутр</text:span><text:span text:style-name="T258">а</text:span><text:span text:style-name="T259">кан“ № 2</text:span><text:span text:style-name="T260">3.</text:span></text:p>
      <text:p text:style-name="P261"><text:span text:style-name="T262">Заповедта да се изпълни след влизането й в сила от лицата, с които Община Разград има сключен Договор и притежаващи разрешително по чл. 35 от Закона за управление на отпадъците за извършване на дейности по събиране, транспортиране, временно съхран</text:span><text:span text:style-name="T263">е</text:span><text:span text:style-name="T264">ние и разкомплектоване на ИУМПС.</text:span></text:p>
      <text:p text:style-name="P265"><text:span text:style-name="T266"> </text:span><text:span text:style-name="T267"><text:tab/></text:span><text:span text:style-name="T268">На основание чл. 61, ал. 1 от АПК настоящата заповед да се съобщи по реда на чл.18а от АПК в 3-дневен срок от издаването и на всички заинтересовани лица, включ</text:span><text:span text:style-name="T269">и</text:span><text:span text:style-name="T270">телно на тези, които не са участвали в производството.</text:span></text:p>
      <text:p text:style-name="P271"><text:span text:style-name="T272">Настоящата заповед се състави в три еднообразни екземпляра - два за Община Ра</text:span><text:span text:style-name="T273">з</text:span><text:span text:style-name="T274">град и един за нарушителя.</text:span></text:p>
      <text:p text:style-name="P275"><text:span text:style-name="T276">Контрол по изпълнението на заповедта възлагам на Недим Ахмедов Тахиров – Д</text:span><text:span text:style-name="T277">и</text:span><text:span text:style-name="T278">ректор на дирекция „Екология, ред и сигурност” в Община Разград.</text:span></text:p>
      <text:p text:style-name="P279"><text:span text:style-name="T280">Заповедта подлежи на обжалване по реда на Административнопроцесуалния к</text:span><text:span text:style-name="T281">о</text:span><text:span text:style-name="T282">декс в 14 - дневен срок на съобщаването й, чрез кмета на Община Разград пред Админис</text:span><text:span text:style-name="T283">т</text:span><text:span text:style-name="T284">ративен съд Разград.</text:span></text:p>
      <text:p text:style-name="P285"/>
      <text:p text:style-name="P286"/>
      <text:p text:style-name="P287"/>
      <text:p text:style-name="P288">ДОБРИН ДОБРЕВ</text:p>
      <text:p text:style-name="P289">КМЕТ НА ОБЩИНА РАЗГРАД</text:p>
      <text:p text:style-name="P290"/>
      <text:p text:style-name="P291"/>
      <text:p text:style-name="P292"/>
      <text:p text:style-name="P293"/>
      <text:p text:style-name="P294"/>
      <text:p text:style-name="P295">Съгласувано с:</text:p>
      <text:p text:style-name="P296">Сабри Дурльов – Началник на <text:s/>Отдел<text:s/>„ПНО“……………..дата: ……………2025г.</text:p>
      <text:p text:style-name="P297">Недим Тахиров – Директор на Д-я „ЕРС“…………………дата……………..2025г.<text:s/></text:p>
      <text:p text:style-name="P298"><text:span text:style-name="T299">Изготвил:<text:s/></text:span></text:p>
      <text:p text:style-name="P300">Диана Димитрова – Гл. експерт в Д-я „ЕРС“……………. дата…………..….2025г.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Ивайло Йорданов</dc:creator>
    <meta:creation-date>2025-05-14T08:36:00Z</meta:creation-date>
    <dc:date>2025-05-14T08:36:00Z</dc:date>
    <meta:print-date>2025-04-25T07:52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24" meta:character-count="4842" meta:row-count="34" meta:non-whitespace-character-count="4127"/>
  </office:meta>
</office:document-meta>
</file>