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 style:language-asian="en" style:country-asian="US"/>
    </style:style>
    <style:style style:name="P9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language-asian="en" style:country-asian="US"/>
    </style:style>
    <style:style style:name="P10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top="0.0694in" fo:margin-bottom="0.0694in" fo:text-indent="0.4916in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top="0.0694in" fo:margin-bottom="0.0694in" fo:text-indent="0.4916in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top="0.0694in" fo:margin-bottom="0.0694in" fo:text-indent="0.4916in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top="0.0694in" fo:margin-bottom="0.0694in" fo:text-indent="0.4916in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top="0.0694in" fo:margin-bottom="0.0694in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218" style:parent-style-name="Normal" style:family="paragraph">
      <style:paragraph-properties fo:text-align="center" fo:margin-top="0.0694in" fo:margin-bottom="0.0694in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indent="0.25in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top="0.0694in" fo:margin-bottom="0.0694in" fo:text-indent="0.25in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top="0.0694in" fo:margin-bottom="0.0694in" fo:text-indent="0.25in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top="0.0694in" fo:margin-bottom="0.0694in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top="0.0694in" fo:margin-bottom="0.0694in" fo:text-indent="0.5in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top="0.0694in" fo:margin-bottom="0.0694in" fo:text-indent="0.5in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margin-top="0.0694in" fo:margin-bottom="0.0694in" fo:text-indent="0.5in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line-height="150%"/>
      <style:text-properties style:font-name="Times New Roman" style:font-name-complex="Times New Roman"/>
    </style:style>
    <style:style style:name="P307" style:parent-style-name="Normal" style:family="paragraph">
      <style:paragraph-properties fo:line-height="150%"/>
      <style:text-properties style:font-name="Times New Roman" style:font-name-complex="Times New Roman"/>
    </style:style>
    <style:style style:name="P308" style:parent-style-name="Normal" style:family="paragraph">
      <style:paragraph-properties fo:line-height="150%"/>
      <style:text-properties style:font-name="Times New Roman" style:font-name-complex="Times New Roman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font-name="Times New Roman" style:font-name-complex="Times New Roman"/>
    </style:style>
    <style:style style:name="P311" style:parent-style-name="Normal" style:family="paragraph">
      <style:paragraph-properties fo:line-height="150%"/>
      <style:text-properties style:font-name="Times New Roman" style:font-name-complex="Times New Roman"/>
    </style:style>
    <style:style style:name="P312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7">О Б Щ И Н А <text:s text:c="2"/>Р А З Г Р А Д</text:p>
      <text:h text:style-name="P8" text:outline-level="1"/>
      <text:h text:style-name="P9" text:outline-level="1"/>
      <text:h text:style-name="P10" text:outline-level="1">З <text:s/>А <text:s/>П <text:s/>О <text:s/>В <text:s/>Е <text:s/>Д</text:h>
      <text:p text:style-name="P11"/>
      <text:p text:style-name="P12">№ <text:s/>469</text:p>
      <text:p text:style-name="P13"/>
      <text:p text:style-name="P14">гр.Разград<text:s/>12.05.2025<text:s/>г.<text:s/></text:p>
      <text:p text:style-name="P15"/>
      <text:p text:style-name="P16"><text:span text:style-name="T17">След провер</text:span><text:span text:style-name="T18">ка работата на комисия, назн</text:span><text:span text:style-name="T19">аче</text:span><text:span text:style-name="T20">на със Заповед №</text:span><text:span text:style-name="T21">510/23.04.2024</text:span><text:span text:style-name="T22">г.</text:span><text:span text:style-name="T23"><text:s/></text:span><text:span text:style-name="T24">на Кмета на Община Разград,<text:s/></text:span><text:span text:style-name="T25">относно констатиране местоположението на излезли от упо</text:span><text:span text:style-name="T26">т</text:span><text:span text:style-name="T27">реба моторни пр</text:span><text:span text:style-name="T28">е</text:span><text:span text:style-name="T29">во</text:span><text:span text:style-name="T30">зни средства (ИУМПС), установих следното:</text:span></text:p>
      <text:p text:style-name="P31"><text:span text:style-name="T32"><text:s/>В</text:span><text:span text:style-name="T33"><text:s/>резултат<text:s/></text:span><text:span text:style-name="T34"><text:s/></text:span><text:span text:style-name="T35">от извършена про</text:span><text:span text:style-name="T36">верка <text:s/>от комисията на 06.02</text:span><text:span text:style-name="T37">.2025</text:span><text:span text:style-name="T38">г. е съставен<text:s/></text:span><text:span text:style-name="T39">Кон</text:span><text:span text:style-name="T40">с</text:span><text:span text:style-name="T41">тативен протокол №</text:span><text:span text:style-name="T42"><text:s/>278</text:span><text:span text:style-name="T43">/06.02</text:span><text:span text:style-name="T44">.2025</text:span><text:span text:style-name="T45">г.</text:span><text:span text:style-name="T46"><text:s/>за <text:s/>техническото състояние на<text:s/></text:span><text:span text:style-name="T47">ИУ</text:span><text:span text:style-name="T48">МПС</text:span><text:span text:style-name="T49">,</text:span><text:span text:style-name="T50"><text:s/>марка</text:span><text:span text:style-name="T51"><text:s/></text:span><text:span text:style-name="T52">„П</text:span><text:span text:style-name="T53">е</text:span><text:span text:style-name="T54">жо</text:span><text:span text:style-name="T55">“</text:span><text:span text:style-name="T56">, модел „Партнер“</text:span><text:span text:style-name="T57"><text:s/></text:span><text:span text:style-name="T58">с регистрационен<text:s/></text:span><text:span text:style-name="T59">№<text:s/></text:span><text:span text:style-name="T60">РР</text:span><text:span text:style-name="T61"><text:s/></text:span><text:span text:style-name="T62">0887 ВМ</text:span><text:span text:style-name="T63">,<text:s/></text:span><text:span text:style-name="T64">цвят</text:span><text:span text:style-name="T65">:</text:span><text:span text:style-name="T66"><text:s/></text:span><text:span text:style-name="T67">черве</text:span><text:span text:style-name="T68">н</text:span><text:span text:style-name="T69">. Комисията е уст</text:span><text:span text:style-name="T70">а</text:span><text:span text:style-name="T71">новила, че горепосоченото ИУМПС е било паркирано и/или изоста</text:span><text:span text:style-name="T72">вено<text:s/></text:span><text:span text:style-name="T73">на<text:s/></text:span><text:span text:style-name="T74">б</text:span><text:span text:style-name="T75">ул.„</text:span><text:span text:style-name="T76">Априлско въстание</text:span><text:span text:style-name="T77">“<text:s/></text:span><text:span text:style-name="T78">№60</text:span><text:span text:style-name="T79"><text:s/>на паркинг в междублоково пространство</text:span><text:span text:style-name="T80"><text:s/></text:span><text:span text:style-name="T81">в</text:span><text:span text:style-name="T82"><text:s/>гр.Разград</text:span><text:span text:style-name="T83"><text:s/></text:span><text:span text:style-name="T84">на</text:span><text:span text:style-name="T85"><text:s/></text:span><text:span text:style-name="T86">терен общинс</text:span><text:span text:style-name="T87">ка собственост, като<text:s/></text:span><text:span text:style-name="T88">г</text:span><text:span text:style-name="T89">о</text:span><text:span text:style-name="T90">д</text:span><text:span text:style-name="T91">ишни</text:span><text:span text:style-name="T92">я</text:span><text:span text:style-name="T93"><text:s/>технически преглед на същото</text:span><text:span text:style-name="T94"><text:s/>е из</text:span><text:span text:style-name="T95">текъл на<text:s/></text:span><text:span text:style-name="T96">17</text:span><text:span text:style-name="T97">.</text:span><text:span text:style-name="T98">0</text:span><text:span text:style-name="T99">2</text:span><text:span text:style-name="T100">.20</text:span><text:span text:style-name="T101">23</text:span><text:span text:style-name="T102"><text:s/>г.</text:span></text:p>
      <text:p text:style-name="P103"><text:span text:style-name="T104">Гореописаното МПС</text:span><text:span text:style-name="T105"><text:s/>е излязло от употре</text:span><text:span text:style-name="T106">ба<text:s/></text:span><text:span text:style-name="T107">по смисъла на</text:span><text:span text:style-name="T108"><text:s/>§ 1,</text:span><text:span text:style-name="T109"><text:s/>т. 1,</text:span><text:span text:style-name="T110"><text:s/></text:span><text:span text:style-name="T111">буква „б“ от Н</text:span><text:span text:style-name="T112">а</text:span><text:span text:style-name="T113">редбата за излезлите от употреба моторни превозни средства</text:span><text:span text:style-name="T114"><text:s/></text:span><text:span text:style-name="T115">(мото</text:span><text:span text:style-name="T116">р</text:span><text:span text:style-name="T117">но превозно средство, на което не е заверен знакът за технически преглед съгласно чл.32д от Н</text:span><text:span text:style-name="T118">а</text:span><text:span text:style-name="T119">редба №</text:span><text:span text:style-name="T120"><text:s/>I-45<text:s/></text:span><text:span text:style-name="T121">от 2000г. за повече от три месеца от определената му дата за следващ преглед</text:span><text:span text:style-name="T122"><text:s/>за проверка<text:s/></text:span><text:span text:style-name="T123">на техническата му изпра</text:span><text:span text:style-name="T124">в</text:span><text:span text:style-name="T125">ност</text:span><text:span text:style-name="T126">, в случай че то се намира върху общинска собственост</text:span><text:span text:style-name="T127">)</text:span><text:span text:style-name="T128">.</text:span></text:p>
      <text:p text:style-name="P129"><text:span text:style-name="T130">На<text:s/></text:span><text:span text:style-name="T131">06.02</text:span><text:span text:style-name="T132">.2025</text:span><text:span text:style-name="T133">г.<text:s/></text:span><text:span text:style-name="T134">е залепен на<text:s/></text:span><text:span text:style-name="T135">стикер – предписание №</text:span><text:span text:style-name="T136">259</text:span><text:span text:style-name="T137">/06.02</text:span><text:span text:style-name="T138">.2025</text:span><text:span text:style-name="T139">г.</text:span><text:span text:style-name="T140"><text:s/>за преместв</text:span><text:span text:style-name="T141">а</text:span><text:span text:style-name="T142">не на</text:span><text:span text:style-name="T143"><text:s/>ИУМПС</text:span><text:span text:style-name="T144">.<text:s/></text:span></text:p>
      <text:p text:style-name="P145"><text:span text:style-name="T146">След извършена справка в Сектор „Пътна полиция“ при Областна дирекция на МВР гр.Разград се установи, че собственика на МПС е<text:s/></text:span><text:span text:style-name="T147">г</text:span><text:span text:style-name="T148">-н<text:s/></text:span><text:span text:style-name="T149">Илия Цонев Илиев<text:s/></text:span><text:span text:style-name="T150">с</text:span><text:span text:style-name="T151"><text:s/>админис</text:span><text:span text:style-name="T152">т</text:span><text:span text:style-name="T153">ративен</text:span><text:span text:style-name="T154"><text:s/>адрес<text:s/></text:span><text:span text:style-name="T155">гр. Разград,</text:span><text:span text:style-name="T156"><text:s/></text:span><text:span text:style-name="T157">ул</text:span><text:span text:style-name="T158">.„</text:span><text:span text:style-name="T159">Сан Стефано</text:span><text:span text:style-name="T160">“</text:span><text:span text:style-name="T161"><text:s/></text:span><text:span text:style-name="T162">№</text:span><text:span text:style-name="T163">20</text:span><text:span text:style-name="T164">. На 06.02</text:span><text:span text:style-name="T165">.2025</text:span><text:span text:style-name="T166"><text:s/>г. Община Разград е от</text:span><text:span text:style-name="T167">к</text:span><text:span text:style-name="T168">рила производство по издаване на индивидуален административен акт относно принуд</text:span><text:span text:style-name="T169">и</text:span><text:span text:style-name="T170">телно преместване на ИУМПС на площадка за временно съхранение или в център за ра</text:span><text:span text:style-name="T171">з</text:span><text:span text:style-name="T172">комплект</text:span><text:span text:style-name="T173">о</text:span><text:span text:style-name="T174">ване на ИУМПС. Уведомлението е изпратено д</text:span><text:span text:style-name="T175">о собс</text:span><text:span text:style-name="T176">т</text:span><text:span text:style-name="T177">веника с писмо с изх.№ 94-00-</text:span><text:span text:style-name="T178">153</text:span><text:span text:style-name="T179">/06.02</text:span><text:span text:style-name="T180">.2025</text:span><text:span text:style-name="T181"><text:s/>г. на Община Разград и е публикувано на официалната интернет страница на Община Разград<text:s/></text:span><text:span text:style-name="T182">за срок о</text:span><text:span text:style-name="T183">т 7 дни в периода от 06.02</text:span><text:span text:style-name="T184">.2025</text:span><text:span text:style-name="T185">г. до 13.02</text:span><text:span text:style-name="T186">.2025</text:span><text:span text:style-name="T187">г.</text:span></text:p>
      <text:p text:style-name="P188"><text:span text:style-name="T189">На 07.05</text:span><text:span text:style-name="T190">.2025</text:span><text:span text:style-name="T191"><text:s/>г. е извършена повторна проверка от комисията, при която е устан</text:span><text:span text:style-name="T192">о</text:span><text:span text:style-name="T193">вено, че автомобила не е преместен от собственика в установения за това тримес</text:span><text:span text:style-name="T194">е</text:span><text:span text:style-name="T195">чен срок. Резу</text:span><text:span text:style-name="T196">л</text:span><text:span text:style-name="T197">татът от извършената  проверка е отразен в Протокол  №<text:s/></text:span><text:span text:style-name="T198">278</text:span><text:span text:style-name="T199">-1</text:span><text:span text:style-name="T200">/ 07.05</text:span><text:span text:style-name="T201">.2025</text:span><text:span text:style-name="T202"><text:s/>г. </text:span></text:p>
      <text:p text:style-name="P203"><text:span text:style-name="T204">Въз основа на осъществената контролна дейност по констатиране на техническото състояние на конкретното ИУМПС и факта, че същото се намира на терен общинска соб</text:span><text:span text:style-name="T205">с</text:span><text:span text:style-name="T206">твеност, след преценка на необходимостта от принудителното му преместване, поради неизпълнение на даденото предписание в установения за това тримесечен срок, на осн</text:span><text:span text:style-name="T207">о</text:span><text:span text:style-name="T208">вание чл. 28, ал. 3 и ал.4 от Наредба  № 11 на Общински съвет Разград за управление на отпадъците на територията на Община Разград следва да бъде издадена заповед за прин</text:span><text:span text:style-name="T209">у</text:span><text:span text:style-name="T210">дително преместване на ИУМПС в център за разкомплектоване на ИУМПС.</text:span></text:p>
      <text:p text:style-name="P211"><text:span text:style-name="T212">Предвид гореизложеното и на основание чл.44, ал.2, във връзка с ал. 1, т.7 от Зак</text:span><text:span text:style-name="T213">о</text:span><text:span text:style-name="T214">на за местното самоуправление и местната администрация и чл.28, ал. 3 и ал.4 от Наредба  № 11 на Общински съвет Разград за управление на отпадъците на територията на Община Раз</text:span><text:span text:style-name="T215">г</text:span><text:span text:style-name="T216">рад,</text:span></text:p>
      <text:p text:style-name="P217"/>
      <text:soft-page-break/>
      <text:p text:style-name="P218"><text:span text:style-name="T219">Н А Р Е Ж Д А М:</text:span></text:p>
      <text:p text:style-name="P220"/>
      <text:p text:style-name="P221"><text:span text:style-name="T222">Да се изпълни принудително пр</text:span><text:span text:style-name="T223">еместване на ИУМПС лек автомобил</text:span><text:span text:style-name="T224">, марка</text:span><text:span text:style-name="T225"><text:s/></text:span><text:span text:style-name="T226">„Пежо</text:span><text:span text:style-name="T227">“</text:span><text:span text:style-name="T228">, модел „Партнер“</text:span><text:span text:style-name="T229"><text:s/></text:span><text:span text:style-name="T230">с регистрационен № РР</text:span><text:span text:style-name="T231"><text:s/>0887 ВМ</text:span><text:span text:style-name="T232"><text:s/></text:span><text:span text:style-name="T233">собственост на</text:span><text:span text:style-name="T234"><text:s/>г-н</text:span><text:span text:style-name="T235"><text:s/></text:span><text:span text:style-name="T236">Илия Цонев Илиев<text:s/></text:span><text:span text:style-name="T237">с админис</text:span><text:span text:style-name="T238">т</text:span><text:span text:style-name="T239">ративен адрес гр. Разград,</text:span><text:span text:style-name="T240"><text:s/></text:span><text:span text:style-name="T241">ул</text:span><text:span text:style-name="T242">.„</text:span><text:span text:style-name="T243">Сан Стефано</text:span><text:span text:style-name="T244">“</text:span><text:span text:style-name="T245"><text:s/></text:span><text:span text:style-name="T246">№</text:span><text:span text:style-name="T247">20</text:span><text:span text:style-name="T248">,<text:s/></text:span><text:span text:style-name="T249">паркирано и/или изос</text:span><text:span text:style-name="T250">таве</text:span><text:span text:style-name="T251">но<text:s/></text:span><text:span text:style-name="T252">на<text:s/></text:span><text:span text:style-name="T253">б</text:span><text:span text:style-name="T254">ул.„</text:span><text:span text:style-name="T255">Априлско въстание</text:span><text:span text:style-name="T256">“<text:s/></text:span><text:span text:style-name="T257">№60</text:span><text:span text:style-name="T258"><text:s/>на паркинг в междублоково пространство</text:span><text:span text:style-name="T259"><text:s/></text:span><text:span text:style-name="T260">в гр. Раз</text:span><text:span text:style-name="T261">г</text:span><text:span text:style-name="T262">рад, терен общинска собств</text:span><text:span text:style-name="T263">е</text:span><text:span text:style-name="T264">ност.</text:span></text:p>
      <text:p text:style-name="P265"><text:span text:style-name="T266">Горепосоченото ИУМПС да се транспортира до център за разкомплектоване на  ИУМПС, притежаващ разрешително съгласно разпоредбите  на чл. 35 от ЗУО, находящ се на пл</text:span><text:span text:style-name="T267">о</text:span><text:span text:style-name="T268">щадка за временно съхранение, стопанисвана от  „Мегапартс“ ООД, гр.Русе, бул. „Тутр</text:span><text:span text:style-name="T269">а</text:span><text:span text:style-name="T270">кан“ № 2</text:span><text:span text:style-name="T271">3.</text:span></text:p>
      <text:p text:style-name="P272"><text:span text:style-name="T273">Заповедта да се изпълни след влизането й в сила от лицата, с които Община Разград има сключен Договор и притежаващи разрешително по чл. 35 от Закона за управление на отпадъците за извършване на дейности по събиране, транспортиране, временно съхран</text:span><text:span text:style-name="T274">е</text:span><text:span text:style-name="T275">ние и разкомплектоване на ИУМПС.</text:span></text:p>
      <text:p text:style-name="P276"><text:span text:style-name="T277"> </text:span><text:span text:style-name="T278"><text:tab/></text:span><text:span text:style-name="T279">На основание чл. 61, ал. 1 от АПК настоящата заповед да се съобщи по реда на чл.18а от АПК в 3-дневен срок от издаването и на всички заинтересовани лица, включ</text:span><text:span text:style-name="T280">и</text:span><text:span text:style-name="T281">телно на тези, които не са участвали в производството.</text:span></text:p>
      <text:p text:style-name="P282"><text:span text:style-name="T283">Настоящата заповед се състави в три еднообразни екземпляра - два за Община Ра</text:span><text:span text:style-name="T284">з</text:span><text:span text:style-name="T285">град и един за нарушителя.</text:span></text:p>
      <text:p text:style-name="P286"><text:span text:style-name="T287">Контрол по изпълнението на заповедта възлагам на Недим Ахмедов Тахиров – Д</text:span><text:span text:style-name="T288">и</text:span><text:span text:style-name="T289">ректор на дирекция „Екология, ред и сигурност” в Община Разград.</text:span></text:p>
      <text:p text:style-name="P290"><text:span text:style-name="T291">Заповедта подлежи на обжалване по реда на Административнопроцесуалния к</text:span><text:span text:style-name="T292">о</text:span><text:span text:style-name="T293">декс в 14 - дневен срок на съобщаването й, чрез кмета на Община Разград пред Админис</text:span><text:span text:style-name="T294">т</text:span><text:span text:style-name="T295">ративен съд Разград.</text:span></text:p>
      <text:p text:style-name="P296"/>
      <text:p text:style-name="P297"/>
      <text:p text:style-name="P298"/>
      <text:p text:style-name="P299">ДОБРИН ДОБРЕВ</text:p>
      <text:p text:style-name="P300">КМЕТ НА ОБЩИНА РАЗГРАД</text:p>
      <text:p text:style-name="P301"/>
      <text:p text:style-name="P302"/>
      <text:p text:style-name="P303"/>
      <text:p text:style-name="P304"/>
      <text:p text:style-name="P305"/>
      <text:p text:style-name="P306">Съгласувано с:</text:p>
      <text:p text:style-name="P307">Сабри Дурльов – Началник на <text:s/>Отдел<text:s/>„ПНО“……………..дата: ……………2025г.</text:p>
      <text:p text:style-name="P308">Недим Тахиров – Директор на Д-я „ЕРС“…………………дата……………..2025г.<text:s/></text:p>
      <text:p text:style-name="P309"><text:span text:style-name="T310">Изготвил:<text:s/></text:span></text:p>
      <text:p text:style-name="P311">Диана Димитрова – Гл. експерт в Д-я „ЕРС“……………. дата…………..….2025г.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4T08:35:00Z</meta:creation-date>
    <dc:date>2025-05-14T08:35:00Z</dc:date>
    <meta:print-date>2025-05-09T10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7" meta:character-count="4866" meta:row-count="34" meta:non-whitespace-character-count="4148"/>
  </office:meta>
</office:document-meta>
</file>