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style:text-autospace="ideograph-alpha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keep-with-next="always" fo:widows="2" fo:orphans="2" style:text-autospace="ideograph-alpha"/>
      <style:text-properties style:font-name="Times New Roman" style:font-name-complex="Times New Roman" fo:font-weight="bold" style:font-weight-asian="bold" fo:color="#000000" fo:font-size="8pt" style:font-size-asian="8pt" style:font-size-complex="8pt" style:language-asian="en" style:country-asian="US"/>
    </style:style>
    <style:style style:name="P9" style:parent-style-name="Normal" style:family="paragraph">
      <style:paragraph-properties fo:keep-with-next="always"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6pt" style:font-size-asian="6pt" style:font-size-complex="6pt" style:language-asian="en" style:country-asian="US"/>
    </style:style>
    <style:style style:name="P10" style:parent-style-name="Normal" style:family="paragraph">
      <style:paragraph-properties fo:keep-with-next="always" fo:widows="2" fo:orphans="2" style:text-autospace="ideograph-alpha"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en" style:country-asian="US"/>
    </style:style>
    <style:style style:name="P11" style:parent-style-name="Normal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fo:color="#000000" fo:font-size="8pt" style:font-size-asian="8pt" style:font-size-complex="8pt"/>
    </style:style>
    <style:style style:name="P12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fo:font-size="6pt" style:font-size-asian="6pt" style:font-size-complex="6pt"/>
    </style:style>
    <style:style style:name="P14" style:parent-style-name="Normal" style:family="paragraph">
      <style:paragraph-properties fo:widows="2" fo:orphans="2" style:text-autospace="ideograph-alpha" fo:text-align="center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" style:parent-style-name="Normal" style:family="paragraph">
      <style:paragraph-properties fo:widows="2" fo:orphans="2" style:text-autospace="ideograph-alpha"/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Normal" style:family="paragraph">
      <style:paragraph-properties fo:margin-top="0.0694in" fo:margin-bottom="0.0694in" fo:text-indent="0.4916in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Normal" style:family="paragraph">
      <style:paragraph-properties fo:margin-top="0.0694in" fo:margin-bottom="0.0694in" fo:text-indent="0.4916in"/>
    </style:style>
    <style:style style:name="T1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99" style:parent-style-name="Normal" style:family="paragraph">
      <style:paragraph-properties fo:margin-top="0.0694in" fo:margin-bottom="0.0694in" fo:text-indent="0.4916in"/>
    </style:style>
    <style:style style:name="T2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Normal" style:family="paragraph">
      <style:paragraph-properties fo:margin-top="0.0694in" fo:margin-bottom="0.0694in" fo:text-indent="0.4916in"/>
    </style:style>
    <style:style style:name="T2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Normal" style:family="paragraph">
      <style:paragraph-properties fo:margin-top="0.0694in" fo:margin-bottom="0.0694in" fo:text-indent="0.4916in"/>
      <style:text-properties style:font-name="Times New Roman" style:font-name-complex="Times New Roman" fo:font-size="12pt" style:font-size-asian="12pt" style:font-size-complex="12pt" fo:language="en" fo:country="US"/>
    </style:style>
    <style:style style:name="P214" style:parent-style-name="Normal" style:family="paragraph">
      <style:paragraph-properties fo:text-align="center" fo:margin-top="0.0694in" fo:margin-bottom="0.0694in"/>
    </style:style>
    <style:style style:name="T2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7" style:parent-style-name="Normal" style:family="paragraph">
      <style:paragraph-properties fo:text-indent="0.25in"/>
    </style:style>
    <style:style style:name="T2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65" style:parent-style-name="Normal" style:family="paragraph">
      <style:paragraph-properties fo:margin-top="0.0694in" fo:margin-bottom="0.0694in" fo:text-indent="0.25in"/>
    </style:style>
    <style:style style:name="T2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72" style:parent-style-name="Normal" style:family="paragraph">
      <style:paragraph-properties fo:margin-top="0.0694in" fo:margin-bottom="0.0694in" fo:text-indent="0.25in"/>
    </style:style>
    <style:style style:name="T2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76" style:parent-style-name="Normal" style:family="paragraph">
      <style:paragraph-properties fo:margin-top="0.0694in" fo:margin-bottom="0.0694in"/>
    </style:style>
    <style:style style:name="T2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82" style:parent-style-name="Normal" style:family="paragraph">
      <style:paragraph-properties fo:margin-top="0.0694in" fo:margin-bottom="0.0694in" fo:text-indent="0.5in"/>
    </style:style>
    <style:style style:name="T2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86" style:parent-style-name="Normal" style:family="paragraph">
      <style:paragraph-properties fo:margin-top="0.0694in" fo:margin-bottom="0.0694in" fo:text-indent="0.5in"/>
    </style:style>
    <style:style style:name="T2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90" style:parent-style-name="Normal" style:family="paragraph">
      <style:paragraph-properties fo:margin-top="0.0694in" fo:margin-bottom="0.0694in" fo:text-indent="0.5in"/>
    </style:style>
    <style:style style:name="T2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9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9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98" style:parent-style-name="Normal" style:family="paragraph">
      <style:paragraph-properties fo:text-align="justify" fo:text-indent="0.4916in"/>
      <style:text-properties style:font-name="Times New Roman" style:font-name-complex="Times New Roman" fo:font-size="11pt" style:font-size-asian="11pt" style:font-size-complex="11pt"/>
    </style:style>
    <style:style style:name="P29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06" style:parent-style-name="Normal" style:family="paragraph">
      <style:paragraph-properties fo:line-height="150%"/>
      <style:text-properties style:font-name="Times New Roman" style:font-name-complex="Times New Roman"/>
    </style:style>
    <style:style style:name="P307" style:parent-style-name="Normal" style:family="paragraph">
      <style:paragraph-properties fo:line-height="150%"/>
      <style:text-properties style:font-name="Times New Roman" style:font-name-complex="Times New Roman"/>
    </style:style>
    <style:style style:name="P308" style:parent-style-name="Normal" style:family="paragraph">
      <style:paragraph-properties fo:line-height="150%"/>
      <style:text-properties style:font-name="Times New Roman" style:font-name-complex="Times New Roman"/>
    </style:style>
    <style:style style:name="P309" style:parent-style-name="Normal" style:family="paragraph">
      <style:paragraph-properties fo:line-height="150%"/>
    </style:style>
    <style:style style:name="T310" style:parent-style-name="DefaultParagraphFont" style:family="text">
      <style:text-properties style:font-name="Times New Roman" style:font-name-complex="Times New Roman"/>
    </style:style>
    <style:style style:name="P311" style:parent-style-name="Normal" style:family="paragraph">
      <style:paragraph-properties fo:line-height="150%"/>
      <style:text-properties style:font-name="Times New Roman" style:font-name-complex="Times New Roman"/>
    </style:style>
    <style:style style:name="P312" style:parent-style-name="Normal" style:family="paragraph">
      <style:paragraph-properties fo:widows="2" fo:orphans="2" style:text-autospace="ideograph-alpha"/>
      <style:text-properties style:font-name="Times New Roman" style:font-name-complex="Times New Roman" fo:font-size="11pt" style:font-size-asian="11pt" style:font-size-complex="11pt" fo:hyphenate="fal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7728" draw:style-name="a0" draw:name="Picture 30" text:anchor-type="paragraph" svg:x="0.3625in" svg:y="0.10903in" svg:width="0.75972in" svg:height="0.98194in" style:rel-width="scale" style:rel-height="scale"><draw:image xlink:href="media/image1.wmf" xlink:type="simple" xlink:show="embed" xlink:actuate="onLoad"/><svg:title/><svg:desc>GERB_RZ_VECTOR_BLACK</svg:desc></draw:frame></text:span></text:p>
      <text:p text:style-name="P7">О Б Щ И Н А <text:s text:c="2"/>Р А З Г Р А Д</text:p>
      <text:h text:style-name="P8" text:outline-level="1"/>
      <text:h text:style-name="P9" text:outline-level="1"/>
      <text:h text:style-name="P10" text:outline-level="1">З <text:s/>А <text:s/>П <text:s/>О <text:s/>В <text:s/>Е <text:s/>Д</text:h>
      <text:p text:style-name="P11"/>
      <text:p text:style-name="P12">№ <text:s/>470</text:p>
      <text:p text:style-name="P13"/>
      <text:p text:style-name="P14">гр.Разград<text:s/>12.05.2025<text:s/>г.<text:s/></text:p>
      <text:p text:style-name="P15"/>
      <text:p text:style-name="P16"><text:span text:style-name="T17">След провер</text:span><text:span text:style-name="T18">ка работата на комисия, назн</text:span><text:span text:style-name="T19">аче</text:span><text:span text:style-name="T20">на със Заповед №</text:span><text:span text:style-name="T21">510/23.04.2024</text:span><text:span text:style-name="T22">г.</text:span><text:span text:style-name="T23"><text:s/></text:span><text:span text:style-name="T24">на Кмета на Община Разград,<text:s/></text:span><text:span text:style-name="T25">относно констатиране местоположението на излезли от упо</text:span><text:span text:style-name="T26">т</text:span><text:span text:style-name="T27">реба моторни пр</text:span><text:span text:style-name="T28">е</text:span><text:span text:style-name="T29">во</text:span><text:span text:style-name="T30">зни средства (ИУМПС), установих следното:</text:span></text:p>
      <text:p text:style-name="P31"><text:span text:style-name="T32"><text:s/>В</text:span><text:span text:style-name="T33"><text:s/>резултат<text:s/></text:span><text:span text:style-name="T34"><text:s/></text:span><text:span text:style-name="T35">от извършена про</text:span><text:span text:style-name="T36">верка <text:s/>от комисията на 06.02</text:span><text:span text:style-name="T37">.2025</text:span><text:span text:style-name="T38">г. е съставен<text:s/></text:span><text:span text:style-name="T39">Кон</text:span><text:span text:style-name="T40">с</text:span><text:span text:style-name="T41">тативен протокол №</text:span><text:span text:style-name="T42"><text:s/>279</text:span><text:span text:style-name="T43">/06.02</text:span><text:span text:style-name="T44">.2025</text:span><text:span text:style-name="T45">г.</text:span><text:span text:style-name="T46"><text:s/>за <text:s/>техническото състояние на<text:s/></text:span><text:span text:style-name="T47">ИУ</text:span><text:span text:style-name="T48">МПС</text:span><text:span text:style-name="T49">,</text:span><text:span text:style-name="T50"><text:s/>марка</text:span><text:span text:style-name="T51"><text:s/></text:span><text:span text:style-name="T52">„Мерцедес“ 209</text:span><text:span text:style-name="T53"><text:s/></text:span><text:span text:style-name="T54">с регистрационен<text:s/></text:span><text:span text:style-name="T55">№<text:s/></text:span><text:span text:style-name="T56">РР</text:span><text:span text:style-name="T57"><text:s/></text:span><text:span text:style-name="T58">32</text:span><text:span text:style-name="T59">37</text:span><text:span text:style-name="T60"><text:s/>А</text:span><text:span text:style-name="T61">Р</text:span><text:span text:style-name="T62">,<text:s/></text:span><text:span text:style-name="T63">цвят</text:span><text:span text:style-name="T64">:</text:span><text:span text:style-name="T65"><text:s/></text:span><text:span text:style-name="T66">син</text:span><text:span text:style-name="T67">. Комисията е установила, че горепосоченото ИУМПС е било паркирано и/или изоста</text:span><text:span text:style-name="T68">вено<text:s/></text:span><text:span text:style-name="T69">на<text:s/></text:span><text:span text:style-name="T70">тротоарните площи на</text:span><text:span text:style-name="T71"><text:s/></text:span><text:span text:style-name="T72">ул</text:span><text:span text:style-name="T73">.„</text:span><text:span text:style-name="T74">Връх Св.Никола</text:span><text:span text:style-name="T75">“</text:span><text:span text:style-name="T76"><text:s/></text:span><text:span text:style-name="T77">№</text:span><text:span text:style-name="T78">23<text:s/></text:span><text:span text:style-name="T79">в</text:span><text:span text:style-name="T80"><text:s/>гр.Разград</text:span><text:span text:style-name="T81"><text:s/></text:span><text:span text:style-name="T82">на</text:span><text:span text:style-name="T83"><text:s/></text:span><text:span text:style-name="T84">терен о</text:span><text:span text:style-name="T85">б</text:span><text:span text:style-name="T86">щинс</text:span><text:span text:style-name="T87">ка собственост, като<text:s/></text:span><text:span text:style-name="T88">год</text:span><text:span text:style-name="T89">ишни</text:span><text:span text:style-name="T90">я</text:span><text:span text:style-name="T91"><text:s/>технически преглед на същото</text:span><text:span text:style-name="T92"><text:s/>е из</text:span><text:span text:style-name="T93">текъл на<text:s/></text:span><text:span text:style-name="T94">11</text:span><text:span text:style-name="T95">.</text:span><text:span text:style-name="T96">0</text:span><text:span text:style-name="T97">9</text:span><text:span text:style-name="T98">.20</text:span><text:span text:style-name="T99">22</text:span><text:span text:style-name="T100"><text:s/>г.</text:span></text:p>
      <text:p text:style-name="P101"><text:span text:style-name="T102">Гореописаното МПС</text:span><text:span text:style-name="T103"><text:s/>е излязло от употре</text:span><text:span text:style-name="T104">ба<text:s/></text:span><text:span text:style-name="T105">по смисъла на</text:span><text:span text:style-name="T106"><text:s/>§ 1,</text:span><text:span text:style-name="T107"><text:s/>т. 1,</text:span><text:span text:style-name="T108"><text:s/></text:span><text:span text:style-name="T109">буква „б“ от Н</text:span><text:span text:style-name="T110">а</text:span><text:span text:style-name="T111">редбата за излезлите от употреба моторни превозни средства</text:span><text:span text:style-name="T112"><text:s/></text:span><text:span text:style-name="T113">(мото</text:span><text:span text:style-name="T114">р</text:span><text:span text:style-name="T115">но превозно средство, на което не е заверен знакът за технически преглед съгласно чл.32д от Н</text:span><text:span text:style-name="T116">а</text:span><text:span text:style-name="T117">редба №</text:span><text:span text:style-name="T118"><text:s/>I-45<text:s/></text:span><text:span text:style-name="T119">от 2000г. за повече от три месеца от определената му дата за следващ преглед</text:span><text:span text:style-name="T120"><text:s/>за проверка<text:s/></text:span><text:span text:style-name="T121">на техническата му изпра</text:span><text:span text:style-name="T122">в</text:span><text:span text:style-name="T123">ност</text:span><text:span text:style-name="T124">, в случай че то се намира върху общинска собственост</text:span><text:span text:style-name="T125">)</text:span><text:span text:style-name="T126">.</text:span></text:p>
      <text:p text:style-name="P127"><text:span text:style-name="T128">На<text:s/></text:span><text:span text:style-name="T129">06.02</text:span><text:span text:style-name="T130">.2025</text:span><text:span text:style-name="T131">г.<text:s/></text:span><text:span text:style-name="T132">е залепен на<text:s/></text:span><text:span text:style-name="T133">стикер – предписание №</text:span><text:span text:style-name="T134">260</text:span><text:span text:style-name="T135">/06.02</text:span><text:span text:style-name="T136">.2025</text:span><text:span text:style-name="T137">г.</text:span><text:span text:style-name="T138"><text:s/>за преместв</text:span><text:span text:style-name="T139">а</text:span><text:span text:style-name="T140">не на</text:span><text:span text:style-name="T141"><text:s/>ИУМПС</text:span><text:span text:style-name="T142">.<text:s/></text:span></text:p>
      <text:p text:style-name="P143"><text:span text:style-name="T144">След извършена справка в Сектор „Пътна полиция“ при Областна дирекция на МВР гр.Разград се установи, че собственика на МПС е<text:s/></text:span><text:span text:style-name="T145">г</text:span><text:span text:style-name="T146">-н<text:s/></text:span><text:span text:style-name="T147">Живко Цонев Живков<text:s/></text:span><text:span text:style-name="T148">с</text:span><text:span text:style-name="T149"><text:s/>адм</text:span><text:span text:style-name="T150">и</text:span><text:span text:style-name="T151">нистративен</text:span><text:span text:style-name="T152"><text:s/>адрес<text:s/></text:span><text:span text:style-name="T153">гр. Разград,</text:span><text:span text:style-name="T154"><text:s/></text:span><text:span text:style-name="T155">ул</text:span><text:span text:style-name="T156">.„</text:span><text:span text:style-name="T157">Връх Св.Никола</text:span><text:span text:style-name="T158">“</text:span><text:span text:style-name="T159"><text:s/></text:span><text:span text:style-name="T160">№</text:span><text:span text:style-name="T161">23</text:span><text:span text:style-name="T162">. На 06.02</text:span><text:span text:style-name="T163">.2025</text:span><text:span text:style-name="T164"><text:s/>г. Община Раз</text:span><text:span text:style-name="T165">г</text:span><text:span text:style-name="T166">рад е открила производство по издаване на индивидуален административен акт относно прин</text:span><text:span text:style-name="T167">у</text:span><text:span text:style-name="T168">дително преместване на ИУМПС на площадка за временно съхранение или в център за разкомплектоване на ИУМПС. Уведомлението е изпратено д</text:span><text:span text:style-name="T169">о собс</text:span><text:span text:style-name="T170">т</text:span><text:span text:style-name="T171">веника с писмо с изх.№ 94-00-</text:span><text:span text:style-name="T172">156</text:span><text:span text:style-name="T173">/06.02</text:span><text:span text:style-name="T174">.2025</text:span><text:span text:style-name="T175"><text:s/>г. на Община Разград и е публикувано на официалната инте</text:span><text:span text:style-name="T176">р</text:span><text:span text:style-name="T177">нет страница на Община Разград<text:s/></text:span><text:span text:style-name="T178">за срок о</text:span><text:span text:style-name="T179">т 7 дни в периода от 06.02</text:span><text:span text:style-name="T180">.2025</text:span><text:span text:style-name="T181">г. до 13.02</text:span><text:span text:style-name="T182">.2025</text:span><text:span text:style-name="T183">г.</text:span></text:p>
      <text:p text:style-name="P184"><text:span text:style-name="T185">На 07.05</text:span><text:span text:style-name="T186">.2025</text:span><text:span text:style-name="T187"><text:s/>г. е извършена повторна проверка от комисията, при която е устан</text:span><text:span text:style-name="T188">о</text:span><text:span text:style-name="T189">вено, че автомобила не е преместен от собственика в установения за това тримес</text:span><text:span text:style-name="T190">е</text:span><text:span text:style-name="T191">чен срок. Резу</text:span><text:span text:style-name="T192">л</text:span><text:span text:style-name="T193">татът от извършената  проверка е отразен в Протокол  №<text:s/></text:span><text:span text:style-name="T194">279</text:span><text:span text:style-name="T195">-1</text:span><text:span text:style-name="T196">/ 07.05</text:span><text:span text:style-name="T197">.2025</text:span><text:span text:style-name="T198"><text:s/>г. </text:span></text:p>
      <text:p text:style-name="P199"><text:span text:style-name="T200">Въз основа на осъществената контролна дейност по констатиране на техническото състояние на конкретното ИУМПС и факта, че същото се намира на терен общинска соб</text:span><text:span text:style-name="T201">с</text:span><text:span text:style-name="T202">твеност, след преценка на необходимостта от принудителното му преместване, поради неизпълнение на даденото предписание в установения за това тримесечен срок, на осн</text:span><text:span text:style-name="T203">о</text:span><text:span text:style-name="T204">вание чл. 28, ал. 3 и ал.4 от Наредба  № 11 на Общински съвет Разград за управление на отпадъците на територията на Община Разград следва да бъде издадена заповед за прин</text:span><text:span text:style-name="T205">у</text:span><text:span text:style-name="T206">дително преместване на ИУМПС в център за разкомплектоване на ИУМПС.</text:span></text:p>
      <text:p text:style-name="P207"><text:span text:style-name="T208">Предвид гореизложеното и на основание чл.44, ал.2, във връзка с ал. 1, т.7 от Зак</text:span><text:span text:style-name="T209">о</text:span><text:span text:style-name="T210">на за местното самоуправление и местната администрация и чл.28, ал. 3 и ал.4 от Наредба  № 11 на Общински съвет Разград за управление на отпадъците на територията на Община Раз</text:span><text:span text:style-name="T211">г</text:span><text:span text:style-name="T212">рад,</text:span></text:p>
      <text:p text:style-name="P213"/>
      <text:soft-page-break/>
      <text:p text:style-name="P214"><text:span text:style-name="T215">Н А Р Е Ж Д А М:</text:span></text:p>
      <text:p text:style-name="P216"/>
      <text:p text:style-name="P217"><text:span text:style-name="T218">Да се изпълни принудително пр</text:span><text:span text:style-name="T219">еместване на ИУМПС бус</text:span><text:span text:style-name="T220">, марка</text:span><text:span text:style-name="T221"><text:s/></text:span><text:span text:style-name="T222">„Мерцедес“ 209</text:span><text:span text:style-name="T223">,</text:span><text:span text:style-name="T224"><text:s/></text:span><text:span text:style-name="T225">цвят: си</text:span><text:span text:style-name="T226">н</text:span><text:span text:style-name="T227">, с регистрационен номер <text:s/></text:span><text:span text:style-name="T228">РР</text:span><text:span text:style-name="T229"><text:s/>32</text:span><text:span text:style-name="T230">37</text:span><text:span text:style-name="T231"><text:s/>А</text:span><text:span text:style-name="T232">Р</text:span><text:span text:style-name="T233"><text:s/></text:span><text:span text:style-name="T234">собственост на</text:span><text:span text:style-name="T235"><text:s/>г-н</text:span><text:span text:style-name="T236"><text:s/></text:span><text:span text:style-name="T237">Живко Цонев Живков<text:s/></text:span><text:span text:style-name="T238">с административен адрес гр. Разград,</text:span><text:span text:style-name="T239"><text:s/></text:span><text:span text:style-name="T240">ул</text:span><text:span text:style-name="T241">.„</text:span><text:span text:style-name="T242">Връх Св.Никола</text:span><text:span text:style-name="T243">“</text:span><text:span text:style-name="T244"><text:s/></text:span><text:span text:style-name="T245">№</text:span><text:span text:style-name="T246">23</text:span><text:span text:style-name="T247">,<text:s/></text:span><text:span text:style-name="T248">паркирано и/или изос</text:span><text:span text:style-name="T249">тав</text:span><text:span text:style-name="T250">е</text:span><text:span text:style-name="T251">но върху</text:span><text:span text:style-name="T252"><text:s/></text:span><text:span text:style-name="T253">тротоарните площи на</text:span><text:span text:style-name="T254"><text:s/></text:span><text:span text:style-name="T255">ул</text:span><text:span text:style-name="T256">.„</text:span><text:span text:style-name="T257">Връх Св.Никола</text:span><text:span text:style-name="T258">“</text:span><text:span text:style-name="T259"><text:s/></text:span><text:span text:style-name="T260">№</text:span><text:span text:style-name="T261">23<text:s/></text:span><text:span text:style-name="T262">в гр. Разград, терен общинска собств</text:span><text:span text:style-name="T263">е</text:span><text:span text:style-name="T264">ност.</text:span></text:p>
      <text:p text:style-name="P265"><text:span text:style-name="T266">Горепосоченото ИУМПС да се транспортира до център за разкомплектоване на  ИУМПС, притежаващ разрешително съгласно разпоредбите  на чл. 35 от ЗУО, находящ се на пл</text:span><text:span text:style-name="T267">о</text:span><text:span text:style-name="T268">щадка за временно съхранение, стопанисвана от  „Мегапартс“ ООД, гр.Русе, бул. „Тутр</text:span><text:span text:style-name="T269">а</text:span><text:span text:style-name="T270">кан“ № 2</text:span><text:span text:style-name="T271">3.</text:span></text:p>
      <text:p text:style-name="P272"><text:span text:style-name="T273">Заповедта да се изпълни след влизането й в сила от лицата, с които Община Разград има сключен Договор и притежаващи разрешително по чл. 35 от Закона за управление на отпадъците за извършване на дейности по събиране, транспортиране, временно съхран</text:span><text:span text:style-name="T274">е</text:span><text:span text:style-name="T275">ние и разкомплектоване на ИУМПС.</text:span></text:p>
      <text:p text:style-name="P276"><text:span text:style-name="T277"> </text:span><text:span text:style-name="T278"><text:tab/></text:span><text:span text:style-name="T279">На основание чл. 61, ал. 1 от АПК настоящата заповед да се съобщи по реда на чл.18а от АПК в 3-дневен срок от издаването и на всички заинтересовани лица, включ</text:span><text:span text:style-name="T280">и</text:span><text:span text:style-name="T281">телно на тези, които не са участвали в производството.</text:span></text:p>
      <text:p text:style-name="P282"><text:span text:style-name="T283">Настоящата заповед се състави в три еднообразни екземпляра - два за Община Ра</text:span><text:span text:style-name="T284">з</text:span><text:span text:style-name="T285">град и един за нарушителя.</text:span></text:p>
      <text:p text:style-name="P286"><text:span text:style-name="T287">Контрол по изпълнението на заповедта възлагам на Недим Ахмедов Тахиров – Д</text:span><text:span text:style-name="T288">и</text:span><text:span text:style-name="T289">ректор на дирекция „Екология, ред и сигурност” в Община Разград.</text:span></text:p>
      <text:p text:style-name="P290"><text:span text:style-name="T291">Заповедта подлежи на обжалване по реда на Административнопроцесуалния к</text:span><text:span text:style-name="T292">о</text:span><text:span text:style-name="T293">декс в 14 - дневен срок на съобщаването й, чрез кмета на Община Разград пред Админис</text:span><text:span text:style-name="T294">т</text:span><text:span text:style-name="T295">ративен съд Разград.</text:span></text:p>
      <text:p text:style-name="P296"/>
      <text:p text:style-name="P297"/>
      <text:p text:style-name="P298"/>
      <text:p text:style-name="P299">ДОБРИН ДОБРЕВ</text:p>
      <text:p text:style-name="P300">КМЕТ НА ОБЩИНА РАЗГРАД</text:p>
      <text:p text:style-name="P301"/>
      <text:p text:style-name="P302"/>
      <text:p text:style-name="P303"/>
      <text:p text:style-name="P304"/>
      <text:p text:style-name="P305"/>
      <text:p text:style-name="P306">Съгласувано с:</text:p>
      <text:p text:style-name="P307">Сабри Дурльов – Началник на <text:s/>Отдел<text:s/>„ПНО“……………..дата: ……………2025г.</text:p>
      <text:p text:style-name="P308">Недим Тахиров – Директор на Д-я „ЕРС“…………………дата……………..2025г.<text:s/></text:p>
      <text:p text:style-name="P309"><text:span text:style-name="T310">Изготвил:<text:s/></text:span></text:p>
      <text:p text:style-name="P311">Диана Димитрова – Гл. експерт в Д-я „ЕРС“……………. дата…………..….2025г.</text:p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complex="Arial" fo:hyphenate="tru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>
      <style:text-properties style:font-name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>
      <style:text-properties style:font-name="Arial" style:font-name-complex="Arial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1.0826in" fo:margin-bottom="0.255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74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fo:language="en" fo:country="US"/>
    </style:style>
    <style:style style:name="P5" style:parent-style-name="Header" style:family="paragraph">
      <style:paragraph-properties fo:text-align="end"/>
      <style:text-properties fo:language="en" fo:country="US"/>
    </style:style>
  </office:automatic-styles>
  <office:master-styles>
    <style:master-page style:name="MP0" style:page-layout-name="PL0">
      <style:header>
        <text:p text:style-name="P2">Ниво на<text:s/></text:p>
        <text:p text:style-name="P3">конфиденциалност<text:s/><text:span text:style-name="T4">0</text:span></text:p>
        <text:p text:style-name="P5">[TLP-WHITE]</text:p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ДО</dc:title>
    <dc:subject/>
    <meta:initial-creator>Administrator</meta:initial-creator>
    <dc:creator>Ивайло Йорданов</dc:creator>
    <meta:creation-date>2025-05-14T08:35:00Z</meta:creation-date>
    <dc:date>2025-05-14T08:35:00Z</dc:date>
    <meta:print-date>2025-04-25T07:5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20" meta:character-count="4821" meta:row-count="34" meta:non-whitespace-character-count="4110"/>
  </office:meta>
</office:document-meta>
</file>