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widows="2" fo:orphans="2" style:text-autospace="ideograph-alpha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keep-with-next="always" fo:widows="2" fo:orphans="2" style:text-autospace="ideograph-alpha"/>
      <style:text-properties style:font-name="Times New Roman" style:font-name-complex="Times New Roman" fo:font-weight="bold" style:font-weight-asian="bold" fo:color="#000000" fo:font-size="8pt" style:font-size-asian="8pt" style:font-size-complex="8pt" style:language-asian="en" style:country-asian="US"/>
    </style:style>
    <style:style style:name="P9" style:parent-style-name="Normal" style:family="paragraph">
      <style:paragraph-properties fo:keep-with-next="always" fo:widows="2" fo:orphans="2" style:text-autospace="ideograph-alpha" fo:text-align="center"/>
      <style:text-properties style:font-name="Times New Roman" style:font-name-complex="Times New Roman" fo:font-weight="bold" style:font-weight-asian="bold" fo:color="#000000" fo:font-size="6pt" style:font-size-asian="6pt" style:font-size-complex="6pt" style:language-asian="en" style:country-asian="US"/>
    </style:style>
    <style:style style:name="P10" style:parent-style-name="Normal" style:family="paragraph">
      <style:paragraph-properties fo:keep-with-next="always" fo:widows="2" fo:orphans="2" style:text-autospace="ideograph-alpha"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P11" style:parent-style-name="Normal" style:family="paragraph">
      <style:paragraph-properties fo:widows="2" fo:orphans="2" style:text-autospace="ideograph-alpha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P12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fo:font-size="6pt" style:font-size-asian="6pt" style:font-size-complex="6pt"/>
    </style:style>
    <style:style style:name="P14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5" style:parent-style-name="Normal" style:family="paragraph">
      <style:paragraph-properties fo:widows="2" fo:orphans="2" style:text-autospace="ideograph-alpha"/>
      <style:text-properties style:font-name="Times New Roman" style:font-name-complex="Times New Roman" fo:color="#000000" fo:font-size="12pt" style:font-size-asian="12pt" style:font-size-complex="12pt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Normal" style:family="paragraph">
      <style:paragraph-properties fo:margin-top="0.0694in" fo:margin-bottom="0.0694in" fo:text-indent="0.4916in"/>
    </style:style>
    <style:style style:name="T1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84" style:parent-style-name="Normal" style:family="paragraph">
      <style:paragraph-properties fo:margin-top="0.0694in" fo:margin-bottom="0.0694in" fo:text-indent="0.4916in"/>
    </style:style>
    <style:style style:name="T1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99" style:parent-style-name="Normal" style:family="paragraph">
      <style:paragraph-properties fo:margin-top="0.0694in" fo:margin-bottom="0.0694in" fo:text-indent="0.4916in"/>
    </style:style>
    <style:style style:name="T2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07" style:parent-style-name="Normal" style:family="paragraph">
      <style:paragraph-properties fo:margin-top="0.0694in" fo:margin-bottom="0.0694in" fo:text-indent="0.4916in"/>
    </style:style>
    <style:style style:name="T2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13" style:parent-style-name="Normal" style:family="paragraph">
      <style:paragraph-properties fo:margin-top="0.0694in" fo:margin-bottom="0.0694in" fo:text-indent="0.4916in"/>
      <style:text-properties style:font-name="Times New Roman" style:font-name-complex="Times New Roman" fo:font-size="12pt" style:font-size-asian="12pt" style:font-size-complex="12pt" fo:language="en" fo:country="US"/>
    </style:style>
    <style:style style:name="P214" style:parent-style-name="Normal" style:family="paragraph">
      <style:paragraph-properties fo:text-align="center" fo:margin-top="0.0694in" fo:margin-bottom="0.0694in"/>
    </style:style>
    <style:style style:name="T21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17" style:parent-style-name="Normal" style:family="paragraph">
      <style:paragraph-properties fo:text-indent="0.25in"/>
    </style:style>
    <style:style style:name="T2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DefaultParagraphFont" style:family="text">
      <style:text-properties style:font-name="Times New Roman" fo:font-size="12pt" style:font-size-asian="12pt" style:font-size-complex="12pt"/>
    </style:style>
    <style:style style:name="T241" style:parent-style-name="DefaultParagraphFont" style:family="text">
      <style:text-properties style:font-name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fo:font-size="12pt" style:font-size-asian="12pt" style:font-size-complex="12pt"/>
    </style:style>
    <style:style style:name="T244" style:parent-style-name="DefaultParagraphFont" style:family="text">
      <style:text-properties style:font-name="Times New Roman" fo:font-size="12pt" style:font-size-asian="12pt" style:font-size-complex="12pt"/>
    </style:style>
    <style:style style:name="T245" style:parent-style-name="DefaultParagraphFont" style:family="text">
      <style:text-properties style:font-name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fo:font-size="12pt" style:font-size-asian="12pt" style:font-size-complex="12pt"/>
    </style:style>
    <style:style style:name="T2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DefaultParagraphFont" style:family="text">
      <style:text-properties style:font-name="Times New Roman" fo:font-size="12pt" style:font-size-asian="12pt" style:font-size-complex="12pt"/>
    </style:style>
    <style:style style:name="T251" style:parent-style-name="DefaultParagraphFont" style:family="text">
      <style:text-properties style:font-name="Times New Roman" fo:font-size="12pt" style:font-size-asian="12pt" style:font-size-complex="12pt"/>
    </style:style>
    <style:style style:name="T252" style:parent-style-name="DefaultParagraphFont" style:family="text">
      <style:text-properties style:font-name="Times New Roman" fo:font-size="12pt" style:font-size-asian="12pt" style:font-size-complex="12pt"/>
    </style:style>
    <style:style style:name="T253" style:parent-style-name="DefaultParagraphFont" style:family="text">
      <style:text-properties style:font-name="Times New Roman" fo:font-size="12pt" style:font-size-asian="12pt" style:font-size-complex="12pt"/>
    </style:style>
    <style:style style:name="T254" style:parent-style-name="DefaultParagraphFont" style:family="text">
      <style:text-properties style:font-name="Times New Roman" fo:font-size="12pt" style:font-size-asian="12pt" style:font-size-complex="12pt"/>
    </style:style>
    <style:style style:name="T255" style:parent-style-name="DefaultParagraphFont" style:family="text">
      <style:text-properties style:font-name="Times New Roman" fo:font-size="12pt" style:font-size-asian="12pt" style:font-size-complex="12pt"/>
    </style:style>
    <style:style style:name="T256" style:parent-style-name="DefaultParagraphFont" style:family="text">
      <style:text-properties style:font-name="Times New Roman" fo:font-size="12pt" style:font-size-asian="12pt" style:font-size-complex="12pt"/>
    </style:style>
    <style:style style:name="T2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60" style:parent-style-name="Normal" style:family="paragraph">
      <style:paragraph-properties fo:margin-top="0.0694in" fo:margin-bottom="0.0694in" fo:text-indent="0.25in"/>
    </style:style>
    <style:style style:name="T2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67" style:parent-style-name="Normal" style:family="paragraph">
      <style:paragraph-properties fo:margin-top="0.0694in" fo:margin-bottom="0.0694in" fo:text-indent="0.25in"/>
    </style:style>
    <style:style style:name="T2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71" style:parent-style-name="Normal" style:family="paragraph">
      <style:paragraph-properties fo:margin-top="0.0694in" fo:margin-bottom="0.0694in"/>
    </style:style>
    <style:style style:name="T2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77" style:parent-style-name="Normal" style:family="paragraph">
      <style:paragraph-properties fo:margin-top="0.0694in" fo:margin-bottom="0.0694in" fo:text-indent="0.5in"/>
    </style:style>
    <style:style style:name="T2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81" style:parent-style-name="Normal" style:family="paragraph">
      <style:paragraph-properties fo:margin-top="0.0694in" fo:margin-bottom="0.0694in" fo:text-indent="0.5in"/>
    </style:style>
    <style:style style:name="T2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85" style:parent-style-name="Normal" style:family="paragraph">
      <style:paragraph-properties fo:margin-top="0.0694in" fo:margin-bottom="0.0694in" fo:text-indent="0.5in"/>
    </style:style>
    <style:style style:name="T2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9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9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93" style:parent-style-name="Normal" style:family="paragraph">
      <style:paragraph-properties fo:text-align="justify" fo:text-indent="0.4916in"/>
      <style:text-properties style:font-name="Times New Roman" style:font-name-complex="Times New Roman" fo:font-size="11pt" style:font-size-asian="11pt" style:font-size-complex="11pt"/>
    </style:style>
    <style:style style:name="P29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9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9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9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9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99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0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01" style:parent-style-name="Normal" style:family="paragraph">
      <style:paragraph-properties fo:line-height="150%"/>
      <style:text-properties style:font-name="Times New Roman" style:font-name-complex="Times New Roman"/>
    </style:style>
    <style:style style:name="P302" style:parent-style-name="Normal" style:family="paragraph">
      <style:paragraph-properties fo:line-height="150%"/>
      <style:text-properties style:font-name="Times New Roman" style:font-name-complex="Times New Roman"/>
    </style:style>
    <style:style style:name="P303" style:parent-style-name="Normal" style:family="paragraph">
      <style:paragraph-properties fo:line-height="150%"/>
      <style:text-properties style:font-name="Times New Roman" style:font-name-complex="Times New Roman"/>
    </style:style>
    <style:style style:name="P304" style:parent-style-name="Normal" style:family="paragraph">
      <style:paragraph-properties fo:line-height="150%"/>
    </style:style>
    <style:style style:name="T305" style:parent-style-name="DefaultParagraphFont" style:family="text">
      <style:text-properties style:font-name="Times New Roman" style:font-name-complex="Times New Roman"/>
    </style:style>
    <style:style style:name="P306" style:parent-style-name="Normal" style:family="paragraph">
      <style:paragraph-properties fo:line-height="150%"/>
      <style:text-properties style:font-name="Times New Roman" style:font-name-complex="Times New Roman"/>
    </style:style>
    <style:style style:name="P307" style:parent-style-name="Normal" style:family="paragraph">
      <style:paragraph-properties fo:widows="2" fo:orphans="2" style:text-autospace="ideograph-alpha"/>
      <style:text-properties style:font-name="Times New Roman" style:font-name-complex="Times New Roman" fo:font-size="11pt" style:font-size-asian="11pt" style:font-size-complex="11pt" fo:hyphenate="fals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7728" draw:style-name="a0" draw:name="Picture 30" text:anchor-type="paragraph" svg:x="0.3625in" svg:y="0.10903in" svg:width="0.75972in" svg:height="0.98194in" style:rel-width="scale" style:rel-height="scale"><draw:image xlink:href="media/image1.wmf" xlink:type="simple" xlink:show="embed" xlink:actuate="onLoad"/><svg:title/><svg:desc>GERB_RZ_VECTOR_BLACK</svg:desc></draw:frame></text:span></text:p>
      <text:p text:style-name="P7">О Б Щ И Н А <text:s text:c="2"/>Р А З Г Р А Д</text:p>
      <text:h text:style-name="P8" text:outline-level="1"/>
      <text:h text:style-name="P9" text:outline-level="1"/>
      <text:h text:style-name="P10" text:outline-level="1">З <text:s/>А <text:s/>П <text:s/>О <text:s/>В <text:s/>Е <text:s/>Д</text:h>
      <text:p text:style-name="P11"/>
      <text:p text:style-name="P12">№ <text:s/>471</text:p>
      <text:p text:style-name="P13"/>
      <text:p text:style-name="P14">гр.Разград<text:s/>12.05.2025<text:s/>г.<text:s/></text:p>
      <text:p text:style-name="P15"/>
      <text:p text:style-name="P16"><text:span text:style-name="T17">След провер</text:span><text:span text:style-name="T18">ка работата на комисия, назн</text:span><text:span text:style-name="T19">аче</text:span><text:span text:style-name="T20">на със Заповед №</text:span><text:span text:style-name="T21">510/23.04.2024</text:span><text:span text:style-name="T22">г.</text:span><text:span text:style-name="T23"><text:s/></text:span><text:span text:style-name="T24">на Кмета на Община Разград,<text:s/></text:span><text:span text:style-name="T25">относно констатиране местоположението на излезли от упо</text:span><text:span text:style-name="T26">т</text:span><text:span text:style-name="T27">реба моторни пр</text:span><text:span text:style-name="T28">е</text:span><text:span text:style-name="T29">во</text:span><text:span text:style-name="T30">зни средства (ИУМПС), установих следното:</text:span></text:p>
      <text:p text:style-name="P31"><text:span text:style-name="T32"><text:s/>В</text:span><text:span text:style-name="T33"><text:s/>резултат<text:s/></text:span><text:span text:style-name="T34"><text:s/></text:span><text:span text:style-name="T35">от извършена про</text:span><text:span text:style-name="T36">верка <text:s/>от комисията на 06.02</text:span><text:span text:style-name="T37">.2025</text:span><text:span text:style-name="T38">г. е съставен Кон</text:span><text:span text:style-name="T39">с</text:span><text:span text:style-name="T40">тативен протокол №</text:span><text:span text:style-name="T41"><text:s/>284/06.02</text:span><text:span text:style-name="T42">.2025</text:span><text:span text:style-name="T43">г.</text:span><text:span text:style-name="T44"><text:s/>за <text:s/>техническото състояние на<text:s/></text:span><text:span text:style-name="T45">ИУ</text:span><text:span text:style-name="T46">МПС</text:span><text:span text:style-name="T47">,</text:span><text:span text:style-name="T48"><text:s/>марка</text:span><text:span text:style-name="T49"><text:s/></text:span><text:span text:style-name="T50">„</text:span><text:span text:style-name="T51">Р</text:span><text:span text:style-name="T52">е</text:span><text:span text:style-name="T53">но</text:span><text:span text:style-name="T54">“</text:span><text:span text:style-name="T55">, модел 19</text:span><text:span text:style-name="T56">,</text:span><text:span text:style-name="T57"><text:s/>с регистрационен<text:s/></text:span><text:span text:style-name="T58">№<text:s/></text:span><text:span text:style-name="T59">РР</text:span><text:span text:style-name="T60"><text:s/></text:span><text:span text:style-name="T61">0657</text:span><text:span text:style-name="T62"><text:s/>А</text:span><text:span text:style-name="T63">К</text:span><text:span text:style-name="T64">,<text:s/></text:span><text:span text:style-name="T65">цвят</text:span><text:span text:style-name="T66">:</text:span><text:span text:style-name="T67"><text:s/></text:span><text:span text:style-name="T68">чер</text:span><text:span text:style-name="T69">в</text:span><text:span text:style-name="T70">ен</text:span><text:span text:style-name="T71">. Комисията е установила, че горепосоченото ИУМПС е било паркирано и/или изоста</text:span><text:span text:style-name="T72">вено на<text:s/></text:span><text:span text:style-name="T73">административен<text:s/></text:span><text:span text:style-name="T74">адрес<text:s/></text:span><text:span text:style-name="T75">ул</text:span><text:span text:style-name="T76">.„</text:span><text:span text:style-name="T77">Костур</text:span><text:span text:style-name="T78">“</text:span><text:span text:style-name="T79"><text:s/></text:span><text:span text:style-name="T80">№</text:span><text:span text:style-name="T81">5</text:span><text:span text:style-name="T82"><text:s/></text:span><text:span text:style-name="T83">в</text:span><text:span text:style-name="T84"><text:s/>гр.Разград</text:span><text:span text:style-name="T85"><text:s/></text:span><text:span text:style-name="T86">на</text:span><text:span text:style-name="T87"><text:s/></text:span><text:span text:style-name="T88">терен общинс</text:span><text:span text:style-name="T89">ка собственост, като<text:s/></text:span><text:span text:style-name="T90">год</text:span><text:span text:style-name="T91">ишният технически преглед на същото</text:span><text:span text:style-name="T92"><text:s/>е и</text:span><text:span text:style-name="T93">з</text:span><text:span text:style-name="T94">текъл на<text:s/></text:span><text:span text:style-name="T95">1</text:span><text:span text:style-name="T96">2</text:span><text:span text:style-name="T97">.</text:span><text:span text:style-name="T98">0</text:span><text:span text:style-name="T99">9</text:span><text:span text:style-name="T100">.20</text:span><text:span text:style-name="T101">1</text:span><text:span text:style-name="T102">3</text:span><text:span text:style-name="T103"><text:s/>г.</text:span></text:p>
      <text:p text:style-name="P104"><text:span text:style-name="T105">Гореописаното МПС</text:span><text:span text:style-name="T106"><text:s/>е излязло от употре</text:span><text:span text:style-name="T107">ба<text:s/></text:span><text:span text:style-name="T108">по смисъла на</text:span><text:span text:style-name="T109"><text:s/>§ 1,</text:span><text:span text:style-name="T110"><text:s/>т. 1,</text:span><text:span text:style-name="T111"><text:s/></text:span><text:span text:style-name="T112">буква „б“ от Н</text:span><text:span text:style-name="T113">а</text:span><text:span text:style-name="T114">редбата за излезлите от употреба моторни превозни средства</text:span><text:span text:style-name="T115"><text:s/></text:span><text:span text:style-name="T116">(мото</text:span><text:span text:style-name="T117">р</text:span><text:span text:style-name="T118">но превозно средство, на което не е заверен знакът за технически преглед съгласно чл.32д от Н</text:span><text:span text:style-name="T119">а</text:span><text:span text:style-name="T120">редба №</text:span><text:span text:style-name="T121"><text:s/>I-45<text:s/></text:span><text:span text:style-name="T122">от 2000г. за повече от три месеца от определената му дата за следващ преглед</text:span><text:span text:style-name="T123"><text:s/>за проверка<text:s/></text:span><text:span text:style-name="T124">на техническата му изпра</text:span><text:span text:style-name="T125">в</text:span><text:span text:style-name="T126">ност</text:span><text:span text:style-name="T127">, в случай че то се намира върху общинска собственост</text:span><text:span text:style-name="T128">)</text:span><text:span text:style-name="T129">.</text:span></text:p>
      <text:p text:style-name="P130"><text:span text:style-name="T131">На<text:s/></text:span><text:span text:style-name="T132">06.02</text:span><text:span text:style-name="T133">.2025</text:span><text:span text:style-name="T134">г.<text:s/></text:span><text:span text:style-name="T135">е залепен на<text:s/></text:span><text:span text:style-name="T136">стикер – предписание №</text:span><text:span text:style-name="T137">265/06.02</text:span><text:span text:style-name="T138">.2025</text:span><text:span text:style-name="T139">г.</text:span><text:span text:style-name="T140"><text:s/>за преместв</text:span><text:span text:style-name="T141">а</text:span><text:span text:style-name="T142">не на</text:span><text:span text:style-name="T143"><text:s/>ИУМПС</text:span><text:span text:style-name="T144">.<text:s/></text:span></text:p>
      <text:p text:style-name="P145"><text:span text:style-name="T146">След извършена справка в Сектор „Пътна полиция“ при Областна дирекция на МВР гр.Разград се установи, че собственика на МПС е<text:s/></text:span><text:span text:style-name="T147">г</text:span><text:span text:style-name="T148">-н<text:s/></text:span><text:span text:style-name="T149">Ивайло Божидаров Бонев<text:s/></text:span><text:span text:style-name="T150">с</text:span><text:span text:style-name="T151"><text:s/>а</text:span><text:span text:style-name="T152">д</text:span><text:span text:style-name="T153">министративен</text:span><text:span text:style-name="T154"><text:s/>адрес<text:s/></text:span><text:span text:style-name="T155">гр. Разград, ул.</text:span><text:span text:style-name="T156"><text:s/></text:span><text:span text:style-name="T157">„</text:span><text:span text:style-name="T158">Костур</text:span><text:span text:style-name="T159">“</text:span><text:span text:style-name="T160"><text:s/></text:span><text:span text:style-name="T161">№</text:span><text:span text:style-name="T162">5</text:span><text:span text:style-name="T163">. На 06.02</text:span><text:span text:style-name="T164">.2025</text:span><text:span text:style-name="T165"><text:s/>г. Община Разград е о</text:span><text:span text:style-name="T166">т</text:span><text:span text:style-name="T167">крила производство по издаване на индивидуален административен акт относно принуд</text:span><text:span text:style-name="T168">и</text:span><text:span text:style-name="T169">телно преместване на ИУМПС на площадка за временно съхранение или в център за ра</text:span><text:span text:style-name="T170">з</text:span><text:span text:style-name="T171">комплект</text:span><text:span text:style-name="T172">о</text:span><text:span text:style-name="T173">ване на ИУМПС. Уведомлението е изпратено д</text:span><text:span text:style-name="T174">о собс</text:span><text:span text:style-name="T175">твеника с писмо с изх.№ 94-00-149/06.02</text:span><text:span text:style-name="T176">.2025</text:span><text:span text:style-name="T177"><text:s/>г. на Община Разград и е публикувано на официалната интернет страница на Община Разград<text:s/></text:span><text:span text:style-name="T178">за срок о</text:span><text:span text:style-name="T179">т 7 дни в периода от 06.02</text:span><text:span text:style-name="T180">.2025</text:span><text:span text:style-name="T181">г. до 13.02</text:span><text:span text:style-name="T182">.2025</text:span><text:span text:style-name="T183">г.</text:span></text:p>
      <text:p text:style-name="P184"><text:span text:style-name="T185">На 07.05</text:span><text:span text:style-name="T186">.2025</text:span><text:span text:style-name="T187"><text:s/>г. е извършена повторна проверка от комисията, при която е устан</text:span><text:span text:style-name="T188">о</text:span><text:span text:style-name="T189">вено, че автомобила не е преместен от собственика в установения за това тримес</text:span><text:span text:style-name="T190">е</text:span><text:span text:style-name="T191">чен срок. Резу</text:span><text:span text:style-name="T192">л</text:span><text:span text:style-name="T193">татът от извършената  проверка е отразен в Протокол  №<text:s/></text:span><text:span text:style-name="T194">284</text:span><text:span text:style-name="T195">-1</text:span><text:span text:style-name="T196">/ 07.05</text:span><text:span text:style-name="T197">.2025</text:span><text:span text:style-name="T198"><text:s/>г. </text:span></text:p>
      <text:p text:style-name="P199"><text:span text:style-name="T200">Въз основа на осъществената контролна дейност по констатиране на техническото състояние на конкретното ИУМПС и факта, че същото се намира на терен общинска соб</text:span><text:span text:style-name="T201">с</text:span><text:span text:style-name="T202">твеност, след преценка на необходимостта от принудителното му преместване, поради неизпълнение на даденото предписание в установения за това тримесечен срок, на осн</text:span><text:span text:style-name="T203">о</text:span><text:span text:style-name="T204">вание чл. 28, ал. 3 и ал.4 от Наредба  № 11 на Общински съвет Разград за управление на отпадъците на територията на Община Разград следва да бъде издадена заповед за прин</text:span><text:span text:style-name="T205">у</text:span><text:span text:style-name="T206">дително преместване на ИУМПС в център за разкомплектоване на ИУМПС.</text:span></text:p>
      <text:p text:style-name="P207"><text:span text:style-name="T208">Предвид гореизложеното и на основание чл.44, ал.2, във връзка с ал. 1, т.7 от Зак</text:span><text:span text:style-name="T209">о</text:span><text:span text:style-name="T210">на за местното самоуправление и местната администрация и чл.28, ал. 3 и ал.4 от Наредба  № 11 на Общински съвет Разград за управление на отпадъците на територията на Община Раз</text:span><text:span text:style-name="T211">г</text:span><text:span text:style-name="T212">рад,</text:span></text:p>
      <text:p text:style-name="P213"/>
      <text:soft-page-break/>
      <text:p text:style-name="P214"><text:span text:style-name="T215">Н А Р Е Ж Д А М:</text:span></text:p>
      <text:p text:style-name="P216"/>
      <text:p text:style-name="P217"><text:span text:style-name="T218">Да се изпълни принудително преместване на ИУМПС лек автомобил, марка</text:span><text:span text:style-name="T219"><text:s/></text:span><text:span text:style-name="T220">„</text:span><text:span text:style-name="T221">Рено</text:span><text:span text:style-name="T222">“</text:span><text:span text:style-name="T223">, модел 19</text:span><text:span text:style-name="T224">, цвят: чер</text:span><text:span text:style-name="T225">в</text:span><text:span text:style-name="T226">ен</text:span><text:span text:style-name="T227">, с регистрационен номер <text:s/></text:span><text:span text:style-name="T228">РР</text:span><text:span text:style-name="T229"><text:s/></text:span><text:span text:style-name="T230">0657</text:span><text:span text:style-name="T231"><text:s/>А</text:span><text:span text:style-name="T232">К</text:span><text:span text:style-name="T233"><text:s/></text:span><text:span text:style-name="T234">собственост на</text:span><text:span text:style-name="T235"><text:s/>г-н<text:s/></text:span><text:span text:style-name="T236">Ивайло Божидаров Бонев<text:s/></text:span><text:span text:style-name="T237">с а</text:span><text:span text:style-name="T238">д</text:span><text:span text:style-name="T239">министративен адрес гр. Разград, ул.</text:span><text:span text:style-name="T240"><text:s/></text:span><text:span text:style-name="T241">„</text:span><text:span text:style-name="T242">Костур</text:span><text:span text:style-name="T243">“</text:span><text:span text:style-name="T244"><text:s/></text:span><text:span text:style-name="T245">№</text:span><text:span text:style-name="T246">5,<text:s/></text:span><text:span text:style-name="T247">паркирано и/или изоставено на<text:s/></text:span><text:span text:style-name="T248">адрес<text:s/></text:span><text:span text:style-name="T249">ул.</text:span><text:span text:style-name="T250"><text:s/></text:span><text:span text:style-name="T251">„</text:span><text:span text:style-name="T252">Костур</text:span><text:span text:style-name="T253">“</text:span><text:span text:style-name="T254"><text:s/></text:span><text:span text:style-name="T255">№</text:span><text:span text:style-name="T256">5<text:s/></text:span><text:span text:style-name="T257">в гр. Разград, терен общинска собс</text:span><text:span text:style-name="T258">т</text:span><text:span text:style-name="T259">веност.</text:span></text:p>
      <text:p text:style-name="P260"><text:span text:style-name="T261">Горепосоченото ИУМПС да се транспортира до център за разкомплектоване на  ИУМПС, притежаващ разрешително съгласно разпоредбите  на чл. 35 от ЗУО, находящ се на пл</text:span><text:span text:style-name="T262">о</text:span><text:span text:style-name="T263">щадка за временно съхранение, стопанисвана от  „Мегапартс“ ООД, гр.Русе, бул. „Тутр</text:span><text:span text:style-name="T264">а</text:span><text:span text:style-name="T265">кан“ № 2</text:span><text:span text:style-name="T266">3.</text:span></text:p>
      <text:p text:style-name="P267"><text:span text:style-name="T268">Заповедта да се изпълни след влизането й в сила от лицата, с които Община Разград има сключен Договор и притежаващи разрешително по чл. 35 от Закона за управление на отпадъците за извършване на дейности по събиране, транспортиране, временно съхран</text:span><text:span text:style-name="T269">е</text:span><text:span text:style-name="T270">ние и разкомплектоване на ИУМПС.</text:span></text:p>
      <text:p text:style-name="P271"><text:span text:style-name="T272"> </text:span><text:span text:style-name="T273"><text:tab/></text:span><text:span text:style-name="T274">На основание чл. 61, ал. 1 от АПК настоящата заповед да се съобщи по реда на чл.18а от АПК в 3-дневен срок от издаването и на всички заинтересовани лица, включ</text:span><text:span text:style-name="T275">и</text:span><text:span text:style-name="T276">телно на тези, които не са участвали в производството.</text:span></text:p>
      <text:p text:style-name="P277"><text:span text:style-name="T278">Настоящата заповед се състави в три еднообразни екземпляра - два за Община Ра</text:span><text:span text:style-name="T279">з</text:span><text:span text:style-name="T280">град и един за нарушителя.</text:span></text:p>
      <text:p text:style-name="P281"><text:span text:style-name="T282">Контрол по изпълнението на заповедта възлагам на Недим Ахмедов Тахиров – Д</text:span><text:span text:style-name="T283">и</text:span><text:span text:style-name="T284">ректор на дирекция „Екология, ред и сигурност” в Община Разград.</text:span></text:p>
      <text:p text:style-name="P285"><text:span text:style-name="T286">Заповедта подлежи на обжалване по реда на Административнопроцесуалния к</text:span><text:span text:style-name="T287">о</text:span><text:span text:style-name="T288">декс в 14 - дневен срок на съобщаването й, чрез кмета на Община Разград пред Админис</text:span><text:span text:style-name="T289">т</text:span><text:span text:style-name="T290">ративен съд Разград.</text:span></text:p>
      <text:p text:style-name="P291"/>
      <text:p text:style-name="P292"/>
      <text:p text:style-name="P293"/>
      <text:p text:style-name="P294">ДОБРИН ДОБРЕВ</text:p>
      <text:p text:style-name="P295">КМЕТ НА ОБЩИНА РАЗГРАД</text:p>
      <text:p text:style-name="P296"/>
      <text:p text:style-name="P297"/>
      <text:p text:style-name="P298"/>
      <text:p text:style-name="P299"/>
      <text:p text:style-name="P300"/>
      <text:p text:style-name="P301">Съгласувано с:</text:p>
      <text:p text:style-name="P302">Сабри Дурльов – Началник на <text:s/>Отдел<text:s/>„ПНО“……………..дата: ……………2025г.</text:p>
      <text:p text:style-name="P303">Недим Тахиров – Директор на Д-я „ЕРС“…………………дата……………..2025г.<text:s/></text:p>
      <text:p text:style-name="P304"><text:span text:style-name="T305">Изготвил:<text:s/></text:span></text:p>
      <text:p text:style-name="P306">Диана Димитрова – Гл. експерт в Д-я „ЕРС“……………. дата…………..….2025г.</text:p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complex="Arial" fo:hyphenate="tru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>
      <style:text-properties style:font-name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ooterChar" style:display-name="Footer Char" style:family="text">
      <style:text-properties style:font-name="Arial" style:font-name-complex="Arial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23in" fo:margin-left="1.0826in" fo:margin-bottom="0.255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743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Header" style:family="paragraph">
      <style:paragraph-properties fo:text-align="end"/>
    </style:style>
    <style:style style:name="T4" style:parent-style-name="DefaultParagraphFont" style:family="text">
      <style:text-properties fo:language="en" fo:country="US"/>
    </style:style>
    <style:style style:name="P5" style:parent-style-name="Header" style:family="paragraph">
      <style:paragraph-properties fo:text-align="end"/>
      <style:text-properties fo:language="en" fo:country="US"/>
    </style:style>
  </office:automatic-styles>
  <office:master-styles>
    <style:master-page style:name="MP0" style:page-layout-name="PL0">
      <style:header>
        <text:p text:style-name="P2">Ниво на<text:s/></text:p>
        <text:p text:style-name="P3">конфиденциалност<text:s/><text:span text:style-name="T4">0</text:span></text:p>
        <text:p text:style-name="P5">[TLP-WHITE]</text:p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</dc:title>
    <dc:subject/>
    <meta:initial-creator>Administrator</meta:initial-creator>
    <dc:creator>Ивайло Йорданов</dc:creator>
    <meta:creation-date>2025-05-14T08:35:00Z</meta:creation-date>
    <dc:date>2025-05-14T08:35:00Z</dc:date>
    <meta:print-date>2025-04-25T07:52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717" meta:character-count="4801" meta:row-count="34" meta:non-whitespace-character-count="4093"/>
  </office:meta>
</office:document-meta>
</file>