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style:text-autospace="ideograph-alpha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keep-with-next="always" fo:widows="2" fo:orphans="2" style:text-autospace="ideograph-alpha"/>
      <style:text-properties style:font-name="Times New Roman" style:font-name-complex="Times New Roman" fo:font-weight="bold" style:font-weight-asian="bold" fo:color="#000000" fo:font-size="8pt" style:font-size-asian="8pt" style:font-size-complex="8pt" style:language-asian="en" style:country-asian="US"/>
    </style:style>
    <style:style style:name="P9" style:parent-style-name="Normal" style:family="paragraph">
      <style:paragraph-properties fo:keep-with-next="always" fo:widows="2" fo:orphans="2" style:text-autospace="ideograph-alpha" fo:text-align="center"/>
      <style:text-properties style:font-name="Times New Roman" style:font-name-complex="Times New Roman" fo:font-weight="bold" style:font-weight-asian="bold" fo:color="#000000" fo:font-size="6pt" style:font-size-asian="6pt" style:font-size-complex="6pt" style:language-asian="en" style:country-asian="US"/>
    </style:style>
    <style:style style:name="P10" style:parent-style-name="Normal" style:family="paragraph">
      <style:paragraph-properties fo:keep-with-next="always" fo:widows="2" fo:orphans="2" style:text-autospace="ideograph-alpha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P11" style:parent-style-name="Normal" style:family="paragraph">
      <style:paragraph-properties fo:widows="2" fo:orphans="2" style:text-autospace="ideograph-alpha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12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fo:font-size="6pt" style:font-size-asian="6pt" style:font-size-complex="6pt"/>
    </style:style>
    <style:style style:name="P14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" style:parent-style-name="Normal" style:family="paragraph">
      <style:paragraph-properties fo:widows="2" fo:orphans="2" style:text-autospace="ideograph-alpha"/>
      <style:text-properties style:font-name="Times New Roman" style:font-name-complex="Times New Roman" fo:color="#000000" fo:font-size="12pt" style:font-size-asian="12pt" style:font-size-complex="12pt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Normal" style:family="paragraph">
      <style:paragraph-properties fo:margin-top="0.0694in" fo:margin-bottom="0.0694in" fo:text-indent="0.4916in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3" style:parent-style-name="Normal" style:family="paragraph">
      <style:paragraph-properties fo:margin-top="0.0694in" fo:margin-bottom="0.0694in" fo:text-indent="0.4916in"/>
    </style:style>
    <style:style style:name="T1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8" style:parent-style-name="Normal" style:family="paragraph">
      <style:paragraph-properties fo:margin-top="0.0694in" fo:margin-bottom="0.0694in" fo:text-indent="0.4916in"/>
    </style:style>
    <style:style style:name="T1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6" style:parent-style-name="Normal" style:family="paragraph">
      <style:paragraph-properties fo:margin-top="0.0694in" fo:margin-bottom="0.0694in" fo:text-indent="0.4916in"/>
    </style:style>
    <style:style style:name="T2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12" style:parent-style-name="Normal" style:family="paragraph">
      <style:paragraph-properties fo:margin-top="0.0694in" fo:margin-bottom="0.0694in" fo:text-indent="0.4916in"/>
      <style:text-properties style:font-name="Times New Roman" style:font-name-complex="Times New Roman" fo:font-size="12pt" style:font-size-asian="12pt" style:font-size-complex="12pt" fo:language="en" fo:country="US"/>
    </style:style>
    <style:style style:name="P213" style:parent-style-name="Normal" style:family="paragraph">
      <style:paragraph-properties fo:text-align="center" fo:margin-top="0.0694in" fo:margin-bottom="0.0694in"/>
    </style:style>
    <style:style style:name="T2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16" style:parent-style-name="Normal" style:family="paragraph">
      <style:paragraph-properties fo:text-indent="0.25in"/>
    </style:style>
    <style:style style:name="T2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61" style:parent-style-name="Normal" style:family="paragraph">
      <style:paragraph-properties fo:margin-top="0.0694in" fo:margin-bottom="0.0694in" fo:text-indent="0.25in"/>
    </style:style>
    <style:style style:name="T2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68" style:parent-style-name="Normal" style:family="paragraph">
      <style:paragraph-properties fo:margin-top="0.0694in" fo:margin-bottom="0.0694in" fo:text-indent="0.25in"/>
    </style:style>
    <style:style style:name="T2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72" style:parent-style-name="Normal" style:family="paragraph">
      <style:paragraph-properties fo:margin-top="0.0694in" fo:margin-bottom="0.0694in"/>
    </style:style>
    <style:style style:name="T2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78" style:parent-style-name="Normal" style:family="paragraph">
      <style:paragraph-properties fo:margin-top="0.0694in" fo:margin-bottom="0.0694in" fo:text-indent="0.5in"/>
    </style:style>
    <style:style style:name="T2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82" style:parent-style-name="Normal" style:family="paragraph">
      <style:paragraph-properties fo:margin-top="0.0694in" fo:margin-bottom="0.0694in" fo:text-indent="0.5in"/>
    </style:style>
    <style:style style:name="T2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86" style:parent-style-name="Normal" style:family="paragraph">
      <style:paragraph-properties fo:margin-top="0.0694in" fo:margin-bottom="0.0694in" fo:text-indent="0.5in"/>
    </style:style>
    <style:style style:name="T2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9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9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94" style:parent-style-name="Normal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29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2" style:parent-style-name="Normal" style:family="paragraph">
      <style:paragraph-properties fo:line-height="150%"/>
      <style:text-properties style:font-name="Times New Roman" style:font-name-complex="Times New Roman"/>
    </style:style>
    <style:style style:name="P303" style:parent-style-name="Normal" style:family="paragraph">
      <style:paragraph-properties fo:line-height="150%"/>
      <style:text-properties style:font-name="Times New Roman" style:font-name-complex="Times New Roman"/>
    </style:style>
    <style:style style:name="P304" style:parent-style-name="Normal" style:family="paragraph">
      <style:paragraph-properties fo:line-height="150%"/>
      <style:text-properties style:font-name="Times New Roman" style:font-name-complex="Times New Roman"/>
    </style:style>
    <style:style style:name="P305" style:parent-style-name="Normal" style:family="paragraph">
      <style:paragraph-properties fo:line-height="150%"/>
    </style:style>
    <style:style style:name="T306" style:parent-style-name="DefaultParagraphFont" style:family="text">
      <style:text-properties style:font-name="Times New Roman" style:font-name-complex="Times New Roman"/>
    </style:style>
    <style:style style:name="P307" style:parent-style-name="Normal" style:family="paragraph">
      <style:paragraph-properties fo:line-height="150%"/>
      <style:text-properties style:font-name="Times New Roman" style:font-name-complex="Times New Roman"/>
    </style:style>
    <style:style style:name="P308" style:parent-style-name="Normal" style:family="paragraph">
      <style:paragraph-properties fo:widows="2" fo:orphans="2" style:text-autospace="ideograph-alpha"/>
      <style:text-properties style:font-name="Times New Roman" style:font-name-complex="Times New Roman" fo:font-size="11pt" style:font-size-asian="11pt" style:font-size-complex="11pt" fo:hyphenate="fals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728" draw:style-name="a0" draw:name="Picture 30" text:anchor-type="paragraph" svg:x="0.3625in" svg:y="0.10903in" svg:width="0.75972in" svg:height="0.98194in" style:rel-width="scale" style:rel-height="scale"><draw:image xlink:href="media/image1.wmf" xlink:type="simple" xlink:show="embed" xlink:actuate="onLoad"/><svg:title/><svg:desc>GERB_RZ_VECTOR_BLACK</svg:desc></draw:frame></text:span></text:p>
      <text:p text:style-name="P7">О Б Щ И Н А <text:s text:c="2"/>Р А З Г Р А Д</text:p>
      <text:h text:style-name="P8" text:outline-level="1"/>
      <text:h text:style-name="P9" text:outline-level="1"/>
      <text:h text:style-name="P10" text:outline-level="1">З <text:s/>А <text:s/>П <text:s/>О <text:s/>В <text:s/>Е <text:s/>Д</text:h>
      <text:p text:style-name="P11"/>
      <text:p text:style-name="P12">№ <text:s/>472</text:p>
      <text:p text:style-name="P13"/>
      <text:p text:style-name="P14">гр.Разград<text:s/>12.05.2025<text:s/>г.<text:s/></text:p>
      <text:p text:style-name="P15"/>
      <text:p text:style-name="P16"><text:span text:style-name="T17">След провер</text:span><text:span text:style-name="T18">ка работата на комисия, назн</text:span><text:span text:style-name="T19">аче</text:span><text:span text:style-name="T20">на със Заповед №</text:span><text:span text:style-name="T21">510/23.04.2024</text:span><text:span text:style-name="T22">г.</text:span><text:span text:style-name="T23"><text:s/></text:span><text:span text:style-name="T24">на Кмета на Община Разград,<text:s/></text:span><text:span text:style-name="T25">относно констатиране местоположението на излезли от упо</text:span><text:span text:style-name="T26">т</text:span><text:span text:style-name="T27">реба моторни пр</text:span><text:span text:style-name="T28">е</text:span><text:span text:style-name="T29">во</text:span><text:span text:style-name="T30">зни средства (ИУМПС), установих следното:</text:span></text:p>
      <text:p text:style-name="P31"><text:span text:style-name="T32"><text:s/>В</text:span><text:span text:style-name="T33"><text:s/>резултат<text:s/></text:span><text:span text:style-name="T34"><text:s/></text:span><text:span text:style-name="T35">от извършена про</text:span><text:span text:style-name="T36">верка <text:s/>от комисията на 06.02</text:span><text:span text:style-name="T37">.2025</text:span><text:span text:style-name="T38">г. е съставен Кон</text:span><text:span text:style-name="T39">с</text:span><text:span text:style-name="T40">тативен протокол №</text:span><text:span text:style-name="T41"><text:s/>281</text:span><text:span text:style-name="T42">/06.02</text:span><text:span text:style-name="T43">.2025</text:span><text:span text:style-name="T44">г.</text:span><text:span text:style-name="T45"><text:s/>за <text:s/>техническото състояние на<text:s/></text:span><text:span text:style-name="T46">ИУ</text:span><text:span text:style-name="T47">МПС</text:span><text:span text:style-name="T48">,</text:span><text:span text:style-name="T49"><text:s/>марка</text:span><text:span text:style-name="T50"><text:s/></text:span><text:span text:style-name="T51">„</text:span><text:span text:style-name="T52">Форд Мондео</text:span><text:span text:style-name="T53">“</text:span><text:span text:style-name="T54">,<text:s/></text:span><text:span text:style-name="T55">с регистрационен<text:s/></text:span><text:span text:style-name="T56">№<text:s/></text:span><text:span text:style-name="T57">РР</text:span><text:span text:style-name="T58"><text:s/></text:span><text:span text:style-name="T59">8837</text:span><text:span text:style-name="T60"><text:s/>А</text:span><text:span text:style-name="T61">Н</text:span><text:span text:style-name="T62">,<text:s/></text:span><text:span text:style-name="T63">цвят</text:span><text:span text:style-name="T64">:</text:span><text:span text:style-name="T65"><text:s/></text:span><text:span text:style-name="T66">черен</text:span><text:span text:style-name="T67">. Комисията е установ</text:span><text:span text:style-name="T68">и</text:span><text:span text:style-name="T69">ла, че горепосоченото ИУМПС е било паркирано и/или изоста</text:span><text:span text:style-name="T70">вено<text:s/></text:span><text:span text:style-name="T71">в жк.„Орел“,<text:s/></text:span><text:span text:style-name="T72">срещу бл.</text:span><text:span text:style-name="T73"><text:s/></text:span><text:span text:style-name="T74">№</text:span><text:span text:style-name="T75">27, вх.Б на</text:span><text:span text:style-name="T76"><text:s/>зелените площи</text:span><text:span text:style-name="T77"><text:s/></text:span><text:span text:style-name="T78">в</text:span><text:span text:style-name="T79"><text:s/>гр.Разград</text:span><text:span text:style-name="T80"><text:s/></text:span><text:span text:style-name="T81">на</text:span><text:span text:style-name="T82"><text:s/></text:span><text:span text:style-name="T83">терен общинс</text:span><text:span text:style-name="T84">ка собственост, като<text:s/></text:span><text:span text:style-name="T85">год</text:span><text:span text:style-name="T86">ишн</text:span><text:span text:style-name="T87">и</text:span><text:span text:style-name="T88">я</text:span><text:span text:style-name="T89"><text:s/>технически преглед на същото</text:span><text:span text:style-name="T90"><text:s/>е и</text:span><text:span text:style-name="T91">з</text:span><text:span text:style-name="T92">текъл на<text:s/></text:span><text:span text:style-name="T93">23</text:span><text:span text:style-name="T94">.</text:span><text:span text:style-name="T95">0</text:span><text:span text:style-name="T96">7</text:span><text:span text:style-name="T97">.20</text:span><text:span text:style-name="T98">19</text:span><text:span text:style-name="T99"><text:s/>г.</text:span></text:p>
      <text:p text:style-name="P100"><text:span text:style-name="T101">Гореописаното МПС</text:span><text:span text:style-name="T102"><text:s/>е излязло от употре</text:span><text:span text:style-name="T103">ба<text:s/></text:span><text:span text:style-name="T104">по смисъла на</text:span><text:span text:style-name="T105"><text:s/>§ 1,</text:span><text:span text:style-name="T106"><text:s/>т. 1,</text:span><text:span text:style-name="T107"><text:s/></text:span><text:span text:style-name="T108">буква „б“ от Н</text:span><text:span text:style-name="T109">а</text:span><text:span text:style-name="T110">редбата за излезлите от употреба моторни превозни средства</text:span><text:span text:style-name="T111"><text:s/></text:span><text:span text:style-name="T112">(мото</text:span><text:span text:style-name="T113">р</text:span><text:span text:style-name="T114">но превозно средство, на което не е заверен знакът за технически преглед съгласно чл.32д от Н</text:span><text:span text:style-name="T115">а</text:span><text:span text:style-name="T116">редба №</text:span><text:span text:style-name="T117"><text:s/>I-45<text:s/></text:span><text:span text:style-name="T118">от 2000г. за повече от три месеца от определената му дата за следващ преглед</text:span><text:span text:style-name="T119"><text:s/>за проверка<text:s/></text:span><text:span text:style-name="T120">на техническата му изпра</text:span><text:span text:style-name="T121">в</text:span><text:span text:style-name="T122">ност</text:span><text:span text:style-name="T123">, в случай че то се намира върху общинска собственост</text:span><text:span text:style-name="T124">)</text:span><text:span text:style-name="T125">.</text:span></text:p>
      <text:p text:style-name="P126"><text:span text:style-name="T127">На<text:s/></text:span><text:span text:style-name="T128">06.02</text:span><text:span text:style-name="T129">.2025</text:span><text:span text:style-name="T130">г.<text:s/></text:span><text:span text:style-name="T131">е залепен на<text:s/></text:span><text:span text:style-name="T132">стикер – предписание №</text:span><text:span text:style-name="T133">262</text:span><text:span text:style-name="T134">/06.02</text:span><text:span text:style-name="T135">.2025</text:span><text:span text:style-name="T136">г.</text:span><text:span text:style-name="T137"><text:s/>за преместв</text:span><text:span text:style-name="T138">а</text:span><text:span text:style-name="T139">не на</text:span><text:span text:style-name="T140"><text:s/>ИУМПС</text:span><text:span text:style-name="T141">.<text:s/></text:span></text:p>
      <text:p text:style-name="P142"><text:span text:style-name="T143">След извършена справка в Сектор „Пътна полиция“ при Областна дирекция на МВР гр.Разград се установи, че собственика на МПС е<text:s/></text:span><text:span text:style-name="T144">г</text:span><text:span text:style-name="T145">-н<text:s/></text:span><text:span text:style-name="T146">Еркен Сабриев Ахмедов<text:s/></text:span><text:span text:style-name="T147">с</text:span><text:span text:style-name="T148"><text:s/>а</text:span><text:span text:style-name="T149">д</text:span><text:span text:style-name="T150">министративен</text:span><text:span text:style-name="T151"><text:s/>адрес<text:s/></text:span><text:span text:style-name="T152">гр. Разград,</text:span><text:span text:style-name="T153"><text:s/>жк</text:span><text:span text:style-name="T154">.</text:span><text:span text:style-name="T155">„</text:span><text:span text:style-name="T156">Орел</text:span><text:span text:style-name="T157">“</text:span><text:span text:style-name="T158"><text:s/></text:span><text:span text:style-name="T159">№</text:span><text:span text:style-name="T160">27, вх.Д, ет.1 ап.2</text:span><text:span text:style-name="T161">. На 06.02</text:span><text:span text:style-name="T162">.2025</text:span><text:span text:style-name="T163"><text:s/>г. Община Разград е открила производство по издаване на индивидуален административен акт о</text:span><text:span text:style-name="T164">т</text:span><text:span text:style-name="T165">носно принудите</text:span><text:span text:style-name="T166">л</text:span><text:span text:style-name="T167">но преместване на ИУМПС на площадка за временно съхранение или в център за разкомплектоване на ИУМПС. Уведомлението е изпратено д</text:span><text:span text:style-name="T168">о собс</text:span><text:span text:style-name="T169">т</text:span><text:span text:style-name="T170">веника с писмо с изх.№ 94-00-</text:span><text:span text:style-name="T171">157</text:span><text:span text:style-name="T172">/06.02</text:span><text:span text:style-name="T173">.2025</text:span><text:span text:style-name="T174"><text:s/>г. на Община Разград и е публикувано на официалн</text:span><text:span text:style-name="T175">а</text:span><text:span text:style-name="T176">та интернет страница на Община Разград<text:s/></text:span><text:span text:style-name="T177">за срок о</text:span><text:span text:style-name="T178">т 7 дни в периода от 06.02</text:span><text:span text:style-name="T179">.2025</text:span><text:span text:style-name="T180">г. до 13.02</text:span><text:span text:style-name="T181">.2025</text:span><text:span text:style-name="T182">г.</text:span></text:p>
      <text:p text:style-name="P183"><text:span text:style-name="T184">На 07.05</text:span><text:span text:style-name="T185">.2025</text:span><text:span text:style-name="T186"><text:s/>г. е извършена повторна проверка от комисията, при която е устан</text:span><text:span text:style-name="T187">о</text:span><text:span text:style-name="T188">вено, че автомобила не е преместен от собственика в установения за това тримес</text:span><text:span text:style-name="T189">е</text:span><text:span text:style-name="T190">чен срок. Резу</text:span><text:span text:style-name="T191">л</text:span><text:span text:style-name="T192">татът от извършената  проверка е отразен в Протокол  №<text:s/></text:span><text:span text:style-name="T193">281</text:span><text:span text:style-name="T194">-1</text:span><text:span text:style-name="T195">/ 07.05</text:span><text:span text:style-name="T196">.2025</text:span><text:span text:style-name="T197"><text:s/>г. </text:span></text:p>
      <text:p text:style-name="P198"><text:span text:style-name="T199">Въз основа на осъществената контролна дейност по констатиране на техническото състояние на конкретното ИУМПС и факта, че същото се намира на терен общинска соб</text:span><text:span text:style-name="T200">с</text:span><text:span text:style-name="T201">твеност, след преценка на необходимостта от принудителното му преместване, поради неизпълнение на даденото предписание в установения за това тримесечен срок, на осн</text:span><text:span text:style-name="T202">о</text:span><text:span text:style-name="T203">вание чл. 28, ал. 3 и ал.4 от Наредба  № 11 на Общински съвет Разград за управление на отпадъците на територията на Община Разград следва да бъде издадена заповед за прин</text:span><text:span text:style-name="T204">у</text:span><text:span text:style-name="T205">дително преместване на ИУМПС в център за разкомплектоване на ИУМПС.</text:span></text:p>
      <text:p text:style-name="P206"><text:span text:style-name="T207">Предвид гореизложеното и на основание чл.44, ал.2, във връзка с ал. 1, т.7 от Зак</text:span><text:span text:style-name="T208">о</text:span><text:span text:style-name="T209">на за местното самоуправление и местната администрация и чл.28, ал. 3 и ал.4 от Наредба  № 11 на Общински съвет Разград за управление на отпадъците на територията на Община Раз</text:span><text:span text:style-name="T210">г</text:span><text:span text:style-name="T211">рад,</text:span></text:p>
      <text:p text:style-name="P212"/>
      <text:soft-page-break/>
      <text:p text:style-name="P213"><text:span text:style-name="T214">Н А Р Е Ж Д А М:</text:span></text:p>
      <text:p text:style-name="P215"/>
      <text:p text:style-name="P216"><text:span text:style-name="T217">Да се изпълни принудително преместване на ИУМПС лек автомобил, марка</text:span><text:span text:style-name="T218"><text:s/></text:span><text:span text:style-name="T219">„</text:span><text:span text:style-name="T220">Форд Мондео</text:span><text:span text:style-name="T221">“</text:span><text:span text:style-name="T222">, цвят: чер</text:span><text:span text:style-name="T223">ен</text:span><text:span text:style-name="T224">, с регистрационен номер <text:s/></text:span><text:span text:style-name="T225">РР</text:span><text:span text:style-name="T226"><text:s/>8837</text:span><text:span text:style-name="T227"><text:s/>А</text:span><text:span text:style-name="T228">Н</text:span><text:span text:style-name="T229"><text:s/></text:span><text:span text:style-name="T230">собственост на</text:span><text:span text:style-name="T231"><text:s/>г-н<text:s/></text:span><text:span text:style-name="T232">Еркен Са</text:span><text:span text:style-name="T233">б</text:span><text:span text:style-name="T234">риев Ахмедов<text:s/></text:span><text:span text:style-name="T235">с административен адрес гр. Разград,<text:s/></text:span><text:span text:style-name="T236">жк</text:span><text:span text:style-name="T237">.</text:span><text:span text:style-name="T238">„</text:span><text:span text:style-name="T239">Орел</text:span><text:span text:style-name="T240">“</text:span><text:span text:style-name="T241"><text:s/></text:span><text:span text:style-name="T242">№</text:span><text:span text:style-name="T243">27, вх.Д, ет.1 ап.2</text:span><text:span text:style-name="T244">,<text:s/></text:span><text:span text:style-name="T245">па</text:span><text:span text:style-name="T246">р</text:span><text:span text:style-name="T247">кирано и/или изос</text:span><text:span text:style-name="T248">тавено в</text:span><text:span text:style-name="T249"><text:s/></text:span><text:span text:style-name="T250">жк.„Орел“,<text:s/></text:span><text:span text:style-name="T251">срещу бл.</text:span><text:span text:style-name="T252"><text:s/></text:span><text:span text:style-name="T253">№</text:span><text:span text:style-name="T254">27, вх.Б на зелените площи</text:span><text:span text:style-name="T255"><text:s/></text:span><text:span text:style-name="T256">в гр. Раз</text:span><text:span text:style-name="T257">г</text:span><text:span text:style-name="T258">рад, терен общинска собств</text:span><text:span text:style-name="T259">е</text:span><text:span text:style-name="T260">ност.</text:span></text:p>
      <text:p text:style-name="P261"><text:span text:style-name="T262">Горепосоченото ИУМПС да се транспортира до център за разкомплектоване на  ИУМПС, притежаващ разрешително съгласно разпоредбите  на чл. 35 от ЗУО, находящ се на пл</text:span><text:span text:style-name="T263">о</text:span><text:span text:style-name="T264">щадка за временно съхранение, стопанисвана от  „Мегапартс“ ООД, гр.Русе, бул. „Тутр</text:span><text:span text:style-name="T265">а</text:span><text:span text:style-name="T266">кан“ № 2</text:span><text:span text:style-name="T267">3.</text:span></text:p>
      <text:p text:style-name="P268"><text:span text:style-name="T269">Заповедта да се изпълни след влизането й в сила от лицата, с които Община Разград има сключен Договор и притежаващи разрешително по чл. 35 от Закона за управление на отпадъците за извършване на дейности по събиране, транспортиране, временно съхран</text:span><text:span text:style-name="T270">е</text:span><text:span text:style-name="T271">ние и разкомплектоване на ИУМПС.</text:span></text:p>
      <text:p text:style-name="P272"><text:span text:style-name="T273"> </text:span><text:span text:style-name="T274"><text:tab/></text:span><text:span text:style-name="T275">На основание чл. 61, ал. 1 от АПК настоящата заповед да се съобщи по реда на чл.18а от АПК в 3-дневен срок от издаването и на всички заинтересовани лица, включ</text:span><text:span text:style-name="T276">и</text:span><text:span text:style-name="T277">телно на тези, които не са участвали в производството.</text:span></text:p>
      <text:p text:style-name="P278"><text:span text:style-name="T279">Настоящата заповед се състави в три еднообразни екземпляра - два за Община Ра</text:span><text:span text:style-name="T280">з</text:span><text:span text:style-name="T281">град и един за нарушителя.</text:span></text:p>
      <text:p text:style-name="P282"><text:span text:style-name="T283">Контрол по изпълнението на заповедта възлагам на Недим Ахмедов Тахиров – Д</text:span><text:span text:style-name="T284">и</text:span><text:span text:style-name="T285">ректор на дирекция „Екология, ред и сигурност” в Община Разград.</text:span></text:p>
      <text:p text:style-name="P286"><text:span text:style-name="T287">Заповедта подлежи на обжалване по реда на Административнопроцесуалния к</text:span><text:span text:style-name="T288">о</text:span><text:span text:style-name="T289">декс в 14 - дневен срок на съобщаването й, чрез кмета на Община Разград пред Админис</text:span><text:span text:style-name="T290">т</text:span><text:span text:style-name="T291">ративен съд Разград.</text:span></text:p>
      <text:p text:style-name="P292"/>
      <text:p text:style-name="P293"/>
      <text:p text:style-name="P294"/>
      <text:p text:style-name="P295">ДОБРИН ДОБРЕВ</text:p>
      <text:p text:style-name="P296">КМЕТ НА ОБЩИНА РАЗГРАД</text:p>
      <text:p text:style-name="P297"/>
      <text:p text:style-name="P298"/>
      <text:p text:style-name="P299"/>
      <text:p text:style-name="P300"/>
      <text:p text:style-name="P301"/>
      <text:p text:style-name="P302">Съгласувано с:</text:p>
      <text:p text:style-name="P303">Сабри Дурльов – Началник на <text:s/>Отдел<text:s/>„ПНО“……………..дата: ……………2025г.</text:p>
      <text:p text:style-name="P304">Недим Тахиров – Директор на Д-я „ЕРС“…………………дата……………..2025г.<text:s/></text:p>
      <text:p text:style-name="P305"><text:span text:style-name="T306">Изготвил:<text:s/></text:span></text:p>
      <text:p text:style-name="P307">Диана Димитрова – Гл. експерт в Д-я „ЕРС“……………. дата…………..….2025г.</text:p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complex="Arial" fo:hyphenate="tru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>
      <style:text-properties style:font-name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>
      <style:text-properties style:font-name="Arial" style:font-name-complex="Arial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1.0826in" fo:margin-bottom="0.255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74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fo:language="en" fo:country="US"/>
    </style:style>
    <style:style style:name="P5" style:parent-style-name="Header" style:family="paragraph">
      <style:paragraph-properties fo:text-align="end"/>
      <style:text-properties fo:language="en" fo:country="US"/>
    </style:style>
  </office:automatic-styles>
  <office:master-styles>
    <style:master-page style:name="MP0" style:page-layout-name="PL0">
      <style:header>
        <text:p text:style-name="P2">Ниво на<text:s/></text:p>
        <text:p text:style-name="P3">конфиденциалност<text:s/><text:span text:style-name="T4">0</text:span></text:p>
        <text:p text:style-name="P5">[TLP-WHITE]</text:p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</dc:title>
    <dc:subject/>
    <meta:initial-creator>Administrator</meta:initial-creator>
    <dc:creator>Ивайло Йорданов</dc:creator>
    <meta:creation-date>2025-05-14T08:34:00Z</meta:creation-date>
    <dc:date>2025-05-14T08:34:00Z</dc:date>
    <meta:print-date>2025-04-25T07:5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26" meta:character-count="4857" meta:row-count="34" meta:non-whitespace-character-count="4140"/>
  </office:meta>
</office:document-meta>
</file>