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 fo:margin-top="0.0694in" fo:margin-bottom="0.0694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" style:parent-style-name="Normal" style:family="paragraph">
      <style:paragraph-properties fo:text-align="center" fo:margin-top="0.0694in" fo:margin-bottom="0.0694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8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olumn20" style:family="table-column">
      <style:table-column-properties style:column-width="0.2409in"/>
    </style:style>
    <style:style style:name="TableColumn21" style:family="table-column">
      <style:table-column-properties style:column-width="3.4354in"/>
    </style:style>
    <style:style style:name="TableColumn22" style:family="table-column">
      <style:table-column-properties style:column-width="1.3069in"/>
    </style:style>
    <style:style style:name="TableColumn23" style:family="table-column">
      <style:table-column-properties style:column-width="0.6805in"/>
    </style:style>
    <style:style style:name="TableColumn24" style:family="table-column">
      <style:table-column-properties style:column-width="0.625in"/>
    </style:style>
    <style:style style:name="Table19" style:family="table">
      <style:table-properties style:width="6.288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9" style:parent-style-name="Normal" style:family="paragraph">
      <style:paragraph-properties fo:margin-top="0.0694in" fo:margin-bottom="0.0694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top="0.0694in" fo:margin-bottom="0.0694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margin-top="0.0694in" fo:margin-bottom="0.0694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top="0.0694in" fo:margin-bottom="0.0694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top="0.0694in" fo:margin-bottom="0.0694in" fo:line-height="100%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top="0.0694in" fo:margin-bottom="0.0694in" fo:line-height="100%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margin-top="0.0694in" fo:margin-bottom="0.0694in" fo:line-height="100%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1" style:parent-style-name="Normal" style:family="paragraph">
      <style:paragraph-properties fo:margin-top="0.0694in" fo:margin-bottom="0.0694in" fo:line-height="100%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33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4" style:parent-style-name="Normal" style:list-style-name="LFO2" style:family="paragraph">
      <style:paragraph-properties fo:margin-top="0.0694in" fo:margin-bottom="0.0694in" fo:line-height="100%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7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8" style:parent-style-name="Normal" style:list-style-name="LFO2" style:family="paragraph">
      <style:paragraph-properties fo:margin-top="0.0694in" fo:margin-bottom="0.0694in" fo:line-height="100%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1" style:parent-style-name="Normal" style:list-style-name="LFO2" style:family="paragraph">
      <style:paragraph-properties fo:margin-top="0.0694in" fo:margin-bottom="0.0694in" fo:line-height="100%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4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5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8" style:parent-style-name="Normal" style:family="paragraph">
      <style:paragraph-properties fo:text-align="end" fo:margin-top="0.0694in" fo:margin-bottom="0.0694in" fo:line-height="100%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50" style:parent-style-name="Normal" style:family="paragraph">
      <style:paragraph-properties fo:text-align="end" fo:margin-top="0.0694in" fo:margin-bottom="0.0694in" fo:line-height="100%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 479</text:span></text:p>
      <text:p text:style-name="P5"><text:span text:style-name="T6">гр.Разград</text:span><text:span text:style-name="T7"><text:s/></text:span><text:span text:style-name="T8">12.05.2025 г.</text:span></text:p>
      <text:p text:style-name="P9"><text:span text:style-name="T10"> </text:span></text:p>
      <text:p text:style-name="P11">            На основание чл.44, ал.2, във връзка с ал.1, т.7 и  т.8 от Закона за местното самоуправление и местната администрация, чл.35, ал.1 и чл.41, ал.2  от Закона  за  общинската собственост, чл.27, чл.28 и чл. 62, във връзка с чл.61, т.4  от Наредба № 2 на Общински съвет Разград за придобиване, управление и разпореждане с имоти и вещи – общинска собственост,  Решение № 284 по Протокол № 20/29.04.2025 год. на Общински съвет  Разград</text:p>
      <text:p text:style-name="P12"><text:span text:style-name="T13"> </text:span></text:p>
      <text:p text:style-name="P14"><text:span text:style-name="T15">З А П О В Я Д В А М :</text:span></text:p>
      <text:p text:style-name="P16"><text:span text:style-name="T17"> </text:span></text:p>
      <text:list text:style-name="LFO1" text:continue-numbering="true">
        <text:list-item>
          <text:p text:style-name="P18">Да се проведат публични търгове с тайно наддаване за продажба на имоти – частна общинска собственост, находящи се  в землището на град Разград, община  Разград, по реда на глава седма от Наредба № 2 на Общински съвет Разград за придобиване, управление и разпореждане с имоти и вещи –  общинска собственост, както следва: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 </text:span></text:p>
            <text:p text:style-name="P29"><text:span text:style-name="T30">№</text:span></text:p>
          </table:table-cell>
          <table:table-cell table:style-name="TableCell31">
            <text:p text:style-name="P32"><text:span text:style-name="T33"> </text:span></text:p>
            <text:p text:style-name="P34"><text:span text:style-name="T35">ИМОТИ</text:span></text:p>
          </table:table-cell>
          <table:table-cell table:style-name="TableCell36">
            <text:p text:style-name="P37">Начална  тръжна цена,  /лв./</text:p>
          </table:table-cell>
          <table:table-cell table:style-name="TableCell38">
            <text:p text:style-name="P39">Депозит /в лева/</text:p>
          </table:table-cell>
          <table:table-cell table:style-name="TableCell40">
            <text:p text:style-name="P41">Начало на търга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имот - частна общинска собственост, съгласно Акт за частна общинска собственост № 3597/15.01.2025 година, с идентификатор 61710.612.433 (шестдесет и една хиляди седемстотин и десет точка шестстотин и дванадесет точка четиристотин тридесет и три) по кадастралната карта и кадастралните регистри  на гр. Разград, с трайно предназначение на територията – „земеделска“, с начин на трайно ползване – „лозе“ и площ 829 м</text:span><text:span text:style-name="T48">2<text:s/></text:span><text:span text:style-name="T49">(осемстотин двадесет и девет квадратни метра), категория на земята – IV(четвърта), в местността „Обзор”, землище на гр. Разград, при съседи: имоти с идентификатори 61710.612.5217, 61710.612.5214, 61710.612.5040, 61710.612.2479, 61710.612.2476, 61710.612.2431 и 61710.612.434, при начална тръжна цена 4530.00 лв. /четири хиляди<text:s/></text:span><text:soft-page-break/><text:span text:style-name="T50">петстотин и тридесет лева/,  представляваща  пазарна оценка на земята, определена от  оценител на земеделски земи, при данъчна оценка  в размер на 261.90 лева (двеста шестдесет и един лева и деветдесет стотинки);</text:span></text:p>
          </table:table-cell>
          <table:table-cell table:style-name="TableCell51">
            <text:p text:style-name="P52">4530.00</text:p>
          </table:table-cell>
          <table:table-cell table:style-name="TableCell53">
            <text:p text:style-name="P54">2000.00</text:p>
          </table:table-cell>
          <table:table-cell table:style-name="TableCell55">
            <text:p text:style-name="P56">13.30 часа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<text:span text:style-name="T62">имот - частна общинска собственост, съгласно Акт за частна общинска собственост № 3598/15.01.2025 година, с идентификатор 61710.612.434 (шестдесет и една хиляди седемстотин и десет точка шестстотин и дванадесет точка четиристотин тридесет и четири) по кадастралната карта и кадастралните регистри  на гр.Разград, с трайно предназначение на територията – „земеделска“, с начин на трайно ползване – „лозе“ и площ 718 м</text:span><text:span text:style-name="T63">2<text:s/></text:span><text:span text:style-name="T64">(седемстотин и осемнадесет квадратни метра), категория на земята - IV (четвърта), в местността „Обзор”, землище на гр. Разград, при съседи: имоти с идентификатори 61710.612.5288, 61710.612.5040,  61710.612.437, 61710.612.436, 61710.612.435, 61710.612.433 и 61710.612.2431, при начална тръжна цена 3924.00 лв. /три хиляди деветстотин  двадесет и четири лева /,  представляваща  пазарна оценка на земята, определена от  оценител на земеделски земи, при данъчна оценка  в размер на 226.80 лева (двеста двадесет и шест лева и осемдесет стотинки);</text:span></text:p>
          </table:table-cell>
          <table:table-cell table:style-name="TableCell65">
            <text:p text:style-name="P66">3924.00</text:p>
          </table:table-cell>
          <table:table-cell table:style-name="TableCell67">
            <text:p text:style-name="P68">1500.00</text:p>
          </table:table-cell>
          <table:table-cell table:style-name="TableCell69">
            <text:p text:style-name="P70">13.35</text:p>
            <text:p text:style-name="P71">часа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<text:span text:style-name="T77">имот - частна общинска собственост, съгласно Акт за частна общинска собственост № 3042/07.07.2020 година, с идентификатор 61710.612.4229 (шестдесет и една хиляди седемстотин и десет точка шестстотин и дванадесет точка четири хиляди двеста двадесет и две) по кадастралната карта и кадастралните регистри на гр.Разград, с трайно предназначение на територията – „земеделска“, с начин на трайно ползване – „лозе“ и площ 1103 м</text:span><text:span text:style-name="T78">2<text:s/></text:span><text:span text:style-name="T79">(хиляда сто и три квадратни метра), категория на земята - IV (четвърта), в местността „Обзор”, землище на гр. Разград, при съседи: имоти с идентификатори 61710.612.5022, 61710.612.4247, 61710.612.4227 и 61710.612.5021, при начална тръжна цена 6028.00 лв. /шест хиляди двадесет и осем лева/,  представляваща  пазарна оценка на<text:s/></text:span><text:soft-page-break/><text:span text:style-name="T80">земята, определена от  оценител на земеделски земи, при данъчна оценка  в размер на 348.40 лева (триста четиридесет и осем лева и четиридесет стотинки);</text:span></text:p>
          </table:table-cell>
          <table:table-cell table:style-name="TableCell81">
            <text:p text:style-name="P82">6028.00</text:p>
          </table:table-cell>
          <table:table-cell table:style-name="TableCell83">
            <text:p text:style-name="P84">3000.00</text:p>
          </table:table-cell>
          <table:table-cell table:style-name="TableCell85">
            <text:p text:style-name="P86">13.40 часа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<text:span text:style-name="T92">имот - частна общинска собственост, съгласно Акт за частна общинска собственост № 3599/15.01.2025 година, с идентификатор 61710.612.4247 (шестдесет и една хиляди седемстотин и десет точка шестстотин и дванадесет точка четири хиляди двеста четиридесет и седем) по кадастралната карта и кадастралните регистри на гр.Разград, с трайно предназначение на територията – „земеделска“, с начин на трайно ползване – „лозе“ и площ 1122 м</text:span><text:span text:style-name="T93">2<text:s/></text:span><text:span text:style-name="T94">(хиляда сто двадесет и два квадратни метра), категория на земята - IV (четвърта), в местността „Обзор”, землище на гр. Разград, при съседи: имоти с идентификатори 61710.612.5022, 61710.612.4248, 61710.612.4227 и 61710.612.4229, при начална тръжна цена 6132.00 лв. /шест хиляди сто тридесет и два лева/,  представляваща  пазарна оценка на земята, определена от  оценител на земеделски земи, при данъчна оценка  в размер на 354.40 лева (триста петдесет и четири лева и четиридесет стотинки).</text:span></text:p>
          </table:table-cell>
          <table:table-cell table:style-name="TableCell95">
            <text:p text:style-name="P96">6132.00</text:p>
          </table:table-cell>
          <table:table-cell table:style-name="TableCell97">
            <text:p text:style-name="P98">3000.00</text:p>
          </table:table-cell>
          <table:table-cell table:style-name="TableCell99">
            <text:p text:style-name="P100">13.45 часа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<text:span text:style-name="T106">имот - частна общинска собственост, съгласно Акт за частна общинска собственост № 3037/07.07.2020 година, с идентификатор 61710.612.5177 (шестдесет и една хиляди седемстотин и десет точка шестстотин и дванадесет точка пет хиляди сто седемдесет и седем) по кадастралната карта и кадастралните регистри  на гр. Разград, с трайно предназначение на територията – „земеделска“, с начин на трайно ползване – „лозе“ и площ 454 м</text:span><text:span text:style-name="T107">2<text:s/></text:span><text:span text:style-name="T108">(четиристотин петдесет и четири квадратни метра), категория на земята – IV(четвърта), в местността „Обзор”, землище на гр. Разград, при съседи: имоти с идентификатори 61710.612.4294, 61710.612.4292, 61710.502.7066, 61710.612.4293 и 61710.612.5026, при начална тръжна цена 2481.00 лв. /две хиляди четиристотин осемдесет и един лева/,  представляваща  пазарна оценка на земята, определена от  оценител на земеделски земи, при данъчна оценка  в размер на 164.70<text:s/></text:span><text:soft-page-break/><text:span text:style-name="T109">лева (сто шестдесет и четири лева и седемдесет стотинки);</text:span></text:p>
          </table:table-cell>
          <table:table-cell table:style-name="TableCell110">
            <text:p text:style-name="P111">2481.00</text:p>
          </table:table-cell>
          <table:table-cell table:style-name="TableCell112">
            <text:p text:style-name="P113">1200.00</text:p>
          </table:table-cell>
          <table:table-cell table:style-name="TableCell114">
            <text:p text:style-name="P115">13.50</text:p>
            <text:p text:style-name="P116">часа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<text:span text:style-name="T122">имот - частна общинска собственост, съгласно Акт за частна общинска собственост № 3087/17.09.2020 година, с идентификатор 61710.609.3152 (шестдесет и една хиляди седемстотин и десет точка шестстотин и девет точка три хиляди сто петдесет и две) по кадастралната карта и кадастралните регистри  на гр.Разград, с трайно предназначение на територията – „земеделска“, с начин на трайно ползване – „друг вид нива“ и площ 646 м</text:span><text:span text:style-name="T123">2<text:s/></text:span><text:span text:style-name="T124">(шестстотин четиридесет и шест квадратни метра), категория на земята - IV (четвърта), в местността „Арменски лозя”, землище на гр. Разград, при съседи: имоти с идентификатори 61710.609.6939, 61710.609.6039,  61710.609.3154, 61710.609.3153 и 61710.609.3151, при начална тръжна цена 3530.00 лв. /три хиляди петстотин  и тридесет лева /,  представляваща  пазарна оценка на земята, определена от  оценител на земеделски земи, при данъчна оценка  в размер на 112.50 лева (сто и дванадесет лева и петдесет стотинки).</text:span></text:p>
          </table:table-cell>
          <table:table-cell table:style-name="TableCell125">
            <text:p text:style-name="P126">3530.00</text:p>
          </table:table-cell>
          <table:table-cell table:style-name="TableCell127">
            <text:p text:style-name="P128">1500.00</text:p>
          </table:table-cell>
          <table:table-cell table:style-name="TableCell129">
            <text:p text:style-name="P130">13.55 часа</text:p>
          </table:table-cell>
        </table:table-row>
      </table:table>
      <text:p text:style-name="P131"><text:span text:style-name="T132"> </text:span></text:p>
      <text:list text:style-name="LFO2" text:continue-numbering="true">
        <text:list-item>
          <text:p text:style-name="P133">Търговете да се проведат на 27.05.2025 г. от 13.30 часа до 13.55 часа, през 5 минути за всеки имот в посочената поредност, в зала № 102 /първи етаж/ на Община Разград. Тръжните документи за участие в търговете се получават в стая № 105  на Община Разград до 17,00 часа на 23.05.2025 г. Цена на комплекта документи за един  имот  – 36.00 лв. (тридесет лв.) с ДДС, платима във фронт офис №1 на Община Разград.</text:p>
        </text:list-item>
        <text:list-item>
          <text:p text:style-name="P134"><text:span text:style-name="T135">3</text:span><text:span text:style-name="T136">. Депозит за участие в публичен търг се внася по сметка на Община Разград Разград IBAN BG76 TEXI 9545 3305 9718 00, BIC: TEXIBGSF, при “ТЕКСИМ БАНК” АД, клон Разград   или във фронт офис №1 на Община Разград.</text:span></text:p>
        </text:list-item>
        <text:list-item>
          <text:p text:style-name="P137">Утвърждавам тръжната документация за провеждане на търговете.</text:p>
        </text:list-item>
        <text:list-item>
          <text:p text:style-name="P138"><text:span text:style-name="T139">5.</text:span><text:span text:style-name="T140"><text:s/>Крайният срок за приемане на документи за участие в търга е до 11.30 часа на 27.02025 год. Документите се приемат в деловодството на Общината, стая № 06 (партер).</text:span></text:p>
        </text:list-item>
        <text:list-item>
          <text:p text:style-name="P141"><text:span text:style-name="T142">6</text:span><text:span text:style-name="T143">. В случай на непровеждане на търгове, да се проведат повторни търгове на 29.02025 г. от 13.30 часа до 13.55 часа при същите условия, в зала № 102 /първи етаж/ на Община Разград. Документи за повторни търгове се получават до 17.00 часа на 28.05.2025 г. и  се приемат до 11.30 часа на  29.05.2025 г. в деловодството на Община Разград стая  № 06 (партер).</text:span></text:p>
        </text:list-item>
        <text:list-item>
          <text:p text:style-name="P144">Оглед на обект – след предварително уточняване в стая 105 на Община Разград.</text:p>
        </text:list-item>
        <text:list-item>
          <text:p text:style-name="P145">Определям комисия за провеждане на търговете в състав:</text:p>
        </text:list-item>
      </text:list>
      <text:soft-page-break/>
      <text:p text:style-name="P146">Настоящата заповед, с изключение на състава на комисията да се публикува в местен вестник, най-малко петнадесет дни преди крайния срок за подаване на документи за участие и се обяви на видно място в сградата на Общинската администрация, гр. Разград, бул.”Бели Лом” 37А.</text:p>
      <text:p text:style-name="P147">          Настоящата заповед да се връчи по принадлежност за сведение и изпълнение.</text:p>
      <text:p text:style-name="P148"><text:span text:style-name="T149">ДОБРИН ДОБРЕВ</text:span></text:p>
      <text:p text:style-name="P150"><text:span text:style-name="T151">Кмет на О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16T13:20:00Z</meta:creation-date>
    <dc:date>2025-05-16T13:20:00Z</dc:date>
    <meta:template xlink:href="Normal.dotm" xlink:type="simple"/>
    <meta:editing-cycles>1</meta:editing-cycles>
    <meta:editing-duration>PT0S</meta:editing-duration>
    <meta:document-statistic meta:page-count="5" meta:paragraph-count="16" meta:word-count="1258" meta:character-count="8413" meta:row-count="59" meta:non-whitespace-character-count="7171"/>
  </office:meta>
</office:document-meta>
</file>