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style:text-autospace="ideograph-alpha" fo:text-align="center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widows="2" fo:orphans="2" fo:text-align="justify" fo:text-indent="0.5in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widows="2" fo:orphans="2" style:text-autospace="ideograph-alpha" fo:text-align="justify" fo:text-indent="0.4923in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widows="2" fo:orphans="2" style:text-autospace="ideograph-alpha" fo:text-align="justify" fo:text-indent="0.5118in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widows="2" fo:orphans="2" fo:text-align="justify" fo:margin-top="0.0833in" fo:line-height="150%" fo:text-indent="0.5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96" style:parent-style-name="Normal" style:family="paragraph">
      <style:paragraph-properties fo:widows="2" fo:orphans="2" fo:text-align="center" fo:margin-top="0.0833in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97" style:parent-style-name="Default" style:family="paragraph">
      <style:paragraph-properties fo:text-align="justify" fo:text-indent="0.4923in"/>
      <style:text-properties fo:font-weight="bold" style:font-weight-asian="bold"/>
    </style:style>
    <style:style style:name="P98" style:parent-style-name="BodyText" style:family="paragraph">
      <style:paragraph-properties fo:text-indent="0.4916in"/>
    </style:style>
    <style:style style:name="T99" style:parent-style-name="DefaultParagraphFont" style:family="text">
      <style:text-properties style:font-weight-complex="bold" fo:font-size="12pt" style:font-size-asian="12pt" style:font-size-complex="12pt"/>
    </style:style>
    <style:style style:name="T10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01" style:parent-style-name="DefaultParagraphFont" style:family="text">
      <style:text-properties fo:font-weight="normal" style:font-weight-asian="normal" style:font-weight-complex="bold" fo:font-size="12pt" style:font-size-asian="12pt" style:font-size-complex="12pt" fo:language="en" fo:country="GB"/>
    </style:style>
    <style:style style:name="T10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03" style:parent-style-name="DefaultParagraphFont" style:family="text">
      <style:text-properties fo:font-weight="normal" style:font-weight-asian="normal" style:font-weight-complex="bold" fo:font-size="12pt" style:font-size-asian="12pt" style:font-size-complex="12pt" fo:language="en" fo:country="GB"/>
    </style:style>
    <style:style style:name="T104" style:parent-style-name="DefaultParagraphFont" style:family="text">
      <style:text-properties style:font-weight-complex="bold" fo:font-size="12pt" style:font-size-asian="12pt" style:font-size-complex="12pt"/>
    </style:style>
    <style:style style:name="T10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06" style:parent-style-name="DefaultParagraphFont" style:family="text">
      <style:text-properties style:font-weight-complex="bold" fo:font-size="12pt" style:font-size-asian="12pt" style:font-size-complex="12pt"/>
    </style:style>
    <style:style style:name="T107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10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weight-complex="bold" fo:font-size="12pt" style:font-size-asian="12pt" style:font-size-complex="12pt"/>
    </style:style>
    <style:style style:name="T11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11" style:parent-style-name="Normal" style:family="paragraph">
      <style:paragraph-properties fo:widows="2" fo:orphans="2" style:text-autospace="ideograph-alpha" fo:text-align="justify" fo:text-indent="0.4916in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Default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widows="2" fo:orphans="2" style:text-autospace="ideograph-alpha" fo:text-align="justify" fo:text-indent="0.4916in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4" style:parent-style-name="Normal" style:family="paragraph">
      <style:paragraph-properties fo:text-align="justify" fo:line-height="115%" fo:text-indent="0.4916in"/>
    </style:style>
    <style:style style:name="T1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line-height="115%" fo:text-indent="0.4916in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6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3" style:parent-style-name="Normal" style:family="paragraph">
      <style:paragraph-properties fo:widows="2" fo:orphans="2" style:text-autospace="ideograph-alpha" fo:text-align="justify" fo:text-indent="0.4916in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Default" style:family="paragraph">
      <style:paragraph-properties fo:text-align="justify" fo:text-indent="0.4923in"/>
      <style:text-properties fo:font-weight="bold" style:font-weight-asian="bold"/>
    </style:style>
    <style:style style:name="P148" style:parent-style-name="Default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Default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74" style:parent-style-name="Default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widows="2" fo:orphans="2" style:text-autospace="ideograph-alpha" fo:text-align="justify" fo:text-indent="0.4916in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P218" style:parent-style-name="Normal" style:family="paragraph">
      <style:paragraph-properties fo:widows="2" fo:orphans="2" style:text-autospace="ideograph-alpha" fo:text-align="justify" fo:text-indent="0.4916in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etter-spacing="-0.0069i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etter-spacing="-0.0069i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35" style:parent-style-name="newdocreferenc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3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37" style:parent-style-name="Normal" style:family="paragraph">
      <style:paragraph-properties fo:widows="2" fo:orphans="2" style:text-autospace="ideograph-alpha" fo:text-align="justify" fo:text-indent="0.4923in"/>
    </style:style>
    <style:style style:name="T2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style:font-weight-complex="bold" fo:letter-spacing="0.0055in" fo:font-size="12pt" style:font-size-asian="12pt" style:font-size-complex="12pt"/>
    </style:style>
    <style:style style:name="P248" style:parent-style-name="Normal" style:family="paragraph">
      <style:paragraph-properties fo:widows="2" fo:orphans="2" style:text-autospace="ideograph-alpha" fo:text-align="justify" fo:text-indent="0.4916in"/>
    </style:style>
    <style:style style:name="T2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AU"/>
    </style:style>
    <style:style style:name="P255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257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259" style:parent-style-name="Normal" style:family="paragraph">
      <style:paragraph-properties fo:widows="2" fo:orphans="2" style:text-autospace="ideograph-alpha" fo:text-align="justify"/>
    </style:style>
    <style:style style:name="T260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9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text:span text:style-name="T40">О Б Щ И Н А <text:s text:c="2"/>Р А З Г Р А Д</text:span></text:p>
      <text:h text:style-name="P41" text:outline-level="1"/>
      <text:h text:style-name="P42" text:outline-level="1"/>
      <text:h text:style-name="P43" text:outline-level="1">З <text:s/>А <text:s/>П <text:s/>О <text:s/>В <text:s/>Е <text:s/>Д</text:h>
      <text:p text:style-name="P44"/>
      <text:p text:style-name="P45">№494</text:p>
      <text:p text:style-name="P46"/>
      <text:p text:style-name="P47">гр.Разград 16.05.2025<text:s/>г.<text:s/></text:p>
      <text:p text:style-name="P48"/>
      <text:p text:style-name="P49"><text:span text:style-name="T50">На основание чл. 44, ал. 2 във връзка с ал. 1, т. 4 и т. 8 от Закона за местното самоуправл</text:span><text:span text:style-name="T51">е</text:span><text:span text:style-name="T52">ние и местната администрация, чл. 19, ал. 1, т. 2 от Наредба №12 на Общински съвет Разград за организацията на движението по общинските пътища и улици на терит</text:span><text:span text:style-name="T53">о</text:span><text:span text:style-name="T54">рията на Община Разград, чл. 73 и чл. 74 във връзка с чл. 60, ал. 1 от Административнопроцесуа</text:span><text:span text:style-name="T55">л</text:span><text:span text:style-name="T56">ния кодекс</text:span><text:span text:style-name="T57">,<text:s/></text:span><text:span text:style-name="T58">и</text:span><text:span text:style-name="T59"><text:s/></text:span><text:span text:style-name="T60">писмо с вх.<text:s/></text:span><text:span text:style-name="T61">№99-09-</text:span><text:span text:style-name="T62">41</text:span><text:span text:style-name="T63">/1</text:span><text:span text:style-name="T64">4</text:span><text:span text:style-name="T65">.05.202</text:span><text:span text:style-name="T66">5</text:span><text:span text:style-name="T67"><text:s/>г.</text:span><text:span text:style-name="T68"><text:s/>от отдел „Образовани</text:span><text:span text:style-name="T69">е,младежки дейности</text:span><text:span text:style-name="T70"><text:s/>и спорт“ при Община Разград</text:span><text:span text:style-name="T71"><text:s/>във връзка с пр</text:span><text:span text:style-name="T72">овеждане на Абитуриентски бал</text:span><text:span text:style-name="T73"><text:s/></text:span><text:span text:style-name="T74">на випуск</text:span><text:span text:style-name="T75"><text:s/>202</text:span><text:span text:style-name="T76">5</text:span><text:span text:style-name="T77"><text:s/>г.,<text:s/></text:span><text:span text:style-name="T78">което налага да бъде<text:s/></text:span><text:span text:style-name="T79">въведена<text:s/></text:span><text:span text:style-name="T80">Временна организация за безопасност на движението (ВОБД)</text:span><text:span text:style-name="T81"><text:s/></text:span><text:span text:style-name="T82">по<text:s/></text:span><text:span text:style-name="T83">определени улици<text:s/></text:span><text:span text:style-name="T84">гр. Разград.</text:span><text:span text:style-name="T85"><text:s/>С<text:s/></text:span><text:span text:style-name="T86">цел да бъдат осигурени живота и здравето на<text:s/></text:span><text:span text:style-name="T87">абитурентите<text:s/></text:span><text:span text:style-name="T88">и<text:s/></text:span><text:span text:style-name="T89">гражданите, поради което заповедта следва да бъде издадена неотложно, във възможно най-кратки срокове, за да се осигурят живота и здравето на гражданите, за които иначе би била налице обоснована опасност същите да бъдат застрашени</text:span></text:p>
      <text:p text:style-name="P90"><text:span text:style-name="T91">Поради изложеното на основание чл. 73 от<text:s/></text:span><text:span text:style-name="T92">Административнопроцесуалния кодекс (АПК)<text:s/></text:span><text:span text:style-name="T93">разпоредбите на чл. 66, ал. 1 и ал. 2 и чл. 69 от АПК относно уведомяването за предстоящото издаване на заповедта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span></text:p>
      <text:p text:style-name="P94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text:s/></text:p>
      <text:p text:style-name="P95"/>
      <text:p text:style-name="P96">З А П О В Я Д В А М:<text:s/></text:p>
      <text:p text:style-name="P97"/>
      <text:p text:style-name="P98"><text:span text:style-name="T99">1.<text:s/></text:span><text:span text:style-name="T100">Да се въведе Временна организация за безопасност на движението<text:s/></text:span><text:span text:style-name="T101">(</text:span><text:span text:style-name="T102">ВОБД</text:span><text:span text:style-name="T103">)</text:span><text:span text:style-name="T104"><text:s/></text:span><text:span text:style-name="T105">от</text:span><text:span text:style-name="T106"><text:s/></text:span><text:span text:style-name="T107">23.05.2025 г. до 26.05.2025 г.</text:span><text:span text:style-name="T108"><text:s/>в гр. Разград по повод на провеждане на</text:span><text:span text:style-name="T109"><text:s/></text:span><text:span text:style-name="T110">абитуренския бал на випуск 2025 г.</text:span></text:p>
      <text:p text:style-name="P111"><text:span text:style-name="T112">2.</text:span><text:span text:style-name="T113"><text:s/>Въвеждането и поддържането на ВОБД да се извърши от<text:s/></text:span><text:span text:style-name="T114">служители на</text:span><text:span text:style-name="T115"><text:s/></text:span><text:span text:style-name="T116">РУ – Разград, при ОДМВР – Разград.</text:span></text:p>
      <text:p text:style-name="P117"><text:span text:style-name="T118">3.<text:s/></text:span>На 23.05.2025 г. от 16:30 до 20:30 ч. да се въведе ВОБД<text:s/>по:</text:p>
      <text:p text:style-name="P119"><text:span text:style-name="T120">3.1</text:span><text:span text:style-name="T121"><text:s/>бул. „Васил Левски“ в участъка от кръстовищ</text:span><text:span text:style-name="T122">е</text:span><text:span text:style-name="T123">то на ул. „Гаврил Кръстевич до ул. „Северен булевард“;</text:span></text:p>
      <text:p text:style-name="P124"><text:span text:style-name="T125">3.2</text:span><text:span text:style-name="T126"><text:s/>ул. „Гаврил Кръстевич“ в участъка от кръст</text:span><text:span text:style-name="T127">о</text:span><text:span text:style-name="T128">вището на бул. „Васил Левски“ до</text:span><text:span text:style-name="T129"><text:s/>ул. „Ветеринарна“;<text:s/></text:span></text:p>
      <text:p text:style-name="P130"><text:span text:style-name="T131">3.3</text:span><text:span text:style-name="T132"><text:s/></text:span><text:span text:style-name="T133">ул. „Илия Петров“<text:s/></text:span><text:span text:style-name="T134">в участъка от кръстовището на ул. „Северен булевард“ до ул. „Гаврил Кръстевич“</text:span><text:span text:style-name="T135">,</text:span><text:span text:style-name="T136"><text:s/></text:span><text:span text:style-name="T137">движението на МПС се извършва еднопосочно от</text:span><text:span text:style-name="T138"><text:s/></text:span><text:span text:style-name="T139">ул. „Северен булевард“<text:s/></text:span><text:span text:style-name="T140">в посока</text:span><text:span text:style-name="T141"><text:s/>ул. „Гаврил Кръстевич“</text:span><text:span text:style-name="T142">;<text:s/></text:span></text:p>
      <text:p text:style-name="P143"><text:span text:style-name="T144">3.4</text:span><text:span text:style-name="T145"><text:s/></text:span><text:span text:style-name="T146">по ул. „Гаврил Кръстевич“ в участъка от бул. „Васил Левски” до ул.“Ангел Кънчев“ движението на МПС се извършва еднопосочно от бул. „Васил Левски” в посока <text:s/>ул.“Ангел Кънчев“</text:span></text:p>
      <text:p text:style-name="P147"/>
      <text:p text:style-name="P148"><text:span text:style-name="T149">4.</text:span><text:s/>На 25.05.2025 г. от 17:30 до 20:30 ч. да се въведе ВОБД по:</text:p>
      <text:soft-page-break/>
      <text:p text:style-name="P150"><text:span text:style-name="T151">4.1</text:span><text:span text:style-name="T152"><text:s/></text:span><text:span text:style-name="T153">ул.<text:s/></text:span><text:span text:style-name="T154">„Велес</text:span><text:span text:style-name="T155">” ”</text:span><text:span text:style-name="T156"><text:s/></text:span><text:span text:style-name="T157">в участъка</text:span><text:span text:style-name="T158"><text:s/>от</text:span><text:span text:style-name="T159"><text:s/>кръстовището с<text:s/></text:span><text:span text:style-name="T160">ул. „</text:span><text:span text:style-name="T161">Странджа</text:span><text:span text:style-name="T162">”</text:span><text:span text:style-name="T163"><text:s/>до кръстовището с</text:span><text:span text:style-name="T164"><text:s/>ул. „Александър Стамболийски“ като се затворят и кръстовищата на второстепенните улици, пресечни на ул. „Велес;“</text:span></text:p>
      <text:p text:style-name="P165"><text:span text:style-name="T166">4.2</text:span><text:span text:style-name="T167"><text:s/></text:span><text:span text:style-name="T168">ул. „Жеравна“ участъка от кръстовището<text:s/></text:span><text:span text:style-name="T169">с</text:span><text:span text:style-name="T170"><text:s/>ул. „Александър Стамболийски“ до кръстовището с ул. „Юмрукчал“ като се затворят и кръстовищата на второстепенните улици, пресечни на ул. „Жеравна“</text:span></text:p>
      <text:p text:style-name="P171"><text:span text:style-name="T172">5.</text:span><text:s/><text:span text:style-name="T173">Т.4 от настоящата заповед е неприложима в случай, че вали дъжд.</text:span></text:p>
      <text:p text:style-name="P174"><text:span text:style-name="T175">6.<text:s/></text:span>На 26.05.2025 г. от 17:00 до 20:00 ч. да се въведе ВОБД по:</text:p>
      <text:p text:style-name="P176"><text:span text:style-name="T177">6.1<text:s/></text:span><text:span text:style-name="T178">ул. „Н.Й. Вапцаров“</text:span><text:span text:style-name="T179"><text:s/>в участъка от</text:span><text:span text:style-name="T180"><text:s/>кръстовището с</text:span><text:span text:style-name="T181"><text:s/></text:span><text:span text:style-name="T182">б</text:span><text:span text:style-name="T183">ул. „</text:span><text:span text:style-name="T184">Априлско въстание</text:span><text:span text:style-name="T185">”<text:s/></text:span><text:span text:style-name="T186">до кръстовището с<text:s/></text:span><text:span text:style-name="T187">ул. „Стефан Караджа“ идващите МПС-та от ул. „Цар Асен“ се пренасочват за движение към б</text:span><text:span text:style-name="T188">ул. „</text:span><text:span text:style-name="T189">Априлско въстание</text:span><text:span text:style-name="T190">”</text:span><text:span text:style-name="T191">;</text:span></text:p>
      <text:p text:style-name="P192"><text:span text:style-name="T193">6</text:span><text:span text:style-name="T194">.</text:span><text:span text:style-name="T195">2</text:span><text:span text:style-name="T196"><text:s/></text:span><text:span text:style-name="T197">автомобилите превозващи<text:s/></text:span><text:span text:style-name="T198">абитуриенти</text:span><text:span text:style-name="T199"><text:s/>от ПГПЧЕ „Е. Йосиф</text:span><text:span text:style-name="T200">“ от</text:span><text:span text:style-name="T201"><text:s/>19:0</text:span><text:span text:style-name="T202">0 ч.<text:s/></text:span><text:span text:style-name="T203">в колона<text:s/></text:span><text:span text:style-name="T204">да се придвижи по следния маршрут:<text:s/></text:span><text:span text:style-name="T205">от паркинг</text:span><text:span text:style-name="T206">а</text:span><text:span text:style-name="T207"><text:s/>срещу средношколс</text:span><text:span text:style-name="T208">ко общежитие по</text:span><text:span text:style-name="T209"><text:s/>ул. „Н.Й.</text:span><text:span text:style-name="T210"><text:s/></text:span><text:span text:style-name="T211">Вапцаров“</text:span><text:span text:style-name="T212">,</text:span><text:span text:style-name="T213"><text:s/>ул. „Ст. Караджа“ през кръговото<text:s/></text:span><text:span text:style-name="T214">кръстовище, ул. „Паркова“</text:span><text:span text:style-name="T215">,</text:span><text:span text:style-name="T216"><text:s/>ул. „Дунав“, бул. „В. Левски“, ул. „Г. Кръстевич“ до централен вход на „Северен градски парк“</text:span><text:span text:style-name="T217">.</text:span></text:p>
      <text:p text:style-name="P218"><text:span text:style-name="T219">6.3</text:span><text:span text:style-name="T220">.<text:s/></text:span><text:span text:style-name="T221">С</text:span><text:span text:style-name="T222">лужители на</text:span><text:span text:style-name="T223"><text:s/></text:span><text:span text:style-name="T224">РУ – Разград</text:span><text:span text:style-name="T225"><text:s/>при ОДМВР – Разград да осигурят безпрепятствено преминаване на колоната от автомобили през кръговото кръстовище.</text:span></text:p>
      <text:p text:style-name="P226"><text:span text:style-name="T227">7.</text:span><text:span text:style-name="T228"><text:s/>Движението на М</text:span><text:span text:style-name="T229">ПС</text:span><text:span text:style-name="T230">-та</text:span><text:span text:style-name="T231"><text:s/>да се осъществява по обходни маршрути по останалите о</text:span><text:span text:style-name="T232">т</text:span><text:span text:style-name="T233">ворени за движение улици.<text:s/></text:span><text:span text:style-name="T234">при спазване на реда и правилата, установени със </text:span><text:span text:style-name="T235">Закона за движението по пътищата</text:span><text:span text:style-name="T236">.</text:span></text:p>
      <text:p text:style-name="P237"><text:span text:style-name="T238">8</text:span><text:span text:style-name="T239">.</text:span><text:span text:style-name="T240"><text:s/>На основание чл. 73 и чл. 74 във връзка с чл. 60, ал. 1 от АПК допускам предварително изпълнение на настоящата заповед от деня на издаването й, като съображенията за издаването й са оповестени в мотивите на същата.</text:span></text:p>
      <text:p text:style-name="P241"><text:span text:style-name="T242">9</text:span><text:span text:style-name="T243">.</text:span><text:span text:style-name="T244"><text:s/>Контрол по изпълнение на заповедта възлагам на</text:span><text:span text:style-name="T245"><text:s/></text:span><text:span text:style-name="T246">Хабибе Расим<text:s/></text:span><text:span text:style-name="T247">– зам.-кмет на Община Разград.</text:span></text:p>
      <text:p text:style-name="P248"><text:span text:style-name="T249">10</text:span><text:span text:style-name="T250">.</text:span><text:span text:style-name="T251"><text:s/>Заповедта да се обяви на официалния сайт на Община Разград и на информац</text:span><text:span text:style-name="T252">и</text:span><text:span text:style-name="T253">онното табло на административната сграда на общинска администрация.</text:span><text:span text:style-name="T254"><text:s/></text:span></text:p>
      <text:p text:style-name="P255">Настоящата заповед да се връчи по принадлежност за сведение и изпълнение.</text:p>
      <text:p text:style-name="P256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257"/>
      <text:p text:style-name="P258">ДОБРИН ДОБРЕВ</text:p>
      <text:p text:style-name="P259"><text:span text:style-name="T260">К</text:span><text:span text:style-name="T261">мет</text:span><text:span text:style-name="T262"><text:s/>на о</text:span><text:span text:style-name="T263">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bg" fo:country="BG" style:language-asian="bg" style:country-asian="BG" fo:hyphenate="false"/>
    </style:style>
    <style:style style:name="BodyText" style:display-name="Body Text" style:family="paragraph" style:parent-style-name="Normal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BodyTextChar" style:display-name="Body Text Char" style:family="text">
      <style:text-properties fo:font-weight="bold" style:font-weight-asian="bold" fo:font-size="14pt" style:font-size-asian="14pt"/>
    </style:style>
    <style:style style:name="newdocreference" style:display-name="newdocreferen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972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19T12:05:00Z</meta:creation-date>
    <dc:date>2025-05-19T12:05:00Z</dc:date>
    <meta:print-date>2005-06-10T07:4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30" meta:character-count="4888" meta:row-count="34" meta:non-whitespace-character-count="4167"/>
  </office:meta>
</office:document-meta>
</file>