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style:text-autospace="ideograph-alpha" fo:text-align="center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40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6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widows="2" fo:orphans="2" fo:text-align="justify" fo:text-indent="0.5in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widows="2" fo:orphans="2" style:text-autospace="ideograph-alpha" fo:text-align="justify" fo:text-indent="0.4923in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widows="2" fo:orphans="2" style:text-autospace="ideograph-alpha" fo:text-align="justify" fo:text-indent="0.5118in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widows="2" fo:orphans="2" style:text-autospace="ideograph-alpha" fo:text-align="justify" fo:text-indent="0.4923in"/>
    </style:style>
    <style:style style:name="T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GB"/>
    </style:style>
    <style:style style:name="T8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9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9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widows="2" fo:orphans="2" style:text-autospace="ideograph-alpha" fo:text-align="justify" fo:text-indent="0.4916in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widows="2" fo:orphans="2" style:text-autospace="ideograph-alpha" fo:text-align="justify" fo:text-indent="0.4923in"/>
    </style:style>
    <style:style style:name="T10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3" style:parent-style-name="Normal" style:family="paragraph">
      <style:paragraph-properties fo:widows="2" fo:orphans="2" style:text-autospace="ideograph-alpha" fo:text-align="justify" fo:text-indent="0.4923in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3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1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widows="2" fo:orphans="2" style:text-autospace="ideograph-alpha" fo:text-align="justify" fo:text-indent="0.4923in"/>
    </style:style>
    <style:style style:name="T1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P154" style:parent-style-name="Normal" style:family="paragraph">
      <style:paragraph-properties fo:widows="2" fo:orphans="2" style:text-autospace="ideograph-alpha" fo:text-align="justify" fo:text-indent="0.5187in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AU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widows="2" fo:orphans="2" style:text-autospace="ideograph-alpha" fo:text-align="justify" fo:text-indent="0.4916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ahoma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widows="2" fo:orphans="2" style:text-autospace="ideograph-alpha" fo:text-align="justify" fo:text-indent="0.4923in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AU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P193" style:parent-style-name="Normal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widows="2" fo:orphans="2" style:text-autospace="ideograph-alpha" fo:text-align="justify" fo:text-indent="0.5194in">
        <style:tab-stops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AU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widows="2" fo:orphans="2" style:text-autospace="ideograph-alpha" fo:text-align="justify" fo:text-indent="0.4923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style:font-weight-complex="bold" style:font-style-complex="italic" fo:letter-spacing="0.0027in" fo:font-size="12pt" style:font-size-asian="12pt" style:font-size-complex="12pt"/>
    </style:style>
    <style:style style:name="P237" style:parent-style-name="Normal" style:family="paragraph">
      <style:paragraph-properties fo:widows="2" fo:orphans="2" style:text-autospace="ideograph-alpha" fo:text-align="justify" fo:text-indent="0.4916in"/>
    </style:style>
    <style:style style:name="T2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2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T2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AU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style:font-weight-complex="bold" fo:color="#000000" fo:letter-spacing="0.0055i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style:font-weight-complex="bold" fo:letter-spacing="0.0055in" fo:font-size="12pt" style:font-size-asian="12pt" style:font-size-complex="12pt"/>
    </style:style>
    <style:style style:name="P252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53" style:parent-style-name="Normal" style:family="paragraph">
      <style:paragraph-properties fo:widows="2" fo:orphans="2" style:text-autospace="ideograph-alpha" fo:text-align="justify" fo:text-indent="0.4916in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256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260" style:parent-style-name="Normal" style:family="paragraph">
      <style:paragraph-properties fo:widows="2" fo:orphans="2" style:text-autospace="ideograph-alpha"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widows="2" fo:orphans="2" style:text-autospace="ideograph-alpha" fo:text-align="justify" fo:margin-bottom="0.0833in" fo:margin-left="-0.125in" fo:text-indent="0.518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 style:font-weight-complex="bold" fo:color="#000000" fo:letter-spacing="-0.0006in" fo:font-size="12pt" style:font-size-asian="12pt" style:font-size-complex="12pt"/>
    </style:style>
    <style:style style:name="P263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style:font-weight-complex="bold" fo:font-style="italic" style:font-style-asian="italic" fo:color="#000000" fo:letter-spacing="-0.0006in" fo:font-size="12pt" style:font-size-asian="12pt" style:font-size-complex="12pt"/>
    </style:style>
    <style:style style:name="P264" style:parent-style-name="Normal" style:family="paragraph">
      <style:paragraph-properties fo:widows="2" fo:orphans="2" fo:break-before="page" style:text-autospace="ideograph-alpha" fo:text-align="center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/>
    </style:style>
    <style:style style:name="P267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 fo:margin-right="-0.02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277" style:parent-style-name="Normal" style:family="paragraph">
      <style:paragraph-properties fo:margin-right="-0.027in"/>
    </style:style>
    <style:style style:name="T278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279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 fo:language="en" fo:country="US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Normal" style:family="paragraph">
      <style:text-properties fo:font-size="11pt" style:font-size-asian="11pt" style:font-size-complex="11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89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 fo:language="en" fo:country="US"/>
    </style:style>
    <style:style style:name="T293" style:parent-style-name="DefaultParagraphFont" style:family="text">
      <style:text-properties fo:font-size="11pt" style:font-size-asian="11pt" style:font-size-complex="11pt" fo:language="ru" fo:country="RU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P296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1pt" style:font-size-asian="11pt" style:font-size-complex="11pt" fo:language="ru" fo:country="RU"/>
    </style:style>
    <style:style style:name="T300" style:parent-style-name="DefaultParagraphFont" style:family="text">
      <style:text-properties fo:font-size="11pt" style:font-size-asian="11pt" style:font-size-complex="11pt" fo:language="en" fo:country="US"/>
    </style:style>
    <style:style style:name="T301" style:parent-style-name="DefaultParagraphFont" style:family="text">
      <style:text-properties fo:font-size="11pt" style:font-size-asian="11pt" style:font-size-complex="11pt" fo:language="ru" fo:country="RU"/>
    </style:style>
    <style:style style:name="T302" style:parent-style-name="DefaultParagraphFont" style:family="text">
      <style:text-properties fo:font-size="11pt" style:font-size-asian="11pt" style:font-size-complex="11pt" fo:language="en" fo:country="US"/>
    </style:style>
    <style:style style:name="T303" style:parent-style-name="DefaultParagraphFont" style:family="text">
      <style:text-properties fo:font-size="11pt" style:font-size-asian="11pt" style:font-size-complex="11pt" fo:language="ru" fo:country="RU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1pt" style:font-size-asian="11pt" style:font-size-complex="11pt" fo:language="ru" fo:country="RU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 fo:language="en" fo:country="US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 fo:language="en" fo:country="US"/>
    </style:style>
    <style:style style:name="T310" style:parent-style-name="DefaultParagraphFont" style:family="text">
      <style:text-properties fo:font-size="11pt" style:font-size-asian="11pt" style:font-size-complex="11pt" fo:language="ru" fo:country="RU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 fo:language="ru" fo:country="RU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 fo:language="ru" fo:country="RU"/>
    </style:style>
    <style:style style:name="T315" style:parent-style-name="DefaultParagraphFont" style:family="text">
      <style:text-properties fo:font-size="11pt" style:font-size-asian="11pt" style:font-size-complex="11pt" fo:language="en" fo:country="US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P317" style:parent-style-name="Normal" style:family="paragraph">
      <style:text-properties fo:font-weight="bold" style:font-weight-asian="bold" fo:font-size="11pt" style:font-size-asian="11pt" style:font-size-complex="11pt"/>
    </style:style>
    <style:style style:name="P318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 fo:language="en" fo:country="US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 fo:language="en" fo:country="US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P325" style:parent-style-name="Normal" style:family="paragraph">
      <style:text-properties fo:font-size="11pt" style:font-size-asian="11pt" style:font-size-complex="11pt"/>
    </style:style>
    <style:style style:name="T3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7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P328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 fo:language="en" fo:country="US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P333" style:parent-style-name="Normal" style:family="paragraph">
      <style:paragraph-properties fo:background-color="#FFFFFF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9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 fo:language="en" fo:country="US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 fo:language="en" fo:country="US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P348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 fo:language="en" fo:country="US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P355" style:parent-style-name="Normal" style:family="paragraph">
      <style:text-properties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widows="2" fo:orphans="2" style:text-autospace="ideograph-alpha" fo:margin-bottom="0.1388in" fo:line-height="115%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9"><draw:frame draw:z-index="251657728" draw:style-name="a0" draw:name="Picture 30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<text:p text:style-name="P40"/>
      <text:p text:style-name="P41">О Б Щ И Н А <text:s text:c="2"/>Р А З Г Р А Д</text:p>
      <text:h text:style-name="P42" text:outline-level="1"/>
      <text:h text:style-name="P43" text:outline-level="1"/>
      <text:h text:style-name="P44" text:outline-level="1">З <text:s/>А <text:s/>П <text:s/>О <text:s/>В <text:s/>Е <text:s/>Д</text:h>
      <text:p text:style-name="P45">№495</text:p>
      <text:p text:style-name="P46">гр.Разград<text:s/>16.05.2025<text:s/>г.<text:s/></text:p>
      <text:p text:style-name="P47"/>
      <text:p text:style-name="P48"><text:span text:style-name="T49">На основание чл. 44, ал. 2 във връзка с ал. 1, т. 4 и т. 8 от Закона за местното самоуправление и местната администрация, чл. 19, ал. 1, т. 2 от Наредба №12 на О</text:span><text:span text:style-name="T50">б</text:span><text:span text:style-name="T51">щински съвет Разград за организацията на движението по общинските пътища и улици на терит</text:span><text:span text:style-name="T52">о</text:span><text:span text:style-name="T53">рията на Община Разград, чл. 73 и чл. 74 във връзка с чл. 60, ал. 1 от Административно</text:span><text:span text:style-name="T54">п</text:span><text:span text:style-name="T55">роцесуалния кодекс и във връзка с</text:span><text:span text:style-name="T56"><text:s/></text:span><text:span text:style-name="T57">провеждането на празнични събития, посветени на 24 май – Ден на светите братя Кирил и Методий, на българската азб</text:span><text:span text:style-name="T58">у</text:span><text:span text:style-name="T59">ка, просвета и култура и на славянската книжовност, което налага да бъде въведена<text:s/></text:span><text:span text:style-name="T60">Временна организация за безопасност на движението (ВОБД)</text:span><text:span text:style-name="T61"><text:s/></text:span><text:span text:style-name="T62">по определени улици в гр. Разград.</text:span><text:span text:style-name="T63"><text:s/></text:span><text:span text:style-name="T64">С<text:s/></text:span><text:span text:style-name="T65">цел да бъдат осигурени живота и здравето на<text:s/></text:span><text:span text:style-name="T66">учас</text:span><text:span text:style-name="T67">т</text:span><text:span text:style-name="T68">ниците в<text:s/></text:span><text:span text:style-name="T69">празничните събития</text:span><text:span text:style-name="T70"><text:s/>и<text:s/></text:span><text:span text:style-name="T71">гражданите, поради което заповедта следва да бъде издадена неотложно, във възможно най-кратки срокове, за да се осигурят живота и здравето на гражданите, за които иначе би била налице обоснована опасност същите да бъдат застрашени</text:span></text:p>
      <text:p text:style-name="P72"><text:span text:style-name="T73">Поради изложеното на основание чл. 73 от<text:s/></text:span><text:span text:style-name="T74">Административнопроцесуалния кодекс (АПК)<text:s/></text:span><text:span text:style-name="T75">разпоредбите на чл. 66, ал. 1 и ал. 2 и чл. 69 от АПК относно уведомяването за предстоящото издаване на заповедта, форми и срока за участие на заинтересованите лица в производството по издаване на заповедта не следва да бъдат спазени, като вместо това съображенията за издаването ѝ ще бъдат оповестени в хода на изпълнението на същата.</text:span></text:p>
      <text:p text:style-name="P76">Като взех предвид необходимостта от осигуряване на мерки за безопасността на движението при извършване на дейности, създаващи затруднения за осъществяването му,<text:s/></text:p>
      <text:p text:style-name="P77"/>
      <text:p text:style-name="P78">ЗАПОВЯДВАМ:</text:p>
      <text:p text:style-name="P79"/>
      <text:p text:style-name="P80"><text:span text:style-name="T81">1. Да се въведе Временна организация за безопасност на движението<text:s/></text:span><text:span text:style-name="T82">(</text:span><text:span text:style-name="T83">ВОБД</text:span><text:span text:style-name="T84">)</text:span><text:span text:style-name="T85"><text:s/>на<text:s/></text:span><text:span text:style-name="T86">24.05.202</text:span><text:span text:style-name="T87">5</text:span><text:span text:style-name="T88"><text:s/>г.</text:span><text:span text:style-name="T89"><text:s/></text:span><text:span text:style-name="T90">по ул.<text:s/></text:span><text:span text:style-name="T91">„Свети Климент“,<text:s/></text:span><text:span text:style-name="T92">ул. „</text:span><text:span text:style-name="T93">Паркова</text:span><text:span text:style-name="T94">”</text:span><text:span text:style-name="T95"><text:s/>и ул. „Стефан Караджа“ за провеждане на събития<text:s/></text:span><text:span text:style-name="T96">посветени на</text:span><text:span text:style-name="T97"><text:s/>24 май</text:span><text:span text:style-name="T98">.</text:span></text:p>
      <text:p text:style-name="P99"><text:span text:style-name="T100">2. Въвеждането и поддържането на ВОБД да се извърши от служители на</text:span><text:span text:style-name="T101"><text:s/></text:span><text:span text:style-name="T102">РУ – Разград, при ОДМВР – Разград както следва:</text:span></text:p>
      <text:p text:style-name="P103"><text:span text:style-name="T104">2.1.<text:s/></text:span><text:span text:style-name="T105">от<text:s/></text:span><text:span text:style-name="T106">0</text:span><text:span text:style-name="T107">9:00 часа до 10</text:span><text:span text:style-name="T108">:30</text:span><text:span text:style-name="T109"><text:s/>часа по ул.<text:s/></text:span><text:span text:style-name="T110">„Свети Климент</text:span><text:span text:style-name="T111">”</text:span><text:span text:style-name="T112"><text:s/></text:span><text:span text:style-name="T113">в участъка от</text:span><text:span text:style-name="T114"><text:s/>кръстовището с</text:span><text:span text:style-name="T115"><text:s/>ул. „</text:span><text:span text:style-name="T116">Паркова</text:span><text:span text:style-name="T117">” до</text:span><text:span text:style-name="T118"><text:s/></text:span><text:span text:style-name="T119">ул.<text:s/></text:span><text:span text:style-name="T120">„Д. Хранов</text:span><text:span text:style-name="T121">”</text:span><text:span text:style-name="T122">;</text:span></text:p>
      <text:p text:style-name="P123"><text:span text:style-name="T124">2.2. от<text:s/></text:span><text:span text:style-name="T125">0</text:span><text:span text:style-name="T126">9:00 часа до 10</text:span><text:span text:style-name="T127">:30 часа по<text:s/></text:span><text:span text:style-name="T128">ул. „</text:span><text:span text:style-name="T129">Паркова</text:span><text:span text:style-name="T130">” в участъка от</text:span><text:span text:style-name="T131"><text:s/>кръстовището на</text:span><text:span text:style-name="T132"><text:s/>ул</text:span><text:span text:style-name="T133">иците<text:s/></text:span><text:span text:style-name="T134">„</text:span><text:span text:style-name="T135"><text:s/>Свети Климент</text:span><text:span text:style-name="T136">”<text:s/></text:span><text:span text:style-name="T137">и сев</text:span><text:span text:style-name="T138">e</text:span><text:span text:style-name="T139">рното платно на бул. „Бели Лом“<text:s/></text:span><text:span text:style-name="T140">до ул. “</text:span><text:span text:style-name="T141">Дунав“</text:span><text:span text:style-name="T142">;</text:span></text:p>
      <text:p text:style-name="P143"><text:span text:style-name="T144">2.3. от<text:s/></text:span><text:span text:style-name="T145">0</text:span><text:span text:style-name="T146">9</text:span><text:span text:style-name="T147">:</text:span><text:span text:style-name="T148">0</text:span><text:span text:style-name="T149">0 часа до 1</text:span><text:span text:style-name="T150">0</text:span><text:span text:style-name="T151">:30</text:span><text:span text:style-name="T152"><text:s/>часа по ул. „Стефан Караджа“ в участъка от бул. „България“<text:s/></text:span><text:span text:style-name="T153">до южното платно на ул. „Бели Лом“.</text:span></text:p>
      <text:p text:style-name="P154"><text:span text:style-name="T155">3</text:span><text:span text:style-name="T156">.</text:span><text:span text:style-name="T157"><text:s/></text:span><text:span text:style-name="T158">За посочения</text:span><text:span text:style-name="T159">т</text:span><text:span text:style-name="T160"><text:s/>в т. 2 от настоящата заповед</text:span><text:span text:style-name="T161"><text:s/>период от време<text:s/></text:span><text:span text:style-name="T162">движението на ППС-та да се осъществява по обходните улици в съответствие с правилата за движение</text:span><text:span text:style-name="T163">.</text:span></text:p>
      <text:p text:style-name="P164"><text:span text:style-name="T165">4</text:span><text:span text:style-name="T166">.</text:span><text:span text:style-name="T167"><text:s/></text:span><text:span text:style-name="T168">Придвижването на блоковете от училищата към пл. „Възраждане“ да се извършва по утвърдени маршрути – Приложение №1 към настоящата заповед.<text:s/></text:span></text:p>
      <text:p text:style-name="P169"><text:span text:style-name="T170">5.</text:span><text:span text:style-name="T171"><text:s text:c="2"/></text:span><text:span text:style-name="T172">С</text:span><text:span text:style-name="T173">ъбитията посветени</text:span><text:span text:style-name="T174"><text:s/></text:span><text:span text:style-name="T175">посветени на</text:span><text:span text:style-name="T176"><text:s/>24 май</text:span><text:span text:style-name="T177"><text:s/></text:span><text:span text:style-name="T178">да се проведат<text:s/></text:span><text:span text:style-name="T179">н</text:span><text:span text:style-name="T180">а пл. „Възраждане”<text:s/></text:span><text:span text:style-name="T181">за<text:s/></text:span><text:span text:style-name="T182">времето от<text:s/></text:span><text:span text:style-name="T183">09</text:span><text:span text:style-name="T184">:</text:span><text:span text:style-name="T185">3</text:span><text:span text:style-name="T186">0 часа до 1</text:span><text:span text:style-name="T187">0</text:span><text:span text:style-name="T188">:</text:span><text:span text:style-name="T189">0</text:span><text:span text:style-name="T190">0 часа</text:span><text:span text:style-name="T191">.</text:span><text:span text:style-name="T192"><text:s/></text:span></text:p>
      <text:p text:style-name="P193">6.<text:s/><text:s/>Провеждане на празнично шествие от пл. „Възраждане” до пл. „Момина чешма“ от 10:00 часа до 10:30 часа.</text:p>
      <text:soft-page-break/>
      <text:p text:style-name="P194"><text:span text:style-name="T195">7.</text:span><text:span text:style-name="T196"><text:s/></text:span><text:span text:style-name="T197">С</text:span><text:span text:style-name="T198">ъбития</text:span><text:span text:style-name="T199">та</text:span><text:span text:style-name="T200"><text:s/>посветени на</text:span><text:span text:style-name="T201"><text:s/>24 май</text:span><text:span text:style-name="T202"><text:s/></text:span><text:span text:style-name="T203">да се проведат<text:s/></text:span><text:span text:style-name="T204">н</text:span><text:span text:style-name="T205">а пл. „Момина чешма“<text:s/></text:span><text:span text:style-name="T206">за времето от<text:s/></text:span><text:span text:style-name="T207">1</text:span><text:span text:style-name="T208">0</text:span><text:span text:style-name="T209">:</text:span><text:span text:style-name="T210">3</text:span><text:span text:style-name="T211">0 часа до 1</text:span><text:span text:style-name="T212">3</text:span><text:span text:style-name="T213">:0</text:span><text:span text:style-name="T214">0</text:span><text:span text:style-name="T215"><text:s/>часа</text:span><text:span text:style-name="T216">.</text:span></text:p>
      <text:p text:style-name="P217"><text:span text:style-name="T218">8</text:span><text:span text:style-name="T219">.<text:s/></text:span><text:span text:style-name="T220">Началника на Р</text:span><text:span text:style-name="T221">У</text:span><text:span text:style-name="T222"><text:s/>– Разград<text:s/></text:span><text:span text:style-name="T223">при ОДМВР – Разград<text:s/></text:span><text:span text:style-name="T224">да създаде необходимата<text:s/></text:span><text:span text:style-name="T225">организация</text:span><text:span text:style-name="T226"><text:s/></text:span><text:span text:style-name="T227">за<text:s/></text:span><text:span text:style-name="T228">безопасното придвижване<text:s/></text:span><text:span text:style-name="T229">на блоковете от училищата към пл. „Възраждане“<text:s/></text:span><text:span text:style-name="T230">и</text:span><text:span text:style-name="T231"><text:s/>опазване на обществения ред<text:s/></text:span><text:span text:style-name="T232">при<text:s/></text:span><text:span text:style-name="T233">провеждане на празничните<text:s/></text:span><text:span text:style-name="T234">събити</text:span><text:span text:style-name="T235">я</text:span><text:span text:style-name="T236">.</text:span></text:p>
      <text:p text:style-name="P237"><text:span text:style-name="T238">9</text:span><text:span text:style-name="T239">. На основание чл. 73 и чл. 74 във връзка с чл. 60, ал. 1 от Административно-процесуалния кодекс (АПК) допускам предварително изпълнение на настоящата заповед от деня на издаването<text:s/></text:span><text:span text:style-name="T240">ѝ</text:span><text:span text:style-name="T241">, като съображенията за издаването<text:s/></text:span><text:span text:style-name="T242">ѝ</text:span><text:span text:style-name="T243"><text:s/>са оповестени в мотивите на същата.</text:span></text:p>
      <text:p text:style-name="P244"><text:span text:style-name="T245">10</text:span><text:span text:style-name="T246">.</text:span><text:span text:style-name="T247"><text:s/>Контрол по изпълнение на заповедта възлагам на</text:span><text:span text:style-name="T248"><text:s/></text:span><text:span text:style-name="T249">Хабибе Расим</text:span><text:span text:style-name="T250"><text:s/></text:span><text:span text:style-name="T251">– зам.-кмет на Община Разград.</text:span></text:p>
      <text:p text:style-name="P252"/>
      <text:p text:style-name="P253"><text:span text:style-name="T254">Настоящата заповед да се публикува на официалната интернет страница на Община Разград и на информационните табла на административната сграда на общинската администрация</text:span><text:span text:style-name="T255">.</text:span></text:p>
      <text:p text:style-name="P256"/>
      <text:p text:style-name="P257">Настоящата заповед да се връчи по принадлежност за сведение и изпълнение.</text:p>
      <text:p text:style-name="P258"/>
      <text:p text:style-name="P259">Настоящата заповед подлежи на оспорване по реда и в срока по АПК пред Административен съд Разград, а разпореждането, с което се допуска предварително изпълнение, може да се обжалва чрез административния орган пред съда в тридневен срок от съобщаването му, независимо дали административният акт е бил оспорен.</text:p>
      <text:p text:style-name="P260"/>
      <text:p text:style-name="P261"/>
      <text:p text:style-name="P262">ДОБРИН ДОБРЕВ</text:p>
      <text:p text:style-name="P263">Кмет<text:s/>на община Разград</text:p>
      <text:soft-page-break/>
      <text:p text:style-name="P264"><text:span text:style-name="T265">М А Р Ш Р У Т И</text:span></text:p>
      <text:p text:style-name="P266"/>
      <text:p text:style-name="P267">ОУ „Отец Паисий“</text:p>
      <text:p text:style-name="P268">Час на тръгване - 9.15 ч.<text:s/></text:p>
      <text:p text:style-name="P269">Маршрут: по ул. „Паисий“, ул. „Раковски“, ул. „Антим“ до пл. „Възраждане“</text:p>
      <text:p text:style-name="P270"/>
      <text:p text:style-name="Normal"><text:span text:style-name="T271">ПГПЧЕ „Екзарх Йосиф”</text:span></text:p>
      <text:p text:style-name="P272">Час на тръгване - 9.15<text:s/>ч.</text:p>
      <text:p text:style-name="Normal"><text:span text:style-name="T273">Маршрут: ПГПЧЕ „Екзарх Йосиф”- ул. „Иван Вазов” - бул. „България” - пресичане на кръговото движение - моста над р. „Бели Лом” (Орлов мост) - площад „Възраждане”.<text:s/></text:span><text:span text:style-name="T274"><text:line-break/></text:span><text:span text:style-name="T275">Необходимо е да се урегулира движението по кръговото кръстовище, <text:s/>да се ограничи движението на автомобили  при пресичане на ул. „Кирил и Методий” и при преминаването по моста.</text:span></text:p>
      <text:p text:style-name="P276"/>
      <text:p text:style-name="P277"><text:span text:style-name="T278">СУ<text:s/></text:span><text:span text:style-name="T279">„</text:span><text:span text:style-name="T280">Христо Ботев</text:span><text:span text:style-name="T281">”</text:span></text:p>
      <text:h text:style-name="Normal" text:outline-level="1"><text:span text:style-name="T282">Час на тръгване –<text:s/></text:span><text:span text:style-name="T283">9</text:span><text:span text:style-name="T284">.</text:span><text:span text:style-name="T285">0</text:span><text:span text:style-name="T286">0 ч.</text:span></text:h>
      <text:p text:style-name="P287">Маршрут: ППМГ „Акад. Никола Обрешков” – от ул. „Дъбрава“ № 2 по ул. „Кракра”, ул. „Добровска” , пещеходен светофар на бул. „Априлско въстание” (до АПК), ул. „Дондуков” – до Момина чешма, по бул. „България” <text:s/>през кръговото кръстовище с ул. „Кирил и Методий” и „Стефан Караджа” - площад „Възраждане”.</text:p>
      <text:p text:style-name="Normal"><text:span text:style-name="T288">Необходимо е да се спре движението по булевард „Априлско въстание“ при пресичане на колоната.</text:span></text:p>
      <text:p text:style-name="P289"/>
      <text:p text:style-name="P290">ОУ „Васил Левски”</text:p>
      <text:p text:style-name="Normal"><text:span text:style-name="T291">Час на тръгване – 09.4</text:span><text:span text:style-name="T292">5</text:span><text:span text:style-name="T293"><text:s/></text:span><text:span text:style-name="T294">ч.<text:s/></text:span></text:p>
      <text:p text:style-name="P295">Маршрут: ОУ „Васил Левски” - пресичане на бул. ,,Княз Борис” - по ул. ,,Паркова” до площад „Възраждане”.</text:p>
      <text:p text:style-name="P296"/>
      <text:p text:style-name="Normal"><text:span text:style-name="T297">ОУ „Никола Икономов”</text:span></text:p>
      <text:h text:style-name="P298" text:outline-level="1"><text:span text:style-name="T299">Час на тръгване –<text:s/></text:span><text:span text:style-name="T300">9</text:span><text:span text:style-name="T301">.</text:span><text:span text:style-name="T302">3</text:span><text:span text:style-name="T303">0 ч.</text:span></text:h>
      <text:p text:style-name="P304"><text:span text:style-name="T305">Маршрут:</text:span><text:span text:style-name="T306"><text:s/>ул. „Янтра”</text:span><text:span text:style-name="T307">;<text:s/></text:span><text:span text:style-name="T308">бул. „Странджа”</text:span><text:span text:style-name="T309">;<text:s/></text:span><text:span text:style-name="T310">ул.<text:s/></text:span><text:span text:style-name="T311">„</text:span><text:span text:style-name="T312">Бели Лом</text:span><text:span text:style-name="T313">”</text:span><text:span text:style-name="T314"><text:s/></text:span><text:span text:style-name="T315">(</text:span><text:span text:style-name="T316">северната част).</text:span></text:p>
      <text:p text:style-name="P317">Необходимо е с колоната да се движат поне двама служители на РУ Полиция, за да се осигури безопасно пресичане на бул. „Странджа“ при фурна „Лазаров“ и пресичане към ул. „Бели Лом“, за пресичане на ул. „Васил Левски“ при Пощата.</text:p>
      <text:p text:style-name="P318"/>
      <text:p text:style-name="P319">НПТГ „Шандор Петьофи”</text:p>
      <text:p text:style-name="Normal"><text:span text:style-name="T320">Час на тръгване –<text:s/></text:span><text:span text:style-name="T321">9</text:span><text:span text:style-name="T322">.</text:span><text:span text:style-name="T323">3</text:span><text:span text:style-name="T324">0 ч.</text:span></text:p>
      <text:p text:style-name="P325">Маршрут: НПТГ „Ш. Петьофи” - ул. „Проф. Илия Петров” № 1 - ул. „Гаврил Кръстевич”- бул. „Васил Левски”- ул. „Дунав”, ул. „Паркова“ до площад „Възраждане”.</text:p>
      <text:p text:style-name="Normal"><text:span text:style-name="T326">За безопасното придвижване на учениците е желателно да има</text:span><text:span text:style-name="T327"><text:s/>придружаващ полицай.<text:s/></text:span></text:p>
      <text:p text:style-name="P328"/>
      <text:p text:style-name="P329">ОУ „Н. Й. Вапцаров”</text:p>
      <text:p text:style-name="Normal"><text:span text:style-name="T330">Час на тръгване –<text:s/></text:span><text:span text:style-name="T331">9</text:span><text:span text:style-name="T332">.45 ч.</text:span></text:p>
      <text:p text:style-name="P333"><text:span text:style-name="T334">Маршрут:</text:span><text:span text:style-name="T335"><text:s/></text:span><text:span text:style-name="T336">ОУ „Н. Й. Вапцаров” - ул. „Стефан Караджа” - кръгово движение - Панчоолу мост - пл.“Възраждане”. </text:span><text:span text:style-name="T337"><text:line-break/></text:span><text:span text:style-name="T338">За безопасното придвижване на учениците до площад „Възраждане” е необходимо да бъде спряно движението по ул. „Н. Й. Вапцаров”.</text:span></text:p>
      <text:p text:style-name="P339"/>
      <text:p text:style-name="P340">ППМГ „Акад. Никола Обрешков”</text:p>
      <text:h text:style-name="Normal" text:outline-level="1"><text:bookmark-start text:name="_Hlk102981442"/><text:span text:style-name="T341">Час на тръгване –<text:s/></text:span><text:span text:style-name="T342">9</text:span><text:span text:style-name="T343">.</text:span><text:span text:style-name="T344">3</text:span><text:span text:style-name="T345">0 ч.</text:span></text:h>
      <text:p text:style-name="Normal"><text:span text:style-name="T346">Маршрут: ППМГ „Акад. Никола Обрешков” – от ул. „Дъбрава“ № 2 по ул. „Кракра”, ул. „Добровска” , пешеходен светофар на бул. „Априлско въстание” (до АПК), ул. „Дондуков” – до Момина чешма, по бул. „България” <text:s/>през кръговото кръстовище с ул. „Кирил и<text:s/></text:span><text:soft-page-break/><text:span text:style-name="T347">Методий” и „Стефан Караджа” - площад „Възраждане”.</text:span></text:p>
      <text:p text:style-name="P348"><text:bookmark-end text:name="_Hlk102981442"/></text:p>
      <text:p text:style-name="Normal"><text:span text:style-name="T349">ПГИ „Робер Шуман”<text:s/></text:span><text:span text:style-name="T350"><text:line-break/></text:span><text:span text:style-name="T351">Час на тръгване - 09.</text:span><text:span text:style-name="T352">30</text:span><text:span text:style-name="T353"><text:s/>ч.<text:s/></text:span><text:span text:style-name="T354"><text:line-break/>Маршрут:  от ул. Камчия № 1 по маршрут: ул. „Бели Лом, пресичане на ул. Странджа, продължават по ул. „Бели Лом“, пресичане на ул. „Васил Левски“ и по ул. „Бели Лом“ до пл. „Възраждане“.</text:span></text:p>
      <text:p text:style-name="P355">Необходимо е осъществяване на контрол при пресичане на улиците „Странджа“ и „Васил Левски“.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language="bg" fo:country="BG" style:language-asian="bg" style:country-asian="BG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 fo:font-size="14pt" style:font-size-asian="14pt" fo:hyphenate="false"/>
    </style:style>
    <style:style style:name="BodyTextChar" style:display-name="Body Text Char" style:family="text">
      <style:text-properties fo:font-weight="bold" style:font-weight-asian="bold" fo:font-size="14pt" style:font-size-asian="14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0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 fo:language="ru" fo:country="RU"/>
    </style:style>
    <style:style style:name="T12" style:parent-style-name="DefaultParagraphFont" style:family="text">
      <style:text-properties style:font-name="Times New Roman" style:font-name-complex="Times New Roman" style:font-weight-complex="bold" fo:color="#000000" fo:letter-spacing="-0.0069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5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7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color="#000000" fo:letter-spacing="-0.0048in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2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4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6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ru" fo:country="RU"/>
    </style:style>
    <style:style style:name="T38" style:parent-style-name="DefaultParagraphFont" style:family="text">
      <style:text-properties style:font-name="Times New Roman" style:font-name-complex="Times New Roman" fo:color="#000000" fo:letter-spacing="-0.0027in" fo:font-size="12pt" style:font-size-asian="12pt" style:font-size-complex="12pt"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P6"><text:span text:style-name="T7">7200<text:s/></text:span><text:span text:style-name="T8">Разград, Бул.</text:span><text:span text:style-name="T9"><text:s/></text:span><text:span text:style-name="T10">Бели Лом 37А, П.К</text:span><text:span text:style-name="T11">.</text:span><text:span text:style-name="T12"><text:s/>88;<text:s/></text:span><text:span text:style-name="T13">Тел</text:span><text:span text:style-name="T14">.</text:span><text:span text:style-name="T15">:<text:s/></text:span><text:span text:style-name="T16">084</text:span><text:span text:style-name="T17"><text:s/>660 09</text:span><text:span text:style-name="T18">1,<text:s/></text:span><text:span text:style-name="T19">Факс: 084 660 090;</text:span><text:span text:style-name="T20"><text:s/></text:span></text:p>
        <text:p text:style-name="P21"><text:span text:style-name="T22">e</text:span><text:span text:style-name="T23">-</text:span><text:span text:style-name="T24">mail</text:span><text:span text:style-name="T25">:<text:s/></text:span><text:span text:style-name="T26">o</text:span><text:span text:style-name="T27">b</text:span><text:span text:style-name="T28">shtina</text:span><text:span text:style-name="T29">@</text:span><text:span text:style-name="T30">razgrad</text:span><text:span text:style-name="T31">.</text:span><text:span text:style-name="T32">bg</text:span><text:span text:style-name="T33">,<text:s/></text:span><text:span text:style-name="T34">www</text:span><text:span text:style-name="T35">.</text:span><text:span text:style-name="T36">razgrad</text:span><text:span text:style-name="T37">.</text:span><text:span text:style-name="T38">bg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Даниел Иванов</dc:creator>
    <meta:creation-date>2025-05-19T12:04:00Z</meta:creation-date>
    <dc:date>2025-05-19T12:04:00Z</dc:date>
    <meta:print-date>2025-05-16T08:51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28" meta:character-count="6876" meta:row-count="48" meta:non-whitespace-character-count="5861"/>
  </office:meta>
</office:document-meta>
</file>