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style:text-autospace="ideograph-alpha" fo:text-align="center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widows="2" fo:orphans="2" style:text-autospace="ideograph-alpha" fo:margin-bottom="0.1388in" fo:line-height="115%"/>
      <style:text-properties style:font-name="Times New Roman" style:font-name-complex="Times New Roman"/>
    </style:style>
    <style:style style:name="P52" style:parent-style-name="Normal" style:family="paragraph">
      <style:paragraph-properties fo:widows="2" fo:orphans="2" style:text-autospace="ideograph-alpha" fo:text-align="justify" fo:text-indent="0.5909i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widows="2" fo:orphans="2" style:text-autospace="ideograph-alpha" fo:text-align="justify" fo:text-indent="0.5909in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P121" style:parent-style-name="Normal" style:family="paragraph">
      <style:paragraph-properties fo:widows="2" fo:orphans="2" style:text-autospace="ideograph-alpha" fo:text-align="justify" fo:text-indent="0.5118in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7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ideograph-alpha" fo:text-align="justify" fo:text-indent="0.5118in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widows="2" fo:orphans="2" fo:text-align="justify" fo:margin-top="0.0833in" fo:line-height="150%" fo:text-indent="0.5in"/>
      <style:text-properties style:font-name="Times New Roman" style:font-name-asian="Calibri" style:font-name-complex="Times New Roman" fo:color="#000000" style:language-asian="en" style:country-asian="US"/>
    </style:style>
    <style:style style:name="P130" style:parent-style-name="Normal" style:family="paragraph">
      <style:paragraph-properties fo:widows="2" fo:orphans="2" fo:text-align="center" fo:margin-top="0.0833in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31" style:parent-style-name="Normal" style:family="paragraph">
      <style:paragraph-properties fo:widows="2" fo:orphans="2" style:text-autospace="ideograph-alpha" fo:text-align="justify" fo:text-indent="0.5118in"/>
    </style:style>
    <style:style style:name="T1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line-height="115%" fo:text-indent="0.4916in"/>
    </style:style>
    <style:style style:name="T1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77" style:parent-style-name="Normal" style:family="paragraph">
      <style:paragraph-properties fo:widows="2" fo:orphans="2" style:text-autospace="ideograph-alpha" fo:text-align="justify" fo:text-indent="0.5118in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widows="2" fo:orphans="2" style:text-autospace="ideograph-alpha" fo:text-align="justify" fo:text-indent="0.4916in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2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3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204" style:parent-style-name="Normal" style:family="paragraph">
      <style:paragraph-properties fo:widows="2" fo:orphans="2" style:text-autospace="ideograph-alpha" fo:text-align="justify" fo:text-indent="0.4916in"/>
    </style:style>
    <style:style style:name="T2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P213" style:parent-style-name="Normal" style:family="paragraph">
      <style:paragraph-properties fo:widows="2" fo:orphans="2" style:text-autospace="ideograph-alpha" fo:text-align="justify" fo:text-indent="0.4923in"/>
    </style:style>
    <style:style style:name="T2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P224" style:parent-style-name="Normal" style:family="paragraph">
      <style:paragraph-properties fo:widows="2" fo:orphans="2" style:text-autospace="ideograph-alpha" fo:text-align="justify" fo:text-indent="0.4916in"/>
    </style:style>
    <style:style style:name="T2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2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2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P231" style:parent-style-name="Normal" style:family="paragraph">
      <style:paragraph-properties fo:text-align="justify" fo:text-indent="0.5118in">
        <style:tab-stops>
          <style:tab-stop style:type="left" style:position="0.2958in"/>
        </style:tab-stops>
      </style:paragraph-properties>
    </style:style>
    <style:style style:name="T2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style:font-weight-complex="bold" fo:color="#000000" fo:letter-spacing="0.0055i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style:font-weight-complex="bold" fo:color="#000000" fo:letter-spacing="0.0055i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style:font-weight-complex="bold" fo:color="#000000" fo:letter-spacing="0.0055i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style:font-weight-complex="bold" fo:color="#000000" fo:letter-spacing="0.0055in" fo:font-size="12pt" style:font-size-asian="12pt" style:font-size-complex="12pt"/>
    </style:style>
    <style:style style:name="P241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243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244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245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247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248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251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name="P252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9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text:span text:style-name="T40">О Б Щ И Н А <text:s text:c="2"/>Р А З Г Р А Д</text:span></text:p>
      <text:h text:style-name="P41" text:outline-level="1"/>
      <text:h text:style-name="P42" text:outline-level="1"/>
      <text:h text:style-name="P43" text:outline-level="1">З <text:s/>А <text:s/>П <text:s/>О <text:s/>В <text:s/>Е <text:s/>Д</text:h>
      <text:p text:style-name="P44"/>
      <text:p text:style-name="P45"/>
      <text:p text:style-name="P46">№496</text:p>
      <text:p text:style-name="P47"/>
      <text:p text:style-name="P48"/>
      <text:p text:style-name="P49">гр.Разград16.05..2025<text:s/>г.<text:s/></text:p>
      <text:p text:style-name="P50"/>
      <text:p text:style-name="P51"/>
      <text:p text:style-name="P52"><text:span text:style-name="T53">На основание чл. 44, ал. 2 във връзка с ал. 1, т. 4 и т. 8 от Закона за местното сам</text:span><text:span text:style-name="T54">о</text:span><text:span text:style-name="T55">упра</text:span><text:span text:style-name="T56">вление и местната администрация,<text:s/></text:span><text:span text:style-name="T57">чл. 19, ал. 1, т. 2 от Наредба №12 на Общински съвет Разград за организацията на движението по общинските пътища и улици на терит</text:span><text:span text:style-name="T58">о</text:span><text:span text:style-name="T59">рията на Община Разград, чл. 73 и чл. 74 във връзка с чл. 60, ал. 1 от Административно</text:span><text:span text:style-name="T60">п</text:span><text:span text:style-name="T61">роцесуалния кодекс,<text:s/></text:span><text:span text:style-name="T62">и<text:s/></text:span><text:span text:style-name="T63">Д</text:span><text:span text:style-name="T64">окладна записка с вх.<text:s/></text:span><text:span text:style-name="T65">№93-00-195</text:span><text:span text:style-name="T66">/</text:span><text:span text:style-name="T67">12</text:span><text:span text:style-name="T68">.0</text:span><text:span text:style-name="T69">5</text:span><text:span text:style-name="T70">.202</text:span><text:span text:style-name="T71">5</text:span><text:span text:style-name="T72"><text:s/>г.</text:span><text:span text:style-name="T73"><text:s/>депозирана<text:s/></text:span><text:span text:style-name="T74">в</text:span><text:span text:style-name="T75"><text:s/></text:span><text:span text:style-name="T76">Центъра за административно обслужване</text:span><text:span text:style-name="T77"><text:s/></text:span><text:span text:style-name="T78">на<text:s/></text:span><text:span text:style-name="T79">о</text:span><text:span text:style-name="T80">бщина Разград от<text:s/></text:span><text:span text:style-name="T81">Атанас Атанасов</text:span><text:span text:style-name="T82"><text:s/>кмет на село<text:s/></text:span><text:span text:style-name="T83">Дряновец</text:span><text:span text:style-name="T84">, с която кмета на Община Разград е уведомен,<text:s/></text:span><text:span text:style-name="T85">за<text:s/></text:span><text:span text:style-name="T86">провеждането на празнични събития, посветени на<text:s/></text:span><text:span text:style-name="T87">празника</text:span><text:span text:style-name="T88"><text:s/>24</text:span><text:span text:style-name="T89">-ти май ден на<text:s/></text:span><text:span text:style-name="T90">с. Дряновец.</text:span></text:p>
      <text:p text:style-name="P91"><text:span text:style-name="T92">Във връзка с<text:s/></text:span><text:span text:style-name="T93">горе</text:span><text:span text:style-name="T94">изложеното е необходимо д</text:span><text:span text:style-name="T95">а бъде<text:s/></text:span><text:span text:style-name="T96">въвеждан</text:span><text:span text:style-name="T97">а</text:span><text:span text:style-name="T98"><text:s/>временна организация за безопасност на движението</text:span><text:span text:style-name="T99"><text:s/>(ВОБД)<text:s/></text:span><text:span text:style-name="T100">със спиране на движението</text:span><text:span text:style-name="T101"><text:s/>на</text:span><text:span text:style-name="T102"><text:s/></text:span><text:span text:style-name="T103">24</text:span><text:span text:style-name="T104">.05.</text:span><text:span text:style-name="T105"><text:s/></text:span><text:span text:style-name="T106">202</text:span><text:span text:style-name="T107">5</text:span><text:span text:style-name="T108"><text:s/>г. по</text:span><text:span text:style-name="T109"><text:s/>ул.</text:span><text:span text:style-name="T110"><text:s/></text:span><text:span text:style-name="T111">„</text:span><text:span text:style-name="T112">Христо Ботев</text:span><text:span text:style-name="T113">“</text:span><text:span text:style-name="T114"><text:s/></text:span><text:span text:style-name="T115">и ул. „</text:span><text:span text:style-name="T116">Цоньо Каракашев</text:span><text:span text:style-name="T117">“</text:span><text:span text:style-name="T118"><text:s/>в с. Дряновец</text:span><text:span text:style-name="T119"><text:s/>Община Разград</text:span><text:span text:style-name="T120">.</text:span></text:p>
      <text:p text:style-name="P121"><text:span text:style-name="T122">Издаването на общия административен акт е наложително и неотложно поради необходимостта от осигуряване на живота, здравето и имуществото на гражданите, както и за опазване на обществения ред.<text:s/></text:span><text:span text:style-name="T123">ВОБД</text:span><text:span text:style-name="T124"><text:s/>се въвежда във връзка с провеждането на<text:s/></text:span><text:span text:style-name="T125">културно развлекателно събитие</text:span><text:span text:style-name="T126">.<text:s/></text:span></text:p>
      <text:p text:style-name="P127">Поради изложеното на основание чл. 73 от АПК разпоредбите на чл. 66, ал. 1 и ал. 2 и чл. 69 от АПК относно уведомяването за предстоящото издаване на заповедта, форми и срока за участие на заинтересованите лица в производството по издаване на заповедта не следва да бъдат спазени, като вместо това съображенията за издаването ѝ ще бъдат оповестени в хода на изпълнението на същата.</text:p>
      <text:p text:style-name="P128">Като взех предвид необходимостта от осигуряване на мерки за безопасността на движението при извършване на дейности, създаващи затруднения за осъществяването му,<text:s/></text:p>
      <text:p text:style-name="P129"/>
      <text:p text:style-name="P130">З А П О В Я Д В А М:<text:s/></text:p>
      <text:p text:style-name="P131"><text:span text:style-name="T132">1. Да се въведе временна организация за безопасност на движението (ВОБД)</text:span><text:span text:style-name="T133"><text:s/></text:span><text:span text:style-name="T134">със спиране на движението</text:span><text:span text:style-name="T135"><text:s/></text:span><text:span text:style-name="T136">за провеждането<text:s/></text:span><text:span text:style-name="T137">на празнични събития, посветени на<text:s/></text:span><text:span text:style-name="T138">празника</text:span><text:span text:style-name="T139"><text:s/>24</text:span><text:span text:style-name="T140">-ти май ден на с. Дряновец<text:s/></text:span><text:span text:style-name="T141">на<text:s/></text:span><text:span text:style-name="T142">24</text:span><text:span text:style-name="T143">.05.202</text:span><text:span text:style-name="T144">5</text:span><text:span text:style-name="T145"><text:s/>г.</text:span><text:span text:style-name="T146"><text:s/></text:span><text:span text:style-name="T147">от<text:s/></text:span><text:span text:style-name="T148">09</text:span><text:span text:style-name="T149">:30 до 20</text:span><text:span text:style-name="T150">:</text:span><text:span text:style-name="T151">3</text:span><text:span text:style-name="T152">0 часа</text:span><text:span text:style-name="T153"><text:s/></text:span><text:span text:style-name="T154">по</text:span><text:span text:style-name="T155">:</text:span></text:p>
      <text:p text:style-name="P156"><text:span text:style-name="T157">1.1</text:span><text:span text:style-name="T158"><text:s/>ул.</text:span><text:span text:style-name="T159"><text:s/></text:span><text:span text:style-name="T160">„</text:span><text:span text:style-name="T161">Христо Ботев</text:span><text:span text:style-name="T162">“</text:span><text:span text:style-name="T163"><text:s/></text:span><text:span text:style-name="T164">в участъка<text:s/></text:span><text:span text:style-name="T165">от кръстовището на ул. „</text:span><text:span text:style-name="T166">Вела Пискова</text:span><text:span text:style-name="T167">“ до</text:span><text:span text:style-name="T168"><text:s/></text:span><text:span text:style-name="T169">кръстовището</text:span><text:span text:style-name="T170"><text:s/></text:span><text:span text:style-name="T171">с<text:s/></text:span><text:span text:style-name="T172">ул. „</text:span><text:span text:style-name="T173">Цоньо Каракашев</text:span><text:span text:style-name="T174">“</text:span><text:span text:style-name="T175">;</text:span><text:span text:style-name="T176"><text:s/></text:span></text:p>
      <text:p text:style-name="P177"><text:span text:style-name="T178">1.2.</text:span><text:span text:style-name="T179"><text:s/>ул. „</text:span><text:span text:style-name="T180">Цоньо Каракашев</text:span><text:span text:style-name="T181">“</text:span><text:span text:style-name="T182"><text:s/></text:span><text:span text:style-name="T183">в участъка<text:s/></text:span><text:span text:style-name="T184">от кръстовището на ул. „</text:span><text:span text:style-name="T185">Христо Ботев</text:span><text:span text:style-name="T186">“ до</text:span><text:span text:style-name="T187"><text:s/></text:span><text:span text:style-name="T188">кръстовището</text:span><text:span text:style-name="T189"><text:s/></text:span><text:span text:style-name="T190">с<text:s/></text:span><text:span text:style-name="T191">ул. „</text:span><text:span text:style-name="T192">Иван Вазов</text:span><text:span text:style-name="T193">“</text:span><text:span text:style-name="T194">.</text:span></text:p>
      <text:p text:style-name="P195">2. Въвеждането и поддържането на ВОБД да се извърши от<text:s/>Атанас Атанасов кмет на село Дряновец.<text:s/></text:p>
      <text:p text:style-name="P196"><text:span text:style-name="T197">3</text:span><text:span text:style-name="T198">.</text:span><text:span text:style-name="T199"><text:s/></text:span><text:span text:style-name="T200">Д</text:span><text:span text:style-name="T201">вижението на ППС-та да се осъществява по обходните улици в съответствие с правилата за движение както следва:</text:span><text:span text:style-name="T202"><text:s/></text:span></text:p>
      <text:soft-page-break/>
      <text:p text:style-name="P203">3.1 По<text:s/>1.1<text:s/>ул. „Вела Пискова“ и ул. „Добри Чунтолов“;</text:p>
      <text:p text:style-name="P204"><text:span text:style-name="T205">3.2</text:span><text:span text:style-name="T206"><text:s/></text:span><text:span text:style-name="T207">П</text:span><text:span text:style-name="T208">о ул.<text:s/></text:span><text:span text:style-name="T209">1.2<text:s/></text:span><text:span text:style-name="T210">ул. „Иван Вазов“, ул. „Пирин“ и ул. „Гоце Делчев“</text:span><text:span text:style-name="T211">.</text:span><text:span text:style-name="T212"><text:s/></text:span></text:p>
      <text:p text:style-name="P213"><text:span text:style-name="T214">4.<text:s/></text:span><text:span text:style-name="T215">Началника на Районно управление – Разград<text:s/></text:span><text:span text:style-name="T216">при ОДМВР – Разград<text:s/></text:span><text:span text:style-name="T217">да създаде необходимата<text:s/></text:span><text:span text:style-name="T218">организация за опазване на обществения ред<text:s/></text:span><text:span text:style-name="T219">при провеждане</text:span><text:span text:style-name="T220">то</text:span><text:span text:style-name="T221"><text:s/>на<text:s/></text:span><text:span text:style-name="T222">празника</text:span><text:span text:style-name="T223">.</text:span></text:p>
      <text:p text:style-name="P224"><text:span text:style-name="T225">5</text:span><text:span text:style-name="T226">. На основание чл. 73 и чл. 74 във връзка с чл. 60, ал. 1 от Административно-процесуалния кодекс (АПК) допускам предварително изпълнение на настоящата заповед от деня на издаването<text:s/></text:span><text:span text:style-name="T227">ѝ</text:span><text:span text:style-name="T228">, като съображенията за издаването<text:s/></text:span><text:span text:style-name="T229">ѝ</text:span><text:span text:style-name="T230"><text:s/>са оповестени в мотивите на същата.</text:span></text:p>
      <text:p text:style-name="P231"><text:span text:style-name="T232">6</text:span><text:span text:style-name="T233">.<text:s/></text:span><text:span text:style-name="T234">Контролът по</text:span><text:span text:style-name="T235"><text:s/></text:span><text:span text:style-name="T236">изпълнението на настоящата заповед възлагам на</text:span><text:span text:style-name="T237"><text:s/></text:span><text:span text:style-name="T238">Хабибе Расим</text:span><text:span text:style-name="T239"><text:s/></text:span><text:span text:style-name="T240">– зам.-кмет на Община Разград.</text:span></text:p>
      <text:p text:style-name="P241"/>
      <text:p text:style-name="P242">Настоящата заповедта да се връчи по принадлежност за сведение и изпълнение.</text:p>
      <text:p text:style-name="P243"/>
      <text:p text:style-name="P244">Заповедта да се публикува на интернет страницата на Община Разград и да се постави на информационните табла в сградата на кметство<text:s/>село<text:s/>Дряновец.</text:p>
      <text:p text:style-name="P245"/>
      <text:p text:style-name="P246">Настоящата заповед подлежи на оспорване по реда и в срока по АПК пред Административен съд Разград, а разпореждането, с което се допуска предварително изпълнение, може да се обжалва чрез административния орган пред съда в тридневен срок от съобщаването му, независимо дали административният акт е бил оспорен.</text:p>
      <text:p text:style-name="P247"/>
      <text:p text:style-name="P248"/>
      <text:p text:style-name="P249"/>
      <text:p text:style-name="P250">ДОБРИН ДОБРЕВ</text:p>
      <text:p text:style-name="P251">Кмет<text:s/>на община Разград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4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</text:span><text:span text:style-name="T27">b</text:span><text:span text:style-name="T28">shtina</text:span><text:span text:style-name="T29">@</text:span><text:span text:style-name="T30">razgrad</text:span><text:span text:style-name="T31">.</text:span><text:span text:style-name="T32">bg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19T12:06:00Z</meta:creation-date>
    <dc:date>2025-05-19T12:06:00Z</dc:date>
    <meta:print-date>2025-05-16T08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696" meta:row-count="26" meta:non-whitespace-character-count="3151"/>
  </office:meta>
</office:document-meta>
</file>