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style:text-autospace="ideograph-alpha" fo:text-align="center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2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6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0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widows="2" fo:orphans="2" style:text-autospace="ideograph-alpha" fo:margin-bottom="0.1388in" fo:line-height="115%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 fo:text-indent="0.5118in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widows="2" fo:orphans="2" fo:text-align="justify" fo:text-indent="0.5in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widows="2" fo:orphans="2" style:text-autospace="ideograph-alpha" fo:text-align="justify" fo:text-indent="0.4923in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widows="2" fo:orphans="2" style:text-autospace="ideograph-alpha" fo:text-align="justify" fo:text-indent="0.5118in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widows="2" fo:orphans="2" fo:text-align="justify" fo:margin-top="0.0833in" fo:line-height="150%" fo:text-indent="0.5in"/>
      <style:text-properties style:font-name="Times New Roman" style:font-name-asian="Calibri" style:font-name-complex="Times New Roman" fo:color="#000000" style:language-asian="en" style:country-asian="US"/>
    </style:style>
    <style:style style:name="P112" style:parent-style-name="Normal" style:family="paragraph">
      <style:paragraph-properties fo:widows="2" fo:orphans="2" fo:text-align="center" fo:margin-top="0.0833in" fo:line-height="150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13" style:parent-style-name="Normal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widows="2" fo:orphans="2" style:text-autospace="ideograph-alpha" fo:text-align="justify" fo:text-indent="0.4923in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widows="2" fo:orphans="2" style:text-autospace="ideograph-alpha" fo:text-align="justify" fo:text-indent="0.4916in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Normal" style:family="paragraph">
      <style:paragraph-properties fo:widows="2" fo:orphans="2" style:text-autospace="ideograph-alpha" fo:text-align="justify" fo:text-indent="0.4923in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widows="2" fo:orphans="2" style:text-autospace="ideograph-alpha" fo:text-align="justify" fo:text-indent="0.4923in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widows="2" fo:orphans="2" style:text-autospace="ideograph-alpha" fo:text-align="justify" fo:text-indent="0.4923in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widows="2" fo:orphans="2" style:text-autospace="ideograph-alpha" fo:text-align="justify" fo:text-indent="0.4923in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widows="2" fo:orphans="2" style:text-autospace="ideograph-alpha" fo:text-align="justify" fo:text-indent="0.4923in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P201" style:parent-style-name="Normal" style:family="paragraph">
      <style:paragraph-properties fo:widows="2" fo:orphans="2" style:text-autospace="ideograph-alpha" fo:text-align="justify" fo:text-indent="0.4923in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style:font-weight-complex="bold" fo:letter-spacing="0.0055in" fo:font-size="12pt" style:font-size-asian="12pt" style:font-size-complex="12pt"/>
    </style:style>
    <style:style style:name="P212" style:parent-style-name="Normal" style:family="paragraph">
      <style:paragraph-properties fo:widows="2" fo:orphans="2" style:text-autospace="ideograph-alpha" fo:text-align="justify" fo:text-indent="0.4916in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223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size="11pt" style:font-size-asian="11pt" style:font-size-complex="11pt"/>
    </style:style>
    <style:style style:name="P224" style:parent-style-name="Normal" style:family="paragraph">
      <style:text-properties style:font-name="Times New Roman" style:font-name-complex="Times New Roman" fo:font-weight="bold" style:font-weight-asian="bold" style:font-weight-complex="bold" fo:color="#000000" fo:letter-spacing="0.0055in" fo:font-size="12pt" style:font-size-asian="12pt" style:font-size-complex="12pt"/>
    </style:style>
    <style:style style:name="P225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P226" style:parent-style-name="Normal" style:family="paragraph">
      <style:paragraph-properties fo:widows="2" fo:orphans="2" style:text-autospace="ideograph-alpha" fo:text-align="justify"/>
    </style:style>
    <style:style style:name="T227" style:parent-style-name="DefaultParagraphFont" style:family="text">
      <style:text-properties style:font-name="Times New Roman" style:font-name-complex="Times New Roman" style:font-weight-complex="bold" fo:font-style="italic" style:font-style-asian="italic" fo:color="#000000" fo:letter-spacing="-0.0006i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style:font-weight-complex="bold" fo:font-style="italic" style:font-style-asian="italic" fo:color="#000000" fo:letter-spacing="-0.0006i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style:font-weight-complex="bold" fo:font-style="italic" style:font-style-asian="italic" fo:color="#000000" fo:letter-spacing="-0.0006i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style:font-weight-complex="bold" fo:font-style="italic" style:font-style-asian="italic" fo:color="#000000" fo:letter-spacing="-0.0006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9"><draw:frame draw:z-index="251657728" draw:style-name="a0" draw:name="Picture 30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text:span text:style-name="T40">О Б Щ И Н А <text:s text:c="2"/>Р А З Г Р А Д</text:span></text:p>
      <text:h text:style-name="P41" text:outline-level="1"/>
      <text:h text:style-name="P42" text:outline-level="1"/>
      <text:h text:style-name="P43" text:outline-level="1">З <text:s/>А <text:s/>П <text:s/>О <text:s/>В <text:s/>Е <text:s/>Д</text:h>
      <text:p text:style-name="P44"/>
      <text:p text:style-name="P45"/>
      <text:p text:style-name="P46">№497</text:p>
      <text:p text:style-name="P47"/>
      <text:p text:style-name="P48"/>
      <text:p text:style-name="P49">гр.Разград<text:s/>16.05.2025<text:s/>г.<text:s/></text:p>
      <text:p text:style-name="P50"/>
      <text:p text:style-name="P51"/>
      <text:p text:style-name="P52"><text:span text:style-name="T53">На основание чл. 44, ал. 2 във връзка с ал. 1, т. 4 и т. 8 от Закона за местното сам</text:span><text:span text:style-name="T54">о</text:span><text:span text:style-name="T55">управление и местната администрация, чл. 19, ал. 1, т. 2 от Наредба №12 на Общински съвет Разград за организацията на движението по общинските пътища и улици на терит</text:span><text:span text:style-name="T56">о</text:span><text:span text:style-name="T57">рията на Община Разград, чл. 73 и чл. 74 във връзка с чл. 60, ал. 1 от Административно</text:span><text:span text:style-name="T58">п</text:span><text:span text:style-name="T59">роцесуалния кодекс,<text:s/></text:span><text:span text:style-name="T60">Писмо с вх.№38</text:span><text:span text:style-name="T61">-00-</text:span><text:span text:style-name="T62">4</text:span><text:span text:style-name="T63">3</text:span><text:span text:style-name="T64">/22</text:span><text:span text:style-name="T65">.04.202</text:span><text:span text:style-name="T66">5</text:span><text:span text:style-name="T67"><text:s/>г. от Цоньо Пенев председател на УС на Спортен клуб по туризъм ,,Зелена стъпка“, СНЦ Разград</text:span><text:span text:style-name="T68">, с което кмета на община Разград е уведомен</text:span><text:span text:style-name="T69"><text:s/>за провеждане<text:s/></text:span><text:span text:style-name="T70">на<text:s/></text:span><text:span text:style-name="T71">спортно<text:s/></text:span><text:span text:style-name="T72">събитие Лудогорски Маратон на 01</text:span><text:span text:style-name="T73">.06.202</text:span><text:span text:style-name="T74">5</text:span><text:span text:style-name="T75"><text:s/>г. от 07:00 часа до 15:00 часа в Лесопарк „Пчелина“ край гр. Разград</text:span><text:span text:style-name="T76"><text:s/>и<text:s/></text:span><text:span text:style-name="T77">издадено от кмета на о</text:span><text:span text:style-name="T78">бщина Ра</text:span><text:span text:style-name="T79">з</text:span><text:span text:style-name="T80">град Разрешение с изх.<text:s/></text:span><text:span text:style-name="T81">№38-00-</text:span><text:span text:style-name="T82">43</text:span><text:span text:style-name="T83">-</text:span><text:span text:style-name="T84">1 от 09</text:span><text:span text:style-name="T85">.05.202</text:span><text:span text:style-name="T86">5</text:span><text:span text:style-name="T87"><text:s/>г.</text:span><text:span text:style-name="T88"><text:s/></text:span><text:span text:style-name="T89">пор</text:span><text:span text:style-name="T90">а</text:span><text:span text:style-name="T91">ди което</text:span><text:span text:style-name="T92"><text:s/>възниква необходимост</text:span><text:span text:style-name="T93"><text:s/>от въвеждане на временна организация</text:span><text:span text:style-name="T94"><text:s/>за безопасност на дв</text:span><text:span text:style-name="T95">и</text:span><text:span text:style-name="T96">жението (ВОБД)<text:s/></text:span><text:span text:style-name="T97">в Лесопарк „Пчелина“</text:span><text:span text:style-name="T98">.</text:span></text:p>
      <text:p text:style-name="P99"><text:span text:style-name="T100">С<text:s/></text:span><text:span text:style-name="T101">цел да бъдат осигурени живота и здравето на<text:s/></text:span><text:span text:style-name="T102">участниците в<text:s/></text:span><text:span text:style-name="T103">спортното събитие</text:span><text:span text:style-name="T104"><text:s/>и<text:s/></text:span><text:span text:style-name="T105">гражданите, поради което заповедта следва да бъде издадена неотложно, във възможно най-кратки срокове, за да се осигурят живота и здравето на гражданите, за които иначе би била налице обоснована опасност същите да бъдат застрашени</text:span></text:p>
      <text:p text:style-name="P106"><text:span text:style-name="T107">Поради изложеното на основание чл. 73 от<text:s/></text:span><text:span text:style-name="T108">Административнопроцесуалния кодекс (АПК)<text:s/></text:span><text:span text:style-name="T109">разпоредбите на чл. 66, ал. 1 и ал. 2 и чл. 69 от АПК относно уведомяването за предстоящото издаване на заповедта, форми и срока за участие на заинтересованите лица в производството по издаване на заповедта не следва да бъдат спазени, като вместо това съображенията за издаването ѝ ще бъдат оповестени в хода на изпълнението на същата.</text:span></text:p>
      <text:p text:style-name="P110">Като взех предвид необходимостта от осигуряване на мерки за безопасността на движението при извършване на дейности, създаващи затруднения за осъществяването му,<text:s/></text:p>
      <text:p text:style-name="P111"/>
      <text:p text:style-name="P112">З А П О В Я Д В А М:<text:s/></text:p>
      <text:p text:style-name="P113"/>
      <text:p text:style-name="P114"><text:span text:style-name="T115">1.</text:span><text:span text:style-name="T116"><text:s/></text:span><text:span text:style-name="T117">Да се въведе временна организация за безопасност на движението (ВОБД)</text:span><text:span text:style-name="T118"><text:s/></text:span><text:span text:style-name="T119">в Лесопарк „Пчелина“</text:span><text:span text:style-name="T120"><text:s/>на 01</text:span><text:span text:style-name="T121">.06.202</text:span><text:span text:style-name="T122">5</text:span><text:span text:style-name="T123"><text:s/>г. от 07:00 до 15:00 часа.</text:span></text:p>
      <text:p text:style-name="P124"><text:span text:style-name="T125">2.</text:span><text:span text:style-name="T126"><text:s/>Въвеждането и поддържането на ВОБД да се извърши от<text:s/></text:span><text:span text:style-name="T127">служители на</text:span><text:span text:style-name="T128"><text:s/></text:span><text:span text:style-name="T129">РУ</text:span><text:span text:style-name="T130"><text:s/>– Разград</text:span><text:span text:style-name="T131">, при ОДМВР –</text:span><text:span text:style-name="T132"><text:s/></text:span><text:span text:style-name="T133">Разград<text:s/></text:span><text:span text:style-name="T134">както следва</text:span><text:span text:style-name="T135">:</text:span></text:p>
      <text:p text:style-name="P136"><text:span text:style-name="T137">2</text:span><text:span text:style-name="T138">.</text:span><text:span text:style-name="T139">1.</text:span><text:span text:style-name="T140"><text:s/></text:span><text:span text:style-name="T141"><text:s/></text:span><text:span text:style-name="T142">Забранява се движението на МПС</text:span><text:span text:style-name="T143"><text:s/></text:span><text:span text:style-name="T144">от кръстовището с Републикански път<text:s/></text:span><text:span text:style-name="T145">III</text:span><text:span text:style-name="T146">-204 гр. Разград – гр. Велико Търново<text:s/></text:span><text:span text:style-name="T147">по</text:span><text:span text:style-name="T148"><text:s/>дясно платно<text:s/></text:span><text:span text:style-name="T149">(в<text:s/></text:span><text:span text:style-name="T150">посока<text:s/></text:span><text:span text:style-name="T151">хотел „Тифани“) от 07:00 до 15:00 часа,</text:span><text:span text:style-name="T152"><text:s/></text:span><text:span text:style-name="T153">движението да се осъществява двупосочно в лявото платно</text:span><text:span text:style-name="T154">.</text:span></text:p>
      <text:p text:style-name="P155"><text:span text:style-name="T156">2.</text:span><text:span text:style-name="T157">2</text:span><text:span text:style-name="T158"><text:s/></text:span><text:span text:style-name="T159">З</text:span><text:span text:style-name="T160">атваря се за движение на МП</text:span><text:span text:style-name="T161">С<text:s/></text:span><text:span text:style-name="T162">у</text:span><text:span text:style-name="T163">частъка след отбивката за плажа на Язовир 2, през обръщалото до хотел „Тифани“ з</text:span><text:span text:style-name="T164">а времето от 0</text:span><text:span text:style-name="T165">7</text:span><text:span text:style-name="T166">:</text:span><text:span text:style-name="T167">1</text:span><text:span text:style-name="T168">0<text:s/></text:span><text:span text:style-name="T169">до 08:30<text:s/></text:span><text:span text:style-name="T170">часа</text:span><text:span text:style-name="T171">. Изключение се допуска за неотложни случаи и за МПС-та на закъснели участници и организатори;</text:span></text:p>
      <text:soft-page-break/>
      <text:p text:style-name="P172"><text:span text:style-name="T173">3.<text:s/></text:span><text:span text:style-name="T174">Паркирането на МПС-та да се осъществява най-вдясно на платното за движе</text:span><text:span text:style-name="T175">ние и успоредно на оста на пътя по<text:s/></text:span><text:span text:style-name="T176">посока<text:s/></text:span><text:span text:style-name="T177">хотел „Тифани“.</text:span></text:p>
      <text:p text:style-name="P178"><text:span text:style-name="T179">4.</text:span><text:span text:style-name="T180"><text:s/></text:span><text:span text:style-name="T181">Забранява се<text:s/></text:span><text:span text:style-name="T182">движението,</text:span><text:span text:style-name="T183"><text:s/></text:span><text:span text:style-name="T184">престоя</text:span><text:span text:style-name="T185"><text:s/></text:span><text:span text:style-name="T186">и</text:span><text:span text:style-name="T187"><text:s/></text:span><text:span text:style-name="T188">паркирането на М</text:span><text:span text:style-name="T189">ПС върху велосипедната алея свързваща гр. Разград с Лесопарк „Пчелина“:</text:span></text:p>
      <text:p text:style-name="P190"><text:span text:style-name="T191">5.<text:s/></text:span><text:span text:style-name="T192">Началника на Районно управление – Разград<text:s/></text:span><text:span text:style-name="T193">при ОДМВР – Разград<text:s/></text:span><text:span text:style-name="T194">да създаде необходимата<text:s/></text:span><text:span text:style-name="T195">организация за опазване на обществения ред<text:s/></text:span><text:span text:style-name="T196">при провеждане на<text:s/></text:span><text:span text:style-name="T197">спортното<text:s/></text:span><text:span text:style-name="T198">мероприяти</text:span><text:span text:style-name="T199">е</text:span><text:span text:style-name="T200">.</text:span></text:p>
      <text:p text:style-name="P201"><text:span text:style-name="T202">6</text:span><text:span text:style-name="T203">.</text:span><text:span text:style-name="T204"><text:s/>На основание чл. 73 и чл. 74 във връзка с чл. 60, ал. 1 от АПК допускам предварително изпълнение на настоящата заповед от деня на издаването й, като съображенията за издаването й са оповестени в мотивите на същата.</text:span></text:p>
      <text:p text:style-name="P205"><text:span text:style-name="T206">7</text:span><text:span text:style-name="T207">.</text:span><text:span text:style-name="T208"><text:s/>Контрол по изпълнение на заповедта възлагам на</text:span><text:span text:style-name="T209"><text:s/></text:span><text:span text:style-name="T210">Хабибе Расим<text:s/></text:span><text:span text:style-name="T211">– зам.-кмет на Община Разград.</text:span></text:p>
      <text:p text:style-name="P212"><text:span text:style-name="T213">8</text:span><text:span text:style-name="T214">. Заповедта да се обяви на официалния сайт на Община Разград и на информац</text:span><text:span text:style-name="T215">и</text:span><text:span text:style-name="T216">онното табло на админи</text:span><text:span text:style-name="T217">стративната сграда на общинска</text:span><text:span text:style-name="T218"><text:s/>администрация.</text:span></text:p>
      <text:p text:style-name="P219"/>
      <text:p text:style-name="P220">Настоящата заповед да се връчи по принадлежност за сведение и изпълнение.</text:p>
      <text:p text:style-name="P221"/>
      <text:p text:style-name="P222">Настоящата заповед подлежи на оспорване по реда и в срока по АПК пред Административен съд Разград, а разпореждането, с което се допуска предварително изпълнение, може да се обжалва чрез административния орган пред съда в тридневен срок от съобщаването му, независимо дали административният акт е бил оспорен.</text:p>
      <text:p text:style-name="P223"/>
      <text:p text:style-name="P224"/>
      <text:p text:style-name="P225">ДОБРИН ДОБРЕВ</text:p>
      <text:p text:style-name="P226"><text:span text:style-name="T227">К</text:span><text:span text:style-name="T228">мет</text:span><text:span text:style-name="T229"><text:s/>на о</text:span><text:span text:style-name="T230">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language="bg" fo:country="BG" style:language-asian="bg" style:country-asian="BG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bg" fo:country="BG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347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P6"><text:span text:style-name="T7">7200<text:s/></text:span><text:span text:style-name="T8">Разград, Бул.</text:span><text:span text:style-name="T9"><text:s/></text:span><text:span text:style-name="T10">Бели Лом 37А, П.К</text:span><text:span text:style-name="T11">.</text:span><text:span text:style-name="T12"><text:s/>88;<text:s/></text:span><text:span text:style-name="T13">Тел</text:span><text:span text:style-name="T14">.</text:span><text:span text:style-name="T15">:<text:s/></text:span><text:span text:style-name="T16">084</text:span><text:span text:style-name="T17"><text:s/>660 09</text:span><text:span text:style-name="T18">1,<text:s/></text:span><text:span text:style-name="T19">Факс: 084 660 090;</text:span><text:span text:style-name="T20"><text:s/></text:span></text:p>
        <text:p text:style-name="P21"><text:span text:style-name="T22">e</text:span><text:span text:style-name="T23">-</text:span><text:span text:style-name="T24">mail</text:span><text:span text:style-name="T25">:<text:s/></text:span><text:span text:style-name="T26">o</text:span><text:span text:style-name="T27">b</text:span><text:span text:style-name="T28">shtina</text:span><text:span text:style-name="T29">@</text:span><text:span text:style-name="T30">razgrad</text:span><text:span text:style-name="T31">.</text:span><text:span text:style-name="T32">bg</text:span><text:span text:style-name="T33">,<text:s/></text:span><text:span text:style-name="T34">www</text:span><text:span text:style-name="T35">.</text:span><text:span text:style-name="T36">razgrad</text:span><text:span text:style-name="T37">.</text:span><text:span text:style-name="T38">bg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Даниел Иванов</dc:creator>
    <meta:creation-date>2025-05-19T12:06:00Z</meta:creation-date>
    <dc:date>2025-05-19T12:06:00Z</dc:date>
    <meta:print-date>2024-05-20T12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5" meta:character-count="3915" meta:row-count="27" meta:non-whitespace-character-count="3337"/>
  </office:meta>
</office:document-meta>
</file>