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ackground-color="#FFFFFF">
        <style:tab-stops>
          <style:tab-stop style:type="left" style:position="4.5284in"/>
        </style:tab-stops>
      </style:paragraph-properties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40" style:parent-style-name="Normal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 fo:language="en" fo:country="US"/>
    </style:style>
    <style:style style:name="P41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keep-with-next="always" fo:widows="2" fo:orphans="2" style:text-autospace="ideograph-alpha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43" style:parent-style-name="Normal" style:family="paragraph">
      <style:paragraph-properties fo:keep-with-next="always"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44" style:parent-style-name="Normal" style:family="paragraph">
      <style:paragraph-properties fo:keep-with-next="always"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45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6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7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49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0" style:parent-style-name="Normal" style:family="paragraph">
      <style:paragraph-properties fo:widows="2" fo:orphans="2" style:text-autospace="ideograph-alpha"/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Normal" style:family="paragraph">
      <style:paragraph-properties fo:widows="2" fo:orphans="2" style:text-autospace="ideograph-alpha" fo:margin-bottom="0.1388in" fo:line-height="115%"/>
      <style:text-properties style:font-name="Times New Roman" style:font-name-complex="Times New Roma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63" style:parent-style-name="Normal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P64" style:parent-style-name="Normal" style:family="paragraph">
      <style:paragraph-properties fo:widows="2" fo:orphans="2" style:text-autospace="ideograph-alpha" fo:text-align="center" fo:margin-bottom="0.1388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65" style:parent-style-name="Normal" style:family="paragraph">
      <style:paragraph-properties fo:text-align="justify" fo:margin-right="0.0013in" fo:text-indent="0.2958in"/>
    </style:style>
    <style:style style:name="T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7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T7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7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7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8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8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8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85" style:parent-style-name="Normal" style:family="paragraph">
      <style:paragraph-properties fo:text-align="justify" fo:margin-right="0.0013in" fo:text-indent="0.2958in"/>
    </style:style>
    <style:style style:name="T8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8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8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8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9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9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2" style:parent-style-name="Normal" style:family="paragraph">
      <style:paragraph-properties fo:widows="2" fo:orphans="2" style:text-autospace="ideograph-alpha" fo:text-align="justify" fo:text-indent="0.4923in"/>
    </style:style>
    <style:style style:name="T9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94" style:parent-style-name="Normal" style:family="paragraph">
      <style:paragraph-properties fo:widows="2" fo:orphans="2" style:text-autospace="ideograph-alpha" fo:text-align="justify" fo:text-indent="0.4916in"/>
    </style:style>
    <style:style style:name="T9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9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9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9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9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0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0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0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0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0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0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0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0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0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0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1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15" style:parent-style-name="Normal" style:family="paragraph">
      <style:paragraph-properties fo:widows="2" fo:orphans="2" style:text-autospace="ideograph-alpha" fo:text-align="justify" fo:text-indent="0.4916in"/>
    </style:style>
    <style:style style:name="T11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117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en" style:country-asian="US"/>
    </style:style>
    <style:style style:name="T118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1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T1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28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1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30" style:parent-style-name="Normal" style:family="paragraph">
      <style:paragraph-properties fo:widows="2" fo:orphans="2" style:text-autospace="ideograph-alpha" fo:text-align="justify" fo:text-indent="0.4916in"/>
    </style:style>
    <style:style style:name="T1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T13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37" style:parent-style-name="DefaultParagraphFont" style:family="text">
      <style:text-properties style:font-name="Times New Roman" style:font-name-asian="Calibri" style:font-name-complex="Times New Roman" fo:color="#FF0000" fo:font-size="12pt" style:font-size-asian="12pt" style:font-size-complex="12pt" style:language-asian="en" style:country-asian="US"/>
    </style:style>
    <style:style style:name="T1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3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T1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4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T1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T1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T15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T1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56" style:parent-style-name="Normal" style:family="paragraph">
      <style:paragraph-properties fo:widows="2" fo:orphans="2" style:text-autospace="ideograph-alpha" fo:text-align="justify" fo:text-indent="0.4916in"/>
    </style:style>
    <style:style style:name="T1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 style:language-asian="en" style:country-asian="US"/>
    </style:style>
    <style:style style:name="T1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6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6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6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6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66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67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68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69" style:parent-style-name="Normal" style:family="paragraph">
      <style:paragraph-properties fo:widows="2" fo:orphans="2" style:text-autospace="ideograph-alpha" fo:text-align="justify" fo:text-indent="0.4916in"/>
    </style:style>
    <style:style style:name="T1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7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7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7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7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7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7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7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7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80" style:parent-style-name="Normal" style:family="paragraph">
      <style:paragraph-properties fo:widows="2" fo:orphans="2" style:text-autospace="ideograph-alpha" fo:text-align="justify" fo:text-indent="0.4916in"/>
    </style:style>
    <style:style style:name="T18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8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8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8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8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8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8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8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9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9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9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93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94" style:parent-style-name="Normal" style:family="paragraph">
      <style:paragraph-properties fo:widows="2" fo:orphans="2" style:text-autospace="ideograph-alpha" fo:text-align="justify" fo:text-indent="0.4916in"/>
    </style:style>
    <style:style style:name="T19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9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9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9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9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0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0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0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0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0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0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0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0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0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0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1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212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213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214" style:parent-style-name="Normal" style:family="paragraph">
      <style:paragraph-properties fo:widows="2" fo:orphans="2" style:text-autospace="ideograph-alpha" fo:text-align="justify" fo:text-indent="0.4916in"/>
    </style:style>
    <style:style style:name="T2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218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219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220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221" style:parent-style-name="Normal" style:family="paragraph">
      <style:paragraph-properties fo:widows="2" fo:orphans="2" style:text-autospace="ideograph-alpha" fo:text-align="justify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222" style:parent-style-name="Normal" style:family="paragraph">
      <style:paragraph-properties fo:widows="2" fo:orphans="2" style:text-autospace="ideograph-alpha" fo:text-align="justify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223" style:parent-style-name="Normal" style:family="paragraph">
      <style:paragraph-properties fo:widows="2" fo:orphans="2" style:text-autospace="ideograph-alpha" fo:text-align="justify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224" style:parent-style-name="Normal" style:family="paragraph">
      <style:paragraph-properties fo:widows="2" fo:orphans="2" style:text-autospace="ideograph-alpha" fo:text-align="justify"/>
    </style:style>
    <style:style style:name="T22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9"><draw:frame draw:z-index="251657728" draw:style-name="a0" draw:name="Picture 30" text:anchor-type="paragraph" svg:x="0.3625in" svg:y="-0.20556in" svg:width="0.75972in" svg:height="0.98194in" style:rel-width="scale" style:rel-height="scale"><draw:image xlink:href="media/image1.wmf" xlink:type="simple" xlink:show="embed" xlink:actuate="onLoad"/><svg:title/><svg:desc>GERB_RZ_VECTOR_BLACK</svg:desc></draw:frame></text:span></text:p>
      <text:p text:style-name="P40"/>
      <text:p text:style-name="P41">О Б Щ И Н А <text:s text:c="2"/>Р А З Г Р А Д</text:p>
      <text:h text:style-name="P42" text:outline-level="1"/>
      <text:h text:style-name="P43" text:outline-level="1"/>
      <text:h text:style-name="P44" text:outline-level="1">З <text:s/>А <text:s/>П <text:s/>О <text:s/>В <text:s/>Е <text:s/>Д</text:h>
      <text:p text:style-name="P45"/>
      <text:p text:style-name="P46">№ <text:s/>588</text:p>
      <text:p text:style-name="P47"/>
      <text:p text:style-name="P48"/>
      <text:p text:style-name="P49">гр.<text:s/>Разград<text:s/>30.05.2025<text:s text:c="2"/>г.<text:s/></text:p>
      <text:p text:style-name="P50"/>
      <text:p text:style-name="P51"/>
      <text:p text:style-name="P52"><text:span text:style-name="T53"><text:s text:c="13"/></text:span><text:span text:style-name="T54">На основание чл.44, ал.2, във връзка с ал.1, т.8 от Закона за местното самоуправл</text:span><text:span text:style-name="T55">е</text:span><text:span text:style-name="T56">ние и местната администрация, чл.14, ал.2, във връзка с ал.1 от Закона за общинската со</text:span><text:span text:style-name="T57">б</text:span><text:span text:style-name="T58">ственост, чл.17, ал.1, ал.2, ал.3 и чл.62, във връзка с чл.61, т.2 от Наредба № 2 на Общин</text:span><text:span text:style-name="T59">с</text:span><text:span text:style-name="T60">ки съвет Разград за придобиване, управление и разпореждане с имоти и вещи-общинска со</text:span><text:span text:style-name="T61">б</text:span><text:span text:style-name="T62">ственост,<text:s/></text:span></text:p>
      <text:p text:style-name="P63"/>
      <text:p text:style-name="P64">З А П О В Я Д В А М:</text:p>
      <text:p text:style-name="P65"><text:span text:style-name="T66"><text:s text:c="6"/>1. Да се проведе публичен търг с тайно наддаване по реда на глава седма от Н</text:span><text:span text:style-name="T67">а</text:span><text:span text:style-name="T68">редба № 2 на Общински съвет Разград за придобиване, управление и разпореждане с им</text:span><text:span text:style-name="T69">о</text:span><text:span text:style-name="T70">ти и вещи - общинска собственост за отдаване под наем на<text:s/></text:span><text:span text:style-name="T71">част от имот – частна общин</text:span><text:span text:style-name="T72">с</text:span><text:span text:style-name="T73">ка собственост,<text:s/></text:span><text:span text:style-name="T74">актуван с АОС №</text:span><text:span text:style-name="T75"><text:s/></text:span><text:span text:style-name="T76">604/08.02.1999 година,<text:s/></text:span><text:span text:style-name="T77">представляваща част от фоайе, намиращо се на първи етаж в сграда с идентификатор 61710.505.6183.2 по кадастралната карта и кадастралните регистри на гр. Разград, разположена в поземлен имот с идентиф</text:span><text:span text:style-name="T78">и</text:span><text:span text:style-name="T79">катор 61710.505.6183, с административен адрес: бул. „Бъл</text:span><text:span text:style-name="T80">гария“ № 21 П, гр. Разград</text:span><text:span text:style-name="T81">,</text:span><text:span text:style-name="T82"><text:s/>при следните усл</text:span><text:span text:style-name="T83">о</text:span><text:span text:style-name="T84">вия:</text:span></text:p>
      <text:p text:style-name="P85"><text:span text:style-name="T86"><text:s text:c="5"/>а/ частта от имота да се използва за<text:s/></text:span><text:span text:style-name="T87"><text:s/>пост</text:span><text:span text:style-name="T88">а</text:span><text:span text:style-name="T89">вяне на<text:s/></text:span><text:span text:style-name="T90">банкомат</text:span><text:span text:style-name="T91">.<text:s/></text:span></text:p>
      <text:p text:style-name="P92"><text:span text:style-name="T93">б/ срок за отдаване под наем - 10 /десет/ години.</text:span></text:p>
      <text:p text:style-name="P94"><text:span text:style-name="T95">2. Определям начална тръжна цена за месечен наем в размер на<text:s/></text:span><text:span text:style-name="T96">1</text:span><text:span text:style-name="T97">5</text:span><text:span text:style-name="T98">3</text:span><text:span text:style-name="T99">.</text:span><text:span text:style-name="T100">30</text:span><text:span text:style-name="T101"><text:s/>лв. /</text:span><text:span text:style-name="T102">сто<text:s/></text:span><text:span text:style-name="T103">пе</text:span><text:span text:style-name="T104">т</text:span><text:span text:style-name="T105">десет</text:span><text:span text:style-name="T106"><text:s/>и<text:s/></text:span><text:span text:style-name="T107">три</text:span><text:span text:style-name="T108"><text:s/>лева и<text:s/></text:span><text:span text:style-name="T109">т</text:span><text:span text:style-name="T110">ридесет</text:span><text:span text:style-name="T111"><text:s/>стотинки/, без ДДС, определена съгласно</text:span><text:span text:style-name="T112"><text:s/>Приложение № 1 към Наредба № 2 на Общински съвет Разград за придобиване, управление и разпореждане с им</text:span><text:span text:style-name="T113">о</text:span><text:span text:style-name="T114">ти и вещи - общинска собственост.</text:span></text:p>
      <text:p text:style-name="P115"><text:span text:style-name="T116">3.</text:span><text:span text:style-name="T117"><text:s/></text:span><text:span text:style-name="T118">Търгът да се проведе на<text:s/></text:span><text:span text:style-name="T119">2</text:span><text:span text:style-name="T120">3</text:span><text:span text:style-name="T121">.0</text:span><text:span text:style-name="T122">6</text:span><text:span text:style-name="T123">.202</text:span><text:span text:style-name="T124">5</text:span><text:span text:style-name="T125"><text:s/></text:span><text:span text:style-name="T126">г. от 13.</text:span><text:span text:style-name="T127">30</text:span><text:span text:style-name="T128"><text:s/>часа в зала 102 на Община<text:s/></text:span><text:span text:style-name="T129">Разград.</text:span></text:p>
      <text:p text:style-name="P130"><text:span text:style-name="T131">4.</text:span><text:span text:style-name="T132"><text:s/></text:span><text:span text:style-name="T133">Депозитът за участие в публичния търг в размер на<text:s/></text:span><text:span text:style-name="T134">1</text:span><text:span text:style-name="T135">5</text:span><text:span text:style-name="T136">0.00</text:span><text:span text:style-name="T137"><text:s/></text:span><text:span text:style-name="T138">лв.</text:span><text:span text:style-name="T139"><text:s/></text:span><text:span text:style-name="T140">/</text:span><text:span text:style-name="T141">сто и<text:s/></text:span><text:span text:style-name="T142">пе</text:span><text:span text:style-name="T143">тдесет</text:span><text:span text:style-name="T144"><text:s/>л</text:span><text:span text:style-name="T145">е</text:span><text:span text:style-name="T146">ва/</text:span><text:span text:style-name="T147"><text:s/>е платим по сметка на Община Разград -</text:span><text:span text:style-name="T148"><text:s/>IBAN</text:span><text:span text:style-name="T149">:</text:span><text:span text:style-name="T150"><text:s/>BG 76 TEXI 9545 3305 9718 00</text:span><text:span text:style-name="T151">,<text:s/></text:span><text:span text:style-name="T152">BIC</text:span><text:span text:style-name="T153">:</text:span><text:span text:style-name="T154"><text:s/>TEXIBGSF</text:span><text:span text:style-name="T155"><text:s/>при ТЕКСИМ БАНК АД клон Разград или във фронт - офис № 1 на Община Разград.</text:span></text:p>
      <text:p text:style-name="P156"><text:span text:style-name="T157">5.</text:span><text:span text:style-name="T158"><text:s/></text:span><text:span text:style-name="T159">Оглед на частта от имота, обект на публичния търг, може да се извърши след предварителна уговорка в сградата на Битов комбинат, находяща се в гр.Разград, бул. „България“ № 21П, стая 2 до 17.00 часа <text:s/>на 2</text:span><text:span text:style-name="T160">0</text:span><text:span text:style-name="T161">.0</text:span><text:span text:style-name="T162">6</text:span><text:span text:style-name="T163">.202</text:span><text:span text:style-name="T164">5</text:span><text:span text:style-name="T165"><text:s/>г.</text:span></text:p>
      <text:p text:style-name="P166">6. Утвърждавам тръжната документация за провеждане на търга.</text:p>
      <text:p text:style-name="P167"/>
      <text:p text:style-name="P168">7. Документи за участие в публичния търг се получават във фронт - офис № 1 на Община Разград, след предварително заплащане на сума в размер на 30.00 лв. /тридесет лева/<text:s/>без ДДС до 12.00 часа на<text:s/>20.06.2025<text:s/>г.</text:p>
      <text:soft-page-break/>
      <text:p text:style-name="P169"><text:span text:style-name="T170">8. Краен срок за подаване на документи за участие в публичния търг – до <text:s/>17.00 ч</text:span><text:span text:style-name="T171">а</text:span><text:span text:style-name="T172">са на<text:s/></text:span><text:span text:style-name="T173">2</text:span><text:span text:style-name="T174">0</text:span><text:span text:style-name="T175">.0</text:span><text:span text:style-name="T176">6</text:span><text:span text:style-name="T177">.202</text:span><text:span text:style-name="T178">5</text:span><text:span text:style-name="T179"><text:s/>г. в деловодството на Община Разград, стая № 06 /партер/</text:span></text:p>
      <text:p text:style-name="P180"><text:span text:style-name="T181">9. При непровеждане на публичния търг, да се проведе повторен публичен търг на<text:s/></text:span><text:span text:style-name="T182">2</text:span><text:span text:style-name="T183">5</text:span><text:span text:style-name="T184">.0</text:span><text:span text:style-name="T185">6</text:span><text:span text:style-name="T186">.202</text:span><text:span text:style-name="T187">5</text:span><text:span text:style-name="T188"><text:s/>г. от 13.</text:span><text:span text:style-name="T189">30</text:span><text:span text:style-name="T190"><text:s/>часа в зала 102 на Община Разград при условията на настоящата з</text:span><text:span text:style-name="T191">а</text:span><text:span text:style-name="T192">повед.</text:span></text:p>
      <text:p text:style-name="P193">9.1. Оглед на частта от имота при повторния публичен търг може да се извърши до 17.00 <text:s/>часа на<text:s/>24.06.2025<text:s/>г.</text:p>
      <text:p text:style-name="P194"><text:span text:style-name="T195">9.2. Документи за участие в повторния публичен търг се получават до 12.00 часа на<text:s/></text:span><text:span text:style-name="T196">2</text:span><text:span text:style-name="T197">4</text:span><text:span text:style-name="T198">.0</text:span><text:span text:style-name="T199">6</text:span><text:span text:style-name="T200">.202</text:span><text:span text:style-name="T201">5</text:span><text:span text:style-name="T202"><text:s/>г. и се приемат до 17.00 часа на<text:s/></text:span><text:span text:style-name="T203">2</text:span><text:span text:style-name="T204">4</text:span><text:span text:style-name="T205">.0</text:span><text:span text:style-name="T206">6</text:span><text:span text:style-name="T207">.202</text:span><text:span text:style-name="T208">5</text:span><text:span text:style-name="T209"><text:s/>г. в деловодството на Община Раз</text:span><text:span text:style-name="T210">г</text:span><text:span text:style-name="T211">рад, стая № 06 /партер/.</text:span></text:p>
      <text:p text:style-name="P212">10. Определям комисия в състав:</text:p>
      <text:p text:style-name="P213"/>
      <text:p text:style-name="P214"><text:span text:style-name="T215">Настоящата заповед, с изключение на състава на комисията да се публикува в ме</text:span><text:span text:style-name="T216">с</text:span><text:span text:style-name="T217">тен вестник, най-малко петнадесет дни преди крайния срок за подаване на документи за участие и се обяви на видно място в сградата на Община Разград, гр. Разград, бул.“Бели Лом“ №37А в тридневен срок от нейното издаване.</text:span></text:p>
      <text:p text:style-name="P218">Настоящата заповед да се връчи по принадлежност <text:s/>за сведение и изпълнение.</text:p>
      <text:p text:style-name="P219"/>
      <text:p text:style-name="P220"><text:s text:c="6"/></text:p>
      <text:p text:style-name="P221"/>
      <text:p text:style-name="P222"/>
      <text:p text:style-name="P223">ДОБРИН ДОБРЕВ</text:p>
      <text:p text:style-name="P224"><text:span text:style-name="T225">КМЕТ НА ОБЩИНА РАЗГРА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complex="Arial" fo:language="bg" fo:country="BG" style:language-asian="bg" style:country-asian="BG" fo:hyphenate="tru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>
      <style:text-properties style:font-name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>
      <style:text-properties style:font-name="Arial" style:font-name-complex="Arial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1.0826in" fo:margin-bottom="0.255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74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fo:language="en" fo:country="US"/>
    </style:style>
    <style:style style:name="P5" style:parent-style-name="Header" style:family="paragraph">
      <style:paragraph-properties fo:text-align="end"/>
      <style:text-properties fo:language="en" fo:country="US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8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10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12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5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7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9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P21" style:parent-style-name="Normal" style:family="paragraph">
      <style:paragraph-properties fo:text-align="center" fo:background-color="#FFFFFF"/>
    </style:style>
    <style:style style:name="T22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2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4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6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8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</office:automatic-styles>
  <office:master-styles>
    <style:master-page style:name="MP0" style:page-layout-name="PL0">
      <style:header>
        <text:p text:style-name="P2">Ниво на<text:s/></text:p>
        <text:p text:style-name="P3">конфиденциалност<text:s/><text:span text:style-name="T4">0</text:span></text:p>
        <text:p text:style-name="P5">[TLP-WHITE]</text:p>
        <text:p text:style-name="Header"/>
      </style:header>
      <style:footer>
        <text:p text:style-name="P6"><text:span text:style-name="T7">7200<text:s/></text:span><text:span text:style-name="T8">Разград, Бул.</text:span><text:span text:style-name="T9"><text:s/></text:span><text:span text:style-name="T10">Бели Лом 37А, П.К</text:span><text:span text:style-name="T11">.</text:span><text:span text:style-name="T12"><text:s/>88;<text:s/></text:span><text:span text:style-name="T13">Тел</text:span><text:span text:style-name="T14">.</text:span><text:span text:style-name="T15">:<text:s/></text:span><text:span text:style-name="T16">084</text:span><text:span text:style-name="T17"><text:s/>660 09</text:span><text:span text:style-name="T18">1,<text:s/></text:span><text:span text:style-name="T19">Факс: 084 660 090;</text:span><text:span text:style-name="T20"><text:s/></text:span></text:p>
        <text:p text:style-name="P21"><text:span text:style-name="T22">e</text:span><text:span text:style-name="T23">-</text:span><text:span text:style-name="T24">mail</text:span><text:span text:style-name="T25">:<text:s/></text:span><text:span text:style-name="T26">o</text:span><text:span text:style-name="T27">b</text:span><text:span text:style-name="T28">shtina</text:span><text:span text:style-name="T29">@</text:span><text:span text:style-name="T30">razgrad</text:span><text:span text:style-name="T31">.</text:span><text:span text:style-name="T32">bg</text:span><text:span text:style-name="T33">,<text:s/></text:span><text:span text:style-name="T34">www</text:span><text:span text:style-name="T35">.</text:span><text:span text:style-name="T36">razgrad</text:span><text:span text:style-name="T37">.</text:span><text:span text:style-name="T38">bg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</dc:title>
    <dc:subject/>
    <meta:initial-creator>Administrator</meta:initial-creator>
    <dc:creator>Даниел Иванов</dc:creator>
    <meta:creation-date>2025-05-30T13:03:00Z</meta:creation-date>
    <dc:date>2025-05-30T13:03:00Z</dc:date>
    <meta:print-date>2025-05-27T12:0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9" meta:character-count="3405" meta:row-count="24" meta:non-whitespace-character-count="2902"/>
  </office:meta>
</office:document-meta>
</file>