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ackground-color="#FFFFFF">
        <style:tab-stops>
          <style:tab-stop style:type="left" style:position="4.5284in"/>
        </style:tab-stops>
      </style:paragraph-properties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40" style:parent-style-name="Normal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 fo:language="en" fo:country="US"/>
    </style:style>
    <style:style style:name="P41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keep-with-next="always" fo:widows="2" fo:orphans="2" style:text-autospace="ideograph-alpha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3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4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5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6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7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0" style:parent-style-name="Normal" style:family="paragraph">
      <style:paragraph-properties fo:widows="2" fo:orphans="2" style:text-autospace="ideograph-alpha"/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Normal" style:family="paragraph">
      <style:paragraph-properties fo:widows="2" fo:orphans="2" style:text-autospace="ideograph-alpha" fo:margin-bottom="0.1388in" fo:line-height="115%"/>
      <style:text-properties style:font-name="Times New Roman" style:font-name-complex="Times New Roma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63" style:parent-style-name="Normal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P64" style:parent-style-name="Normal" style:family="paragraph">
      <style:paragraph-properties fo:widows="2" fo:orphans="2" style:text-autospace="ideograph-alpha" fo:text-align="center" fo:margin-bottom="0.1388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65" style:parent-style-name="Normal" style:family="paragraph">
      <style:paragraph-properties fo:text-align="justify" fo:margin-right="0.0006in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0" style:parent-style-name="Normal" style:family="paragraph">
      <style:paragraph-properties fo:text-align="justify" fo:margin-right="0.0006in"/>
    </style:style>
    <style:style style:name="T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7" style:parent-style-name="Normal" style:family="paragraph">
      <style:paragraph-properties fo:widows="2" fo:orphans="2" style:text-autospace="ideograph-alpha" fo:text-align="justify" fo:text-indent="0.4923in"/>
    </style:style>
    <style:style style:name="T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9" style:parent-style-name="Normal" style:family="paragraph">
      <style:paragraph-properties fo:widows="2" fo:orphans="2" style:text-autospace="ideograph-alpha" fo:text-align="justify" fo:text-indent="0.4916in"/>
    </style:style>
    <style:style style:name="T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3" style:parent-style-name="Normal" style:family="paragraph">
      <style:paragraph-properties fo:widows="2" fo:orphans="2" style:text-autospace="ideograph-alpha" fo:text-align="justify" fo:text-indent="0.4916in"/>
    </style:style>
    <style:style style:name="T104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10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en" style:country-asian="US"/>
    </style:style>
    <style:style style:name="T10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10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10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109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110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111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11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11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en" style:country-asian="US"/>
    </style:style>
    <style:style style:name="T114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11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11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11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11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1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20" style:parent-style-name="Normal" style:family="paragraph">
      <style:paragraph-properties fo:widows="2" fo:orphans="2" style:text-autospace="ideograph-alpha" fo:text-align="justify" fo:text-indent="0.4916in"/>
    </style:style>
    <style:style style:name="T1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1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1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1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1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1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39" style:parent-style-name="Normal" style:family="paragraph">
      <style:paragraph-properties fo:widows="2" fo:orphans="2" style:text-autospace="ideograph-alpha" fo:text-align="justify" fo:text-indent="0.4916in"/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1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49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50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51" style:parent-style-name="Normal" style:family="paragraph">
      <style:paragraph-properties fo:widows="2" fo:orphans="2" style:text-autospace="ideograph-alpha" fo:text-align="justify" fo:text-indent="0.4916in"/>
    </style:style>
    <style:style style:name="T1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62" style:parent-style-name="Normal" style:family="paragraph">
      <style:paragraph-properties fo:widows="2" fo:orphans="2" style:text-autospace="ideograph-alpha" fo:text-align="justify" fo:text-indent="0.4916in"/>
    </style:style>
    <style:style style:name="T1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77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78" style:parent-style-name="Normal" style:family="paragraph">
      <style:paragraph-properties fo:widows="2" fo:orphans="2" style:text-autospace="ideograph-alpha" fo:text-align="justify" fo:text-indent="0.4916in"/>
    </style:style>
    <style:style style:name="T1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96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97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98" style:parent-style-name="Normal" style:family="paragraph">
      <style:paragraph-properties fo:widows="2" fo:orphans="2" style:text-autospace="ideograph-alpha" fo:text-align="justify" fo:text-indent="0.4916in"/>
    </style:style>
    <style:style style:name="T1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202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203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204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205" style:parent-style-name="Normal" style:family="paragraph">
      <style:paragraph-properties fo:widows="2" fo:orphans="2" style:text-autospace="ideograph-alpha" fo:text-align="justify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206" style:parent-style-name="Normal" style:family="paragraph">
      <style:paragraph-properties fo:widows="2" fo:orphans="2" style:text-autospace="ideograph-alpha" fo:text-align="justify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207" style:parent-style-name="Normal" style:family="paragraph">
      <style:paragraph-properties fo:widows="2" fo:orphans="2" style:text-autospace="ideograph-alpha" fo:text-align="justify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208" style:parent-style-name="Normal" style:family="paragraph">
      <style:paragraph-properties fo:widows="2" fo:orphans="2" style:text-autospace="ideograph-alpha" fo:text-align="justify"/>
    </style:style>
    <style:style style:name="T20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9"><draw:frame draw:z-index="251657728" draw:style-name="a0" draw:name="Picture 30" text:anchor-type="paragraph" svg:x="0.3625in" svg:y="-0.33333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/text:p>
      <text:p text:style-name="P40"/>
      <text:p text:style-name="P41">О Б Щ И Н А <text:s text:c="2"/>Р А З Г Р А Д</text:p>
      <text:h text:style-name="P42" text:outline-level="1"/>
      <text:h text:style-name="P43" text:outline-level="1"/>
      <text:h text:style-name="P44" text:outline-level="1">З <text:s/>А <text:s/>П <text:s/>О <text:s/>В <text:s/>Е <text:s/>Д</text:h>
      <text:p text:style-name="P45"/>
      <text:p text:style-name="P46">№ <text:s/>589</text:p>
      <text:p text:style-name="P47"/>
      <text:p text:style-name="P48"/>
      <text:p text:style-name="P49">гр.<text:s/>Разград<text:s/>30.05.2025<text:s text:c="2"/>г.<text:s/></text:p>
      <text:p text:style-name="P50"/>
      <text:p text:style-name="P51"/>
      <text:p text:style-name="P52"><text:span text:style-name="T53"><text:s text:c="13"/></text:span><text:span text:style-name="T54">На основание чл.44, ал.2, във връзка с ал.1, т.8 от Закона за местното самоуправл</text:span><text:span text:style-name="T55">е</text:span><text:span text:style-name="T56">ние и местната администрация, чл.14, ал.2, във връзка с ал.1 от Закона за общинската со</text:span><text:span text:style-name="T57">б</text:span><text:span text:style-name="T58">ственост, чл.17, ал.1, ал.2, ал.3 и чл.62, във връзка с чл.61, т.2 от Наредба № 2 на Общин</text:span><text:span text:style-name="T59">с</text:span><text:span text:style-name="T60">ки съвет Разград за придобиване, управление и разпореждане с имоти и вещи-общинска со</text:span><text:span text:style-name="T61">б</text:span><text:span text:style-name="T62">ственост,<text:s/></text:span></text:p>
      <text:p text:style-name="P63"/>
      <text:p text:style-name="P64">З А П О В Я Д В А М:</text:p>
      <text:p text:style-name="P65"><text:span text:style-name="T66"><text:s text:c="5"/></text:span><text:span text:style-name="T67"><text:s text:c="6"/></text:span><text:span text:style-name="T68"><text:s/>1. Да се проведе публичен търг с тайно наддаване по реда на глава седма от Наре</text:span><text:span text:style-name="T69">д</text:span><text:span text:style-name="T70">ба № 2 на Общински съвет Разград за придобиване, управление и разпореждане с имоти и вещи - общинска собственост за отдаване под наем на<text:s/></text:span><text:span text:style-name="T71">част от временен обект – павилион, пре</text:span><text:span text:style-name="T72">д</text:span><text:span text:style-name="T73">ставляващ метална конструкция с площ на частта 6.00 кв.м. /шест квадратни метра/, ра</text:span><text:span text:style-name="T74">з</text:span><text:span text:style-name="T75">положен в парцел „Автоспирка“, западно от кв.19 по плана на<text:s/></text:span><text:span text:style-name="T76">с. Мортагоново, Община Разград,</text:span><text:span text:style-name="T77"><text:s/>при следните усл</text:span><text:span text:style-name="T78">о</text:span><text:span text:style-name="T79">вия:</text:span></text:p>
      <text:p text:style-name="P80"><text:span text:style-name="T81"><text:s text:c="2"/></text:span><text:span text:style-name="T82"><text:s text:c="7"/></text:span><text:span text:style-name="T83"><text:s text:c="3"/>а/ частта от имота да се използва за<text:s/></text:span><text:span text:style-name="T84">пр</text:span><text:span text:style-name="T85">едоставяне на бръснарски услуги</text:span><text:span text:style-name="T86">;</text:span></text:p>
      <text:p text:style-name="P87"><text:span text:style-name="T88">б/ срок за отдаване под наем - 10 /десет/ години.</text:span></text:p>
      <text:p text:style-name="P89"><text:span text:style-name="T90">2. Определям начална тръжна цена за месечен наем в размер на<text:s/></text:span><text:span text:style-name="T91">17</text:span><text:span text:style-name="T92">.</text:span><text:span text:style-name="T93">70</text:span><text:span text:style-name="T94"><text:s/>лв. /</text:span><text:span text:style-name="T95">седемнадесет лева</text:span><text:span text:style-name="T96"><text:s/>и<text:s/></text:span><text:span text:style-name="T97">седемдесет</text:span><text:span text:style-name="T98"><text:s/>стотинки/, без ДДС, определена съгласно Приложение № 1 към Наредба № 2 на Общински съвет Разград за придобиване, управление и разпоре</text:span><text:span text:style-name="T99">ж</text:span><text:span text:style-name="T100">дане с им</text:span><text:span text:style-name="T101">о</text:span><text:span text:style-name="T102">ти и вещи - общинска собственост.</text:span></text:p>
      <text:p text:style-name="P103"><text:span text:style-name="T104">3.</text:span><text:span text:style-name="T105"><text:s/></text:span><text:span text:style-name="T106">Търгът да се проведе на<text:s/></text:span><text:span text:style-name="T107">2</text:span><text:span text:style-name="T108">3</text:span><text:span text:style-name="T109">.0</text:span><text:span text:style-name="T110">6</text:span><text:span text:style-name="T111">.202</text:span><text:span text:style-name="T112">5</text:span><text:span text:style-name="T113"><text:s/></text:span><text:span text:style-name="T114">г. от 1</text:span><text:span text:style-name="T115">3</text:span><text:span text:style-name="T116">.</text:span><text:span text:style-name="T117">45</text:span><text:span text:style-name="T118"><text:s/>часа в зала 102 на Община<text:s/></text:span><text:span text:style-name="T119">Разград.</text:span></text:p>
      <text:p text:style-name="P120"><text:span text:style-name="T121">4.</text:span><text:span text:style-name="T122"><text:s/></text:span><text:span text:style-name="T123">Депозитът за участие в публичния търг в размер на<text:s/></text:span><text:span text:style-name="T124">15</text:span><text:span text:style-name="T125">.00 лв.</text:span><text:span text:style-name="T126"><text:s/></text:span><text:span text:style-name="T127">/</text:span><text:span text:style-name="T128">петна</text:span><text:span text:style-name="T129">десет</text:span><text:span text:style-name="T130"><text:s/>лева/ е платим по сметка на Община Разград -</text:span><text:span text:style-name="T131"><text:s/>IBAN</text:span><text:span text:style-name="T132">:</text:span><text:span text:style-name="T133"><text:s/>BG 76 TEXI 9545 3305 9718 00</text:span><text:span text:style-name="T134">,<text:s/></text:span><text:span text:style-name="T135">BIC</text:span><text:span text:style-name="T136">:</text:span><text:span text:style-name="T137"><text:s/>TEXIBGSF</text:span><text:span text:style-name="T138"><text:s/>при ТЕКСИМ БАНК АД клон Разград или във фронт - офис № 1 на Община Разград.</text:span></text:p>
      <text:p text:style-name="P139"><text:span text:style-name="T140">5.</text:span><text:span text:style-name="T141"><text:s/></text:span><text:span text:style-name="T142">Оглед на частта от имота, обект на публичния търг, може да се извърши след предварителна уговорка в сградата на Битов комбинат, находяща се в гр.Разград, бул. „България“ № 21П, стая 2 до 17.00 часа <text:s/>на 2</text:span><text:span text:style-name="T143">0</text:span><text:span text:style-name="T144">.0</text:span><text:span text:style-name="T145">6</text:span><text:span text:style-name="T146">.202</text:span><text:span text:style-name="T147">5</text:span><text:span text:style-name="T148"><text:s/>г.</text:span></text:p>
      <text:p text:style-name="P149">6. Утвърждавам тръжната документация за провеждане на търга.</text:p>
      <text:p text:style-name="P150">7. Документи за участие в публичния търг се получават във фронт - офис № 1 на Община Разград, след предварително заплащане на сума в размер на 30.00 лв. /тридесет лева/<text:s/>без ДДС до 12.00 часа на<text:s/>20.06.2025<text:s/>г.</text:p>
      <text:p text:style-name="P151"><text:span text:style-name="T152">8. Краен срок за подаване на документи за участие в публичния търг – до <text:s/>17.00 ч</text:span><text:span text:style-name="T153">а</text:span><text:span text:style-name="T154">са на<text:s/></text:span><text:span text:style-name="T155">2</text:span><text:span text:style-name="T156">0</text:span><text:span text:style-name="T157">.0</text:span><text:span text:style-name="T158">6</text:span><text:span text:style-name="T159">.202</text:span><text:span text:style-name="T160">5</text:span><text:span text:style-name="T161"><text:s/>г. в деловодството на Община Разград, стая № 06 /партер/</text:span></text:p>
      <text:soft-page-break/>
      <text:p text:style-name="P162"><text:span text:style-name="T163">9. При непровеждане на публичния търг, да се проведе повторен публичен търг на<text:s/></text:span><text:span text:style-name="T164">2</text:span><text:span text:style-name="T165">5</text:span><text:span text:style-name="T166">.0</text:span><text:span text:style-name="T167">6</text:span><text:span text:style-name="T168">.202</text:span><text:span text:style-name="T169">5</text:span><text:span text:style-name="T170"><text:s/>г. от 1</text:span><text:span text:style-name="T171">3</text:span><text:span text:style-name="T172">.</text:span><text:span text:style-name="T173">45</text:span><text:span text:style-name="T174"><text:s/>часа в зала 102 на Община Разград при условията на настоящата з</text:span><text:span text:style-name="T175">а</text:span><text:span text:style-name="T176">повед.</text:span></text:p>
      <text:p text:style-name="P177">9.1. Оглед на частта от имота при повторния публичен търг може да се извърши до 17.00 <text:s/>часа на<text:s/>24.06.2025<text:s/>г.</text:p>
      <text:p text:style-name="P178"><text:span text:style-name="T179">9.2. Документи за участие в повторния публичен търг се получават до 12.00 часа на<text:s/></text:span><text:span text:style-name="T180">2</text:span><text:span text:style-name="T181">4</text:span><text:span text:style-name="T182">.0</text:span><text:span text:style-name="T183">6</text:span><text:span text:style-name="T184">.202</text:span><text:span text:style-name="T185">5</text:span><text:span text:style-name="T186"><text:s/>г. и се приемат до 17.00 часа на<text:s/></text:span><text:span text:style-name="T187">2</text:span><text:span text:style-name="T188">4</text:span><text:span text:style-name="T189">.0</text:span><text:span text:style-name="T190">6</text:span><text:span text:style-name="T191">.202</text:span><text:span text:style-name="T192">5</text:span><text:span text:style-name="T193"><text:s/>г. в деловодството на Община Раз</text:span><text:span text:style-name="T194">г</text:span><text:span text:style-name="T195">рад, стая № 06 /партер/.</text:span></text:p>
      <text:p text:style-name="P196">10. Определям комисия в състав:</text:p>
      <text:p text:style-name="P197"/>
      <text:p text:style-name="P198"><text:span text:style-name="T199">Настоящата заповед, с изключение на състава на комисията да се публикува в ме</text:span><text:span text:style-name="T200">с</text:span><text:span text:style-name="T201">тен вестник, най-малко петнадесет дни преди крайния срок за подаване на документи за участие и се обяви на видно място в сградата на Община Разград, гр. Разград, бул.“Бели Лом“ №37А в тридневен срок от нейното издаване.</text:span></text:p>
      <text:p text:style-name="P202">Настоящата заповед да се връчи по принадлежност <text:s/>за сведение и изпълнение.</text:p>
      <text:p text:style-name="P203"/>
      <text:p text:style-name="P204"/>
      <text:p text:style-name="P205"/>
      <text:p text:style-name="P206"/>
      <text:p text:style-name="P207">ДОБРИН ДОБРЕВ</text:p>
      <text:p text:style-name="P208"><text:span text:style-name="T209">КМЕТ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complex="Arial" fo:language="bg" fo:country="BG" style:language-asian="bg" style:country-asian="BG" fo:hyphenate="tru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>
      <style:text-properties style:font-name="Arial" style:font-name-complex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.0826in" fo:margin-bottom="0.255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4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Header" style:family="paragraph">
      <style:paragraph-properties fo:text-align="end"/>
      <style:text-properties fo:language="en" fo:country="US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2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5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7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</office:automatic-styles>
  <office:master-styles>
    <style:master-page style:name="MP0" style:page-layout-name="PL0">
      <style:header>
        <text:p text:style-name="P2">Ниво на<text:s/></text:p>
        <text:p text:style-name="P3">конфиденциалност<text:s/><text:span text:style-name="T4">0</text:span></text:p>
        <text:p text:style-name="P5">[TLP-WHITE]</text:p>
        <text:p text:style-name="Header"/>
      </style:header>
      <style:footer>
        <text:p text:style-name="P6"><text:span text:style-name="T7">7200<text:s/></text:span><text:span text:style-name="T8">Разград, Бул.</text:span><text:span text:style-name="T9"><text:s/></text:span><text:span text:style-name="T10">Бели Лом 37А, П.К</text:span><text:span text:style-name="T11">.</text:span><text:span text:style-name="T12"><text:s/>88;<text:s/></text:span><text:span text:style-name="T13">Тел</text:span><text:span text:style-name="T14">.</text:span><text:span text:style-name="T15">:<text:s/></text:span><text:span text:style-name="T16">084</text:span><text:span text:style-name="T17"><text:s/>660 09</text:span><text:span text:style-name="T18">1,<text:s/></text:span><text:span text:style-name="T19">Факс: 084 660 090;</text:span><text:span text:style-name="T20"><text:s/></text:span></text:p>
        <text:p text:style-name="P21"><text:span text:style-name="T22">e</text:span><text:span text:style-name="T23">-</text:span><text:span text:style-name="T24">mail</text:span><text:span text:style-name="T25">:<text:s/></text:span><text:span text:style-name="T26">o</text:span><text:span text:style-name="T27">b</text:span><text:span text:style-name="T28">shtina</text:span><text:span text:style-name="T29">@</text:span><text:span text:style-name="T30">razgrad</text:span><text:span text:style-name="T31">.</text:span><text:span text:style-name="T32">bg</text:span><text:span text:style-name="T33">,<text:s/></text:span><text:span text:style-name="T34">www</text:span><text:span text:style-name="T35">.</text:span><text:span text:style-name="T36">razgrad</text:span><text:span text:style-name="T37">.</text:span><text:span text:style-name="T38">bg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subject/>
    <meta:initial-creator>Administrator</meta:initial-creator>
    <dc:creator>Даниел Иванов</dc:creator>
    <meta:creation-date>2025-05-30T13:02:00Z</meta:creation-date>
    <dc:date>2025-05-30T13:02:00Z</dc:date>
    <meta:print-date>2025-05-30T10:40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7" meta:character-count="3260" meta:row-count="23" meta:non-whitespace-character-count="2779"/>
  </office:meta>
</office:document-meta>
</file>