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4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4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4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text-align="end"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text-align="end"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59</text:span></text:p>
      <text:p text:style-name="P5"><text:span text:style-name="T6">гр.Разград 15.01.2025 г.<text:s/></text:span></text:p>
      <text:p text:style-name="P7">В Община Разград е депозирано Заявление с вх.№ 94-00-48/13.01.2025 г. от ВЕРГИНИЯ ДАЧЕВА, с постоянен адрес: гр.Разград, ул. “Неофит Рилски“ № 5, стопанисваща място за настаняване - АПАРТАМЕНТ ЗА ГОСТИ  „ВЕРГИНИЯ“, с адрес гр.Разград, бул. “България“ № 48, с което ни уведомява за преустановяване на дейността и иска заличаване  на вписаните в регистъра по чл.167 от Закона за туризма обстоятелства, относно регистрирания търговски обект.</text:p>
      <text:p text:style-name="P8">Във връзка с гореизложеното и на основание чл.44, ал.2 от ЗМСМА и чл.34, ал.2 от Наредбата за изискванията към категоризираните места за настаняване и заведения за хранене и развлечения, за реда за определяне на категория, както и за условията и реда за регистриране на стаи за гости и апартаменти за гости,</text:p>
      <text:p text:style-name="P9"><text:span text:style-name="T10">З А П О В Я Д В А М:</text:span></text:p>
      <text:list text:style-name="LFO40" text:continue-numbering="true">
        <text:list-item>
          <text:p text:style-name="P11">Да се прекрати регистрацията на място за настаняване клас В, чрез заличаване на вписването в Националния туристически регистър на АПАРТАМЕНТ ЗА ГОСТИ „ ВЕРГИНИЯ“, с адрес гр.Разград, бул. “България“ № 48, стопанисван от Вергиния Дачева.</text:p>
        </text:list-item>
        <text:list-item>
          <text:p text:style-name="P12">Обезсилва се действието на издаденото  удостоверение за регистрация на обекта по т.I с № РЗ-00Г-71К-А0 от 12.03.2024 г.</text:p>
        </text:list-item>
        <text:list-item>
          <text:p text:style-name="P13">Заповедта да се съобщи по реда на чл.61, ал.1 от Административнопроцесуалния кодекс в тридневен срок от издаването й на всички заинтересовани лица, включително и на тези, които не са участвали в производството.</text:p>
        </text:list-item>
      </text:list>
      <text:p text:style-name="P14"><text:span text:style-name="T15">ДОБРИН  ДОБРЕВ</text:span></text:p>
      <text:p text:style-name="P16"><text:span text:style-name="T17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8:00Z</meta:creation-date>
    <dc:date>2025-04-29T07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