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40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2" style:parent-style-name="Normal" style:family="paragraph">
      <style:paragraph-properties fo:keep-with-next="always" fo:text-align="center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50" style:parent-style-name="Normal" style:family="paragraph">
      <style:paragraph-properties fo:text-align="justify" fo:margin-bottom="0in" fo:line-height="100%" fo:text-indent="0.4916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4916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" style:parent-style-name="Normal" style:family="paragraph">
      <style:paragraph-properties fo:text-align="justify" fo:margin-bottom="0in" fo:line-height="100%" fo:text-indent="0.4923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00%" fo:text-indent="0.4923in"/>
      <style:text-properties fo:hyphenate="false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text-indent="0.4923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text-indent="0.4923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00%" fo:text-indent="0.5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 fo:text-indent="0.4916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4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4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5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5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2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2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7"><draw:frame draw:z-index="251659264" draw:style-name="a0" draw:name="Картина 1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38"/>
      <text:p text:style-name="P39">О Б Щ И Н А <text:s text:c="2"/>Р А З Г Р А Д</text:p>
      <text:h text:style-name="P40" text:outline-level="1"/>
      <text:h text:style-name="P41" text:outline-level="1"/>
      <text:h text:style-name="P42" text:outline-level="1"><text:span text:style-name="T43">З <text:s/>А <text:s/>П <text:s/>О <text:s/>В <text:s/>Е <text:s/>Д</text:span></text:h>
      <text:p text:style-name="P44"/>
      <text:p text:style-name="P45">№ <text:s/>603</text:p>
      <text:p text:style-name="P46"/>
      <text:p text:style-name="P47">гр.Разград 02.06.2025<text:s/>г.<text:s/></text:p>
      <text:p text:style-name="P48"/>
      <text:p text:style-name="P49"/>
      <text:p text:style-name="P50"><text:span text:style-name="T51">На основание чл.44, ал.2 във връзка с ал.1, т.7 и т.8 от Закона за местното самоуправление и местната администрация, чл.35, ал.1 от Закона за общинската собственост, чл.27, чл.28 и чл.62</text:span><text:span text:style-name="T52">, във връзка с<text:s/></text:span><text:span text:style-name="T53"><text:s/></text:span><text:span text:style-name="T54">чл.61,</text:span><text:span text:style-name="T55"><text:s/></text:span><text:span text:style-name="T56">т.4<text:s/></text:span><text:span text:style-name="T57">от Наредба №2 на Общински съвет Разград за придобиване, управление и разпореждане с имоти и вещи – общинска собственост</text:span><text:span text:style-name="T58">,<text:s/></text:span><text:span text:style-name="T59">Решение №<text:s/></text:span><text:span text:style-name="T60">282 <text:s/></text:span><text:span text:style-name="T61">по Протокол №</text:span><text:span text:style-name="T62">20</text:span><text:span text:style-name="T63"><text:s/>от<text:s/></text:span><text:span text:style-name="T64">29.04</text:span><text:span text:style-name="T65">.20</text:span><text:span text:style-name="T66">25<text:s/></text:span><text:span text:style-name="T67">год. на Общински съвет Разград</text:span><text:span text:style-name="T68"><text:s/></text:span></text:p>
      <text:p text:style-name="P69"/>
      <text:p text:style-name="P70"><text:span text:style-name="T71">З А П О В Я Д В А М:</text:span><text:span text:style-name="T72"><text:s text:c="7"/></text:span></text:p>
      <text:p text:style-name="P73"/>
      <text:p text:style-name="P74"><text:span text:style-name="T75"><text:tab/>1.</text:span><text:span text:style-name="T76">Да се проведе публичен търг с тайно наддаване за продажба<text:s/></text:span><text:span text:style-name="T77">на</text:span><text:span text:style-name="T78"><text:s/>имот-частна общинска собственост, актуван с Акт за частна общинска собственост <text:s/>№2763//05.07.2016, представляващ <text:s/>поземлен имот 836, кв.23 по <text:s/>по <text:s/>кадастралния план на <text:s/>с.Побит камък, ул. „Тодор Каблешков“ №1 с площ 1931,00 кв.м. и изградените в него сгради: едноетажна сграда със застроена площ 160,00 кв.м, склад със застроена площ 10.00 кв.м., <text:s/>навес със застроена площ 60,00 кв.м., при граници на имота: ул. „Тодор Каблешков“, улица, имоти №№ 304 и 306.</text:span></text:p>
      <text:p text:style-name="P79"><text:span text:style-name="T80">2. Началната тръжна цена за имота е в размер на</text:span><text:span text:style-name="T81"><text:s/></text:span><text:span text:style-name="T82">38 138</text:span><text:span text:style-name="T83">,00</text:span><text:span text:style-name="T84"><text:s/>лв. ( тридесет и осем хиляди сто тридесет и осем лева). За имота се дължи ДДС, за сградите не се дължи ДДС.</text:span></text:p>
      <text:p text:style-name="P85"><text:span text:style-name="T86">3</text:span><text:span text:style-name="T87">.<text:s/></text:span><text:span text:style-name="T88">Публичният търг</text:span><text:span text:style-name="T89"><text:s/>да се проведе на</text:span><text:span text:style-name="T90"><text:s/></text:span><text:span text:style-name="T91">23.06</text:span><text:span text:style-name="T92">.20</text:span><text:span text:style-name="T93">25</text:span><text:span text:style-name="T94">г. <text:s/>от<text:s/></text:span><text:span text:style-name="T95">14</text:span><text:span text:style-name="T96">,</text:span><text:span text:style-name="T97">15</text:span><text:span text:style-name="T98"><text:s/>часа</text:span><text:span text:style-name="T99"><text:s/></text:span><text:span text:style-name="T100">в зала<text:s/></text:span><text:span text:style-name="T101">102</text:span><text:span text:style-name="T102"><text:s/>на Община Разград.<text:s/></text:span></text:p>
      <text:p text:style-name="P103"><text:span text:style-name="T104">4. Д</text:span><text:span text:style-name="T105">епозит</text:span><text:span text:style-name="T106">ът</text:span><text:span text:style-name="T107"><text:s/>за участие в<text:s/></text:span><text:span text:style-name="T108">публичния търг <text:s/>в размер на</text:span><text:span text:style-name="T109"><text:s/></text:span><text:span text:style-name="T110">3000</text:span><text:span text:style-name="T111">,00<text:s/></text:span><text:span text:style-name="T112">(</text:span><text:span text:style-name="T113"><text:s/>три хиляди<text:s/></text:span><text:span text:style-name="T114">лева</text:span><text:span text:style-name="T115">) се внася по сметка на Община Разград <text:s/>IBAN BG76 TEXI 9545 3305 9718 00, BIC: TEXIBGSF при “ТЕКСИМ БАНК” АД, клон Разград или във Фронт-офис №1 на Община Разград .</text:span></text:p>
      <text:p text:style-name="P116"><text:span text:style-name="T117">5</text:span><text:span text:style-name="T118">.<text:s/></text:span><text:span text:style-name="T119">О</text:span><text:span text:style-name="T120">глед на<text:s/></text:span><text:span text:style-name="T121">обекта на публичния търг, може да</text:span><text:span text:style-name="T122"><text:s/></text:span><text:span text:style-name="T123">се извърши<text:s/></text:span><text:span text:style-name="T124">след предварителна уговорка в<text:s/></text:span><text:span text:style-name="T125">кметството на с.Побит камък до 17,00 часа на 20.06.2025г.</text:span></text:p>
      <text:p text:style-name="P126"><text:span text:style-name="T127">6</text:span><text:span text:style-name="T128">. Утвърждавам<text:s/></text:span><text:span text:style-name="T129">тръжната</text:span><text:span text:style-name="T130"><text:s/>документация за провеждане на търга.</text:span></text:p>
      <text:p text:style-name="P131"><text:span text:style-name="T132"><text:tab/></text:span><text:span text:style-name="T133">7</text:span><text:span text:style-name="T134">.<text:s/></text:span><text:span text:style-name="T135">Д</text:span><text:span text:style-name="T136">окументи за<text:s/></text:span><text:span text:style-name="T137">участие в</text:span><text:span text:style-name="T138"><text:s text:c="2"/></text:span><text:span text:style-name="T139">публичния<text:s/></text:span><text:span text:style-name="T140">търг</text:span><text:span text:style-name="T141"><text:s/>се</text:span><text:span text:style-name="T142"><text:s/>получават в</text:span><text:span text:style-name="T143">ъв</text:span><text:span text:style-name="T144"><text:s/></text:span><text:span text:style-name="T145">Фронт-офис №1<text:s/></text:span><text:span text:style-name="T146">на Община Разград</text:span><text:span text:style-name="T147">, след предварително</text:span><text:span text:style-name="T148"><text:s/>заплаща</text:span><text:span text:style-name="T149">не</text:span><text:span text:style-name="T150"><text:s/></text:span><text:span text:style-name="T151">на сума в размер на<text:s/></text:span><text:span text:style-name="T152">30,00 лв. (тридесет лева)</text:span><text:span text:style-name="T153">,</text:span><text:span text:style-name="T154"><text:s/>без ДДС до 1</text:span><text:span text:style-name="T155">2</text:span><text:span text:style-name="T156">,00 часа<text:s/></text:span><text:span text:style-name="T157"><text:s/></text:span><text:span text:style-name="T158">на<text:s/></text:span><text:span text:style-name="T159">20.06.2025г.</text:span></text:p>
      <text:p text:style-name="P160"><text:span text:style-name="T161"><text:tab/>8. Краен с</text:span><text:span text:style-name="T162">рок за подаване на документи за участие в<text:s/></text:span><text:span text:style-name="T163">публичния<text:s/></text:span><text:span text:style-name="T164">търг</text:span><text:span text:style-name="T165"><text:s/></text:span><text:span text:style-name="T166"><text:s/>– до<text:s/></text:span><text:span text:style-name="T167">17</text:span><text:span text:style-name="T168">,</text:span><text:span text:style-name="T169">0</text:span><text:span text:style-name="T170">0 часа на<text:s/></text:span><text:span text:style-name="T171">20.06.2025</text:span><text:span text:style-name="T172">г. в деловодството на Община Разград, стая 06 (партер).</text:span></text:p>
      <text:p text:style-name="P173"><text:span text:style-name="T174">9</text:span><text:span text:style-name="T175">.</text:span><text:span text:style-name="T176"><text:s/>При непровеждане<text:s/></text:span><text:span text:style-name="T177">на</text:span><text:span text:style-name="T178"><text:s/>публичния</text:span><text:span text:style-name="T179"><text:s/>търг, да се провед</text:span><text:span text:style-name="T180">е</text:span><text:span text:style-name="T181"><text:s/>повтор</text:span><text:span text:style-name="T182">ен</text:span><text:span text:style-name="T183"><text:s/></text:span><text:span text:style-name="T184">публичен<text:s/></text:span><text:span text:style-name="T185">търг на<text:s/></text:span><text:span text:style-name="T186">25.06.2025</text:span><text:span text:style-name="T187">г. от 1</text:span><text:span text:style-name="T188">4</text:span><text:span text:style-name="T189">,</text:span><text:span text:style-name="T190">15</text:span><text:span text:style-name="T191"><text:s/>часа</text:span><text:span text:style-name="T192"><text:s/></text:span><text:span text:style-name="T193">в зала<text:s/></text:span><text:span text:style-name="T194">102</text:span><text:span text:style-name="T195"><text:s/>на Община Разград</text:span><text:span text:style-name="T196">,<text:s/></text:span><text:span text:style-name="T197">при условия</text:span><text:span text:style-name="T198">та на настоящата заповед.</text:span></text:p>
      <text:p text:style-name="P199"><text:span text:style-name="T200"><text:tab/>9.1</text:span><text:span text:style-name="T201">. Оглед на<text:s/></text:span><text:span text:style-name="T202">обекта</text:span><text:span text:style-name="T203"><text:s/></text:span><text:span text:style-name="T204">при повторния публичен търг <text:s/></text:span><text:span text:style-name="T205">може да се извърши до 1</text:span><text:span text:style-name="T206">7</text:span><text:span text:style-name="T207">,00 часа на</text:span><text:span text:style-name="T208"><text:s/></text:span><text:span text:style-name="T209"><text:s/></text:span><text:span text:style-name="T210">24.06.2025г.</text:span></text:p>
      <text:soft-page-break/>
      <text:p text:style-name="P211"><text:span text:style-name="T212"><text:s/></text:span><text:span text:style-name="T213"><text:tab/>9.2. Д</text:span><text:span text:style-name="T214">окументи за<text:s/></text:span><text:span text:style-name="T215">участие в<text:s/></text:span><text:span text:style-name="T216">повторни</text:span><text:span text:style-name="T217">я</text:span><text:span text:style-name="T218"><text:s/></text:span><text:span text:style-name="T219">публичен<text:s/></text:span><text:span text:style-name="T220">търг се получават до 1</text:span><text:span text:style-name="T221">2</text:span><text:span text:style-name="T222">,00 часа на<text:s/></text:span><text:span text:style-name="T223">24.06.2025г</text:span><text:span text:style-name="T224">. и се приемат до 1</text:span><text:span text:style-name="T225">7</text:span><text:span text:style-name="T226">,</text:span><text:span text:style-name="T227">0</text:span><text:span text:style-name="T228">0 часа на<text:s/></text:span><text:span text:style-name="T229">24.06.2025г</text:span><text:span text:style-name="T230">. в деловодството на Община Разград, стая 06 (партер).<text:s/></text:span></text:p>
      <text:p text:style-name="P231"><text:span text:style-name="T232"><text:tab/>1</text:span><text:span text:style-name="T233">0</text:span><text:span text:style-name="T234">. Определям комисия за провеждане на търга в състав:</text:span></text:p>
      <text:p text:style-name="P235"><text:tab/></text:p>
      <text:p text:style-name="P236"><text:span text:style-name="T237">Настоящата заповед, с изключение на състава на комисията да се публикува в местен</text:span><text:span text:style-name="T238"><text:s/>или регионален</text:span><text:span text:style-name="T239"><text:s/>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</text:span><text:span text:style-name="T240">дневен срок<text:s/></text:span><text:span text:style-name="T241"><text:s/>от нейното издаване.</text:span></text:p>
      <text:p text:style-name="P242"><text:span text:style-name="T243"><text:tab/>Заповедта да се връчи по принадлежност за сведение и изпълнение.</text:span></text:p>
      <text:p text:style-name="P244"/>
      <text:p text:style-name="P245"/>
      <text:p text:style-name="P246"><text:s text:c="11"/></text:p>
      <text:p text:style-name="P247"><text:s/>КМЕТ:</text:p>
      <text:p text:style-name="P248"/>
      <text:p text:style-name="P249">……………………..</text:p>
      <text:p text:style-name="P250">ДОБРИН ДОБРЕВ</text:p>
      <text:p text:style-name="P251">Кмет на Община Разград</text:p>
      <text:p text:style-name="P252"><text:s text:c="3"/></text:p>
      <text:p text:style-name="P253"/>
      <text:p text:style-name="P254"/>
      <text:p text:style-name="P255"/>
      <text:p text:style-name="P2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Footer" style:display-name="Footer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bshtina</text:span><text:span text:style-name="T27">@</text:span><text:span text:style-name="T28">razgrad</text:span><text:span text:style-name="T29">.</text:span><text:span text:style-name="T30">bg</text:span><text:span text:style-name="T31">,<text:s/></text:span><text:span text:style-name="T32">www</text:span><text:span text:style-name="T33">.</text:span><text:span text:style-name="T34">razgrad</text:span><text:span text:style-name="T35">.</text:span><text:span text:style-name="T36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ан Ненов</meta:initial-creator>
    <dc:creator>Ивайло Йорданов</dc:creator>
    <meta:creation-date>2025-06-02T11:40:00Z</meta:creation-date>
    <dc:date>2025-06-02T11:40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5" meta:character-count="3115" meta:row-count="22" meta:non-whitespace-character-count="2656"/>
  </office:meta>
</office:document-meta>
</file>