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/>
    </style:style>
    <style:style style:name="P2" style:parent-style-name="Normal" style:family="paragraph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000000" fo:letter-spacing="-0.0006in" fo:font-size="12pt" style:font-size-asian="12pt" style:font-size-complex="12pt" fo:language="en" fo:country="US"/>
    </style:style>
    <style:style style:name="P3" style:parent-style-name="Normal" style:family="paragraph">
      <style:paragraph-properties fo:widows="2" fo:orphans="2" style:text-autospace="ideograph-alpha"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8" style:parent-style-name="Normal" style:family="paragraph">
      <style:paragraph-properties fo:keep-with-next="always" fo:widows="2" fo:orphans="2" style:text-autospace="ideograph-alpha" fo:text-align="center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10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" style:parent-style-name="Normal" style:family="paragraph">
      <style:paragraph-properties fo:widows="2" fo:orphans="2" style:text-autospace="ideograph-alpha" fo:text-align="center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widows="2" fo:orphans="2" style:text-autospace="ideograph-alpha" fo:text-align="justify" fo:text-indent="0.5in"/>
      <style:text-properties fo:hyphenate="false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P45" style:parent-style-name="Normal" style:family="paragraph">
      <style:paragraph-properties fo:widows="2" fo:orphans="2" style:text-autospace="ideograph-alpha" fo:text-align="center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 style:language-asian="en" style:country-asian="US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8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2pt" style:font-size-asian="12pt" style:font-size-complex="12pt" fo:language="en" fo:country="GB" style:language-asian="en" style:country-asian="US"/>
    </style:style>
    <style:style style:name="P49" style:parent-style-name="Normal" style:family="paragraph">
      <style:paragraph-properties fo:widows="2" fo:orphans="2" style:text-autospace="ideograph-alpha" fo:text-align="justify" fo:text-indent="0.4916in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widows="2" fo:orphans="2" style:text-autospace="ideograph-alpha" fo:text-align="justify" fo:text-indent="0.4916in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9" style:parent-style-name="Normal" style:family="paragraph">
      <style:paragraph-properties fo:widows="2" fo:orphans="2" style:text-autospace="ideograph-alpha" fo:text-align="justify" fo:text-indent="0.4923in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 style:language-asian="en" style:country-asian="US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 style:language-asian="en" style:country-asian="US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 style:language-asian="en" style:country-asian="US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 style:language-asian="en" style:country-asian="US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 style:language-asian="en" style:country-asian="US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 style:language-asian="en" style:country-asian="U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P140" style:parent-style-name="Normal" style:family="paragraph">
      <style:paragraph-properties fo:widows="2" fo:orphans="2" style:text-autospace="ideograph-alpha" fo:text-align="justify" fo:text-indent="0.4923in"/>
      <style:text-properties fo:hyphenate="false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3" style:parent-style-name="Normal" style:family="paragraph">
      <style:paragraph-properties fo:widows="2" fo:orphans="2" style:text-autospace="ideograph-alpha" fo:text-align="justify" fo:text-indent="0.4923in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2" style:parent-style-name="Normal" style:family="paragraph">
      <style:paragraph-properties fo:widows="2" fo:orphans="2" style:text-autospace="ideograph-alpha" fo:text-align="justify" fo:text-indent="0.4923in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P177" style:parent-style-name="Normal" style:family="paragraph">
      <style:paragraph-properties fo:widows="2" fo:orphans="2" style:text-autospace="ideograph-alpha" fo:text-align="justify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P214" style:parent-style-name="Normal" style:family="paragraph">
      <style:paragraph-properties fo:widows="2" fo:orphans="2" style:text-autospace="ideograph-alpha" fo:text-align="justify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P232" style:parent-style-name="Normal" style:family="paragraph">
      <style:paragraph-properties fo:widows="2" fo:orphans="2" style:text-autospace="ideograph-alpha" fo:text-align="justify" fo:text-indent="0.5in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65" style:parent-style-name="Normal" style:family="paragraph">
      <style:paragraph-properties fo:widows="2" fo:orphans="2" style:text-autospace="ideograph-alpha" fo:text-align="justify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P284" style:parent-style-name="Normal" style:family="paragraph">
      <style:paragraph-properties fo:widows="2" fo:orphans="2" style:text-autospace="ideograph-alpha" fo:text-align="justify" fo:text-indent="0.5in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1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P315" style:parent-style-name="Normal" style:family="paragraph">
      <style:paragraph-properties fo:widows="2" fo:orphans="2" style:text-autospace="ideograph-alpha" fo:text-align="justify" fo:text-indent="0.5in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317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20" style:parent-style-name="Normal" style:family="paragraph">
      <style:paragraph-properties fo:widows="2" fo:orphans="2" style:text-autospace="ideograph-alpha" fo:text-align="justify" fo:text-indent="0.5in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T324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P326" style:parent-style-name="Normal" style:family="paragraph">
      <style:paragraph-properties fo:widows="2" fo:orphans="2" style:text-autospace="ideograph-alpha" fo:text-align="justify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 style:language-asian="en" style:country-asian="US"/>
    </style:style>
    <style:style style:name="P328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29" style:parent-style-name="Normal" style:family="paragraph">
      <style:paragraph-properties fo:widows="2" fo:orphans="2" style:text-autospace="ideograph-alpha" fo:line-height="15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330" style:parent-style-name="Normal" style:family="paragraph">
      <style:paragraph-properties fo:widows="2" fo:orphans="2" style:text-autospace="ideograph-alpha" fo:margin-bottom="0.1388in" fo:line-height="115%"/>
    </style:style>
    <style:style style:name="T3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text:span text:style-name="T5">О Б Щ И Н А <text:s text:c="2"/>Р А З Г Р А Д</text:span></text:p>
      <text:h text:style-name="P6" text:outline-level="1"/>
      <text:h text:style-name="P7" text:outline-level="1"/>
      <text:h text:style-name="P8" text:outline-level="1"><text:span text:style-name="T9">З <text:s/>А <text:s/>П <text:s/>О <text:s/>В <text:s/>Е <text:s/>Д</text:span></text:h>
      <text:p text:style-name="P10"/>
      <text:p text:style-name="P11"><text:span text:style-name="T12">№ <text:s/></text:span><text:span text:style-name="T13">604</text:span></text:p>
      <text:p text:style-name="P14"/>
      <text:p text:style-name="P15">гр.Разград<text:s/>02.06.2025<text:s/>г.<text:s/></text:p>
      <text:p text:style-name="P16"/>
      <text:p text:style-name="P17"><text:span text:style-name="T18">На основание чл.44, ал.2 във връзка с ал.1, т.7 и т.8 от Закона за местното самоуправление и местната администрация, чл.35, ал.1 от Закона за общинската собственост, чл.27, чл.28 и чл.62</text:span><text:span text:style-name="T19">, във връзка с<text:s/></text:span><text:span text:style-name="T20"><text:s/></text:span><text:span text:style-name="T21">чл.61,</text:span><text:span text:style-name="T22"><text:s/></text:span><text:span text:style-name="T23">т.4<text:s/></text:span><text:span text:style-name="T24">от Наредба №2 на Общински съвет Разград за придобиване, управление и разпореждане с имоти и вещи – общинска собственост</text:span><text:span text:style-name="T25">,<text:s/></text:span><text:span text:style-name="T26">Решение №</text:span><text:span text:style-name="T27">2</text:span><text:span text:style-name="T28">80</text:span><text:span text:style-name="T29"><text:s/></text:span><text:span text:style-name="T30">по Протокол №</text:span><text:span text:style-name="T31">20</text:span><text:span text:style-name="T32"><text:s/>от<text:s/></text:span><text:span text:style-name="T33">2</text:span><text:span text:style-name="T34">9</text:span><text:span text:style-name="T35">.</text:span><text:span text:style-name="T36">0</text:span><text:span text:style-name="T37">4</text:span><text:span text:style-name="T38">.20</text:span><text:span text:style-name="T39">2</text:span><text:span text:style-name="T40">5</text:span><text:span text:style-name="T41"><text:s/></text:span><text:span text:style-name="T42">год. на Общински съвет Разград</text:span><text:span text:style-name="T43">,</text:span></text:p>
      <text:p text:style-name="P44"/>
      <text:p text:style-name="P45"><text:span text:style-name="T46">З А П О В Я Д В А М:</text:span><text:span text:style-name="T47"><text:s text:c="7"/></text:span></text:p>
      <text:p text:style-name="P48"/>
      <text:p text:style-name="P49"><text:span text:style-name="T50">1. Да се проведе публичен търг с тайно наддаване за продажба<text:s/></text:span><text:span text:style-name="T51">на<text:s/></text:span><text:span text:style-name="T52">имот – частна общинска собственост, актуван с А</text:span><text:span text:style-name="T53">ОС<text:s/></text:span><text:span text:style-name="T54">№<text:s/></text:span><text:span text:style-name="T55">3</text:span><text:span text:style-name="T56">640</text:span><text:span text:style-name="T57">/</text:span><text:span text:style-name="T58">18</text:span><text:span text:style-name="T59">.</text:span><text:span text:style-name="T60">03</text:span><text:span text:style-name="T61">.202</text:span><text:span text:style-name="T62">5</text:span><text:span text:style-name="T63"><text:s/>г., представляващ поземлен имот с идентификатор 61710.50</text:span><text:span text:style-name="T64">4</text:span><text:span text:style-name="T65">.</text:span><text:span text:style-name="T66">25<text:s/></text:span><text:span text:style-name="T67">по кадастралната карта и кадастралните регистри на<text:s/></text:span><text:span text:style-name="T68">гр.Разград, с площ<text:s/></text:span><text:span text:style-name="T69">392</text:span><text:span text:style-name="T70">,00 кв.м</text:span><text:span text:style-name="T71">, трайно предназначение на територията: урбанизирана, н</text:span><text:span text:style-name="T72">а</text:span><text:span text:style-name="T73">чин на трайно ползване:<text:s/></text:span><text:span text:style-name="T74">незастроен имот за жилищни нужди</text:span><text:span text:style-name="T75">, с адрес: гр.Разград,<text:s/></text:span><text:span text:style-name="T76">ЖК</text:span><text:span text:style-name="T77"><text:s/>„</text:span><text:span text:style-name="T78">Орел“</text:span><text:span text:style-name="T79">, при граници на имота: поземлени имоти с идентификатори 61710.50</text:span><text:span text:style-name="T80">4</text:span><text:span text:style-name="T81">.</text:span><text:span text:style-name="T82">27</text:span><text:span text:style-name="T83">, 61710.50</text:span><text:span text:style-name="T84">4</text:span><text:span text:style-name="T85">.</text:span><text:span text:style-name="T86">6379</text:span><text:span text:style-name="T87">, 61710.50</text:span><text:span text:style-name="T88">4</text:span><text:span text:style-name="T89">.</text:span><text:span text:style-name="T90">6381</text:span><text:span text:style-name="T91">, 61710.50</text:span><text:span text:style-name="T92">4</text:span><text:span text:style-name="T93">.</text:span><text:span text:style-name="T94">24</text:span><text:span text:style-name="T95"><text:s/>и 61710.50</text:span><text:span text:style-name="T96">4</text:span><text:span text:style-name="T97">.</text:span><text:span text:style-name="T98">22</text:span><text:span text:style-name="T99">.</text:span></text:p>
      <text:p text:style-name="P100"><text:span text:style-name="T101">2. Началната тръжна цена за имота е в размер на</text:span><text:span text:style-name="T102"><text:s/></text:span><text:span text:style-name="T103">65097</text:span><text:span text:style-name="T104">,00</text:span><text:span text:style-name="T105"><text:s/></text:span><text:span text:style-name="T106">лв. (</text:span><text:span text:style-name="T107">шест</text:span><text:span text:style-name="T108">десет</text:span><text:span text:style-name="T109"><text:s/>и<text:s/></text:span><text:span text:style-name="T110">пет</text:span><text:span text:style-name="T111"><text:s/>хиляди<text:s/></text:span><text:span text:style-name="T112">д</text:span><text:span text:style-name="T113">е</text:span><text:span text:style-name="T114">вет</text:span><text:span text:style-name="T115">десет</text:span><text:span text:style-name="T116"><text:s/>и седем</text:span><text:span text:style-name="T117"><text:s/>лева), без ДДС</text:span><text:span text:style-name="T118">.</text:span></text:p>
      <text:p text:style-name="P119"><text:span text:style-name="T120">3</text:span><text:span text:style-name="T121">.<text:s/></text:span><text:span text:style-name="T122">Публичният търг</text:span><text:span text:style-name="T123"><text:s/>да се проведе на</text:span><text:span text:style-name="T124"><text:s/></text:span><text:span text:style-name="T125">23</text:span><text:span text:style-name="T126">.</text:span><text:span text:style-name="T127">0</text:span><text:span text:style-name="T128">6</text:span><text:span text:style-name="T129">.20</text:span><text:span text:style-name="T130">2</text:span><text:span text:style-name="T131">5</text:span><text:span text:style-name="T132">г. <text:s/>от<text:s/></text:span><text:span text:style-name="T133">14</text:span><text:span text:style-name="T134">,</text:span><text:span text:style-name="T135">00</text:span><text:span text:style-name="T136"><text:s/>часа в</text:span><text:span text:style-name="T137"><text:s/>зала<text:s/></text:span><text:span text:style-name="T138">102</text:span><text:span text:style-name="T139"><text:s/>на Община Разград.<text:s/></text:span></text:p>
      <text:p text:style-name="P140"><text:span text:style-name="T141">4. Д</text:span><text:span text:style-name="T142">епозит за участие в<text:s/></text:span><text:span text:style-name="T143">публичния търг <text:s/>в размер на</text:span><text:span text:style-name="T144"><text:s/></text:span><text:span text:style-name="T145">6</text:span><text:span text:style-name="T146">00</text:span><text:span text:style-name="T147">0</text:span><text:span text:style-name="T148">,00 лв.(</text:span><text:span text:style-name="T149">шест</text:span><text:span text:style-name="T150"><text:s/>хиляди<text:s/></text:span><text:span text:style-name="T151">лева</text:span><text:span text:style-name="T152">) се внася по сметка на Община Разград <text:s/>IBAN BG76 TEXI 9545 3305 9718 00, BIC: TEXIBGSF при “ТЕКСИМ БАНК” АД, клон Разград.</text:span></text:p>
      <text:p text:style-name="P153"><text:span text:style-name="T154">5</text:span><text:span text:style-name="T155">.<text:s/></text:span><text:span text:style-name="T156">О</text:span><text:span text:style-name="T157">глед на<text:s/></text:span><text:span text:style-name="T158">обекта на публичния търг, може да</text:span><text:span text:style-name="T159"><text:s/></text:span><text:span text:style-name="T160">се извърши<text:s/></text:span><text:span text:style-name="T161">след предварителна уговорка в стая<text:s/></text:span><text:span text:style-name="T162">115(116)</text:span><text:span text:style-name="T163"><text:s/>на Община Разград</text:span><text:span text:style-name="T164"><text:s/>до 17,00 часа на<text:s/></text:span><text:span text:style-name="T165">20</text:span><text:span text:style-name="T166">.</text:span><text:span text:style-name="T167">0</text:span><text:span text:style-name="T168">6</text:span><text:span text:style-name="T169">.202</text:span><text:span text:style-name="T170">5</text:span><text:span text:style-name="T171">г.</text:span></text:p>
      <text:p text:style-name="P172"><text:span text:style-name="T173">6</text:span><text:span text:style-name="T174">. Утвърждавам<text:s/></text:span><text:span text:style-name="T175">тръжната</text:span><text:span text:style-name="T176"><text:s/>документация за провеждане на търга.</text:span></text:p>
      <text:p text:style-name="P177"><text:span text:style-name="T178"><text:tab/></text:span><text:span text:style-name="T179">7</text:span><text:span text:style-name="T180">.<text:s/></text:span><text:span text:style-name="T181">Д</text:span><text:span text:style-name="T182">окументи за<text:s/></text:span><text:span text:style-name="T183">участие в</text:span><text:span text:style-name="T184"><text:s text:c="2"/></text:span><text:span text:style-name="T185">публичния<text:s/></text:span><text:span text:style-name="T186">търг</text:span><text:span text:style-name="T187"><text:s/>се</text:span><text:span text:style-name="T188"><text:s/>получават в</text:span><text:span text:style-name="T189">ъв</text:span><text:span text:style-name="T190"><text:s/></text:span><text:span text:style-name="T191">Фронт-офис №1<text:s/></text:span><text:span text:style-name="T192">на Община Разград</text:span><text:span text:style-name="T193">, след предварително</text:span><text:span text:style-name="T194"><text:s/>заплаща</text:span><text:span text:style-name="T195">не</text:span><text:span text:style-name="T196"><text:s/></text:span><text:span text:style-name="T197">на сума в размер на<text:s/></text:span><text:span text:style-name="T198">30,00 лв. (тридесет л</text:span><text:span text:style-name="T199">е</text:span><text:span text:style-name="T200">ва)</text:span><text:span text:style-name="T201">,</text:span><text:span text:style-name="T202"><text:s/>без ДДС до 1</text:span><text:span text:style-name="T203">2</text:span><text:span text:style-name="T204">,00 часа<text:s/></text:span><text:span text:style-name="T205"><text:s/></text:span><text:span text:style-name="T206">на<text:s/></text:span><text:span text:style-name="T207">20</text:span><text:span text:style-name="T208">.</text:span><text:span text:style-name="T209">0</text:span><text:span text:style-name="T210">6</text:span><text:span text:style-name="T211">.202</text:span><text:span text:style-name="T212">5г</text:span><text:span text:style-name="T213">.</text:span></text:p>
      <text:p text:style-name="P214"><text:span text:style-name="T215"><text:tab/>8. Краен с</text:span><text:span text:style-name="T216">рок за подаване на документи за участие в<text:s/></text:span><text:span text:style-name="T217">публичния<text:s/></text:span><text:span text:style-name="T218">търг</text:span><text:span text:style-name="T219"><text:s/></text:span><text:span text:style-name="T220"><text:s/>– до<text:s/></text:span><text:span text:style-name="T221">17</text:span><text:span text:style-name="T222">,</text:span><text:span text:style-name="T223">0</text:span><text:span text:style-name="T224">0 часа на<text:s/></text:span><text:span text:style-name="T225">20</text:span><text:span text:style-name="T226">.</text:span><text:span text:style-name="T227">0</text:span><text:span text:style-name="T228">6</text:span><text:span text:style-name="T229">.202</text:span><text:span text:style-name="T230">5</text:span><text:span text:style-name="T231">г. в деловодството на Община Разград, стая 06 (партер).</text:span></text:p>
      <text:p text:style-name="P232"><text:span text:style-name="T233">9</text:span><text:span text:style-name="T234">.</text:span><text:span text:style-name="T235"><text:s/>При непровеждане<text:s/></text:span><text:span text:style-name="T236">на</text:span><text:span text:style-name="T237"><text:s/>публичния</text:span><text:span text:style-name="T238"><text:s/>търг, да се провед</text:span><text:span text:style-name="T239">е</text:span><text:span text:style-name="T240"><text:s/>повтор</text:span><text:span text:style-name="T241">ен</text:span><text:span text:style-name="T242"><text:s/></text:span><text:span text:style-name="T243">публичен<text:s/></text:span><text:span text:style-name="T244">търг на<text:s/></text:span><text:span text:style-name="T245">25</text:span><text:span text:style-name="T246">.</text:span><text:span text:style-name="T247">0</text:span><text:span text:style-name="T248">6</text:span><text:span text:style-name="T249">.202</text:span><text:span text:style-name="T250">5</text:span><text:span text:style-name="T251">г. от 1</text:span><text:span text:style-name="T252">4</text:span><text:span text:style-name="T253">,</text:span><text:span text:style-name="T254">00</text:span><text:span text:style-name="T255"><text:s/>часа</text:span><text:span text:style-name="T256"><text:s/></text:span><text:span text:style-name="T257">в зала<text:s/></text:span><text:span text:style-name="T258">102</text:span><text:span text:style-name="T259"><text:s/>на Община Разград</text:span><text:span text:style-name="T260">,<text:s/></text:span><text:span text:style-name="T261">при условия</text:span><text:span text:style-name="T262">та на настоящата зап</text:span><text:span text:style-name="T263">о</text:span><text:span text:style-name="T264">вед</text:span></text:p>
      <text:p text:style-name="P265"><text:span text:style-name="T266"><text:tab/>9.1</text:span><text:span text:style-name="T267">. Оглед на<text:s/></text:span><text:span text:style-name="T268">обекта</text:span><text:span text:style-name="T269"><text:s/></text:span><text:span text:style-name="T270">при повторния публичен търг <text:s/></text:span><text:span text:style-name="T271">може да се извърши до 1</text:span><text:span text:style-name="T272">7</text:span><text:span text:style-name="T273">,00 часа на</text:span><text:span text:style-name="T274"><text:s/></text:span><text:span text:style-name="T275"><text:s/></text:span><text:span text:style-name="T276">24</text:span><text:span text:style-name="T277">.</text:span><text:span text:style-name="T278">0</text:span><text:span text:style-name="T279">6</text:span><text:span text:style-name="T280">.202</text:span><text:span text:style-name="T281">5</text:span><text:span text:style-name="T282">г.</text:span><text:span text:style-name="T283">.</text:span></text:p>
      <text:p text:style-name="P284"><text:span text:style-name="T285">9.2. Д</text:span><text:span text:style-name="T286">окументи за<text:s/></text:span><text:span text:style-name="T287">участие в<text:s/></text:span><text:span text:style-name="T288">повторни</text:span><text:span text:style-name="T289">я</text:span><text:span text:style-name="T290"><text:s/></text:span><text:span text:style-name="T291">публичен<text:s/></text:span><text:span text:style-name="T292">търг се получават до 1</text:span><text:span text:style-name="T293">2</text:span><text:span text:style-name="T294">,00 часа на<text:s/></text:span><text:span text:style-name="T295">24</text:span><text:span text:style-name="T296">.</text:span><text:span text:style-name="T297">0</text:span><text:span text:style-name="T298">6</text:span><text:span text:style-name="T299">.202</text:span><text:span text:style-name="T300">5</text:span><text:span text:style-name="T301">г</text:span><text:span text:style-name="T302">. и се приемат до 1</text:span><text:span text:style-name="T303">7</text:span><text:span text:style-name="T304">,</text:span><text:span text:style-name="T305">0</text:span><text:span text:style-name="T306">0 часа на<text:s/></text:span><text:span text:style-name="T307">24</text:span><text:span text:style-name="T308">.</text:span><text:span text:style-name="T309">0</text:span><text:span text:style-name="T310">6</text:span><text:span text:style-name="T311">.202</text:span><text:span text:style-name="T312">5</text:span><text:span text:style-name="T313">г</text:span><text:span text:style-name="T314">. в деловодството на Община Разград, стая 06 (партер).<text:s/></text:span></text:p>
      <text:p text:style-name="P315"><text:span text:style-name="T316">1</text:span><text:span text:style-name="T317">0</text:span><text:span text:style-name="T318">. Определям комисия за провеждане на търга в състав:</text:span><text:span text:style-name="T319">…</text:span></text:p>
      <text:p text:style-name="P320"><text:span text:style-name="T321">Настоящата заповед, с изключение на състава на комисията да се публикува в местен</text:span><text:span text:style-name="T322"><text:s/>или регионален</text:span><text:span text:style-name="T323"><text:s/>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37а, в три</text:span><text:span text:style-name="T324">дневен срок<text:s/></text:span><text:span text:style-name="T325"><text:s/>от нейното издаване.</text:span></text:p>
      <text:p text:style-name="P326"><text:span text:style-name="T327"><text:tab/>Заповедта да се връчи по принадлежност за сведение и изпълнение.</text:span></text:p>
      <text:p text:style-name="P328"><text:s text:c="2"/></text:p>
      <text:p text:style-name="P329">Добрин ДобреВ</text:p>
      <text:p text:style-name="P330"><text:span text:style-name="T331">КМЕТ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language="bg" fo:country="BG" style:language-asian="bg" style:country-asian="BG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125in" text:list-level-position-and-space-mode="label-alignment">
          <style:list-level-label-alignment text:label-followed-by="listtab" fo:margin-left="2.4166in" fo:text-indent="-0.125in"/>
        </style:list-level-properties>
      </text:list-level-style-number>
      <text:list-level-style-number text:level="4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125in" text:list-level-position-and-space-mode="label-alignment">
          <style:list-level-label-alignment text:label-followed-by="listtab" fo:margin-left="3.9166in" fo:text-indent="-0.125in"/>
        </style:list-level-properties>
      </text:list-level-style-number>
      <text:list-level-style-number text:level="7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16in" text:min-label-width="0.125in" text:list-level-position-and-space-mode="label-alignment">
          <style:list-level-label-alignment text:label-followed-by="listtab" fo:margin-left="5.416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Ивайло Йорданов</dc:creator>
    <meta:creation-date>2025-06-02T11:40:00Z</meta:creation-date>
    <dc:date>2025-06-02T11:40:00Z</dc:date>
    <meta:print-date>2025-03-24T13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0" meta:character-count="3015" meta:row-count="21" meta:non-whitespace-character-count="2571"/>
  </office:meta>
</office:document-meta>
</file>