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" style:parent-style-name="Normal" style:family="paragraph">
      <style:paragraph-properties fo:text-align="center" fo:margin-top="0.0694in" fo:margin-bottom="0.0694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2" style:parent-style-name="Normal" style:list-style-name="LFO1" style:family="paragraph">
      <style:paragraph-properties fo:margin-top="0.0694in" fo:margin-bottom="0.0694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0" style:parent-style-name="Normal" style:list-style-name="LFO1" style:family="paragraph">
      <style:paragraph-properties fo:margin-top="0.0694in" fo:margin-bottom="0.0694in" fo:line-height="100%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7" style:parent-style-name="Normal" style:list-style-name="LFO1" style:family="paragraph">
      <style:paragraph-properties fo:margin-top="0.0694in" fo:margin-bottom="0.0694in" fo:line-height="100%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4" style:parent-style-name="Normal" style:list-style-name="LFO1" style:family="paragraph">
      <style:paragraph-properties fo:margin-top="0.0694in" fo:margin-bottom="0.0694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1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2" style:parent-style-name="ListParagraph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3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4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5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7" style:parent-style-name="Normal" style:family="paragraph">
      <style:paragraph-properties fo:margin-top="0.0694in" fo:margin-bottom="0.0694in" fo:line-height="100%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9" style:parent-style-name="Normal" style:family="paragraph">
      <style:paragraph-properties fo:margin-top="0.0694in" fo:margin-bottom="0.0694in" fo:line-height="100%"/>
    </style:style>
    <style:style style:name="T5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  А  П  О  В  Е  Д </text:span></text:p>
      <text:p text:style-name="P3"><text:span text:style-name="T4">№ 64</text:span></text:p>
      <text:p text:style-name="P5"><text:span text:style-name="T6">гр. Разград, 16.01.2025  г.<text:s/></text:span></text:p>
      <text:p text:style-name="P7"><text:span text:style-name="T8"> <text:s/></text:span><text:span text:style-name="T9">На основание чл. 44, ал. 2 във връзка с ал. 1, т. 8 от Закона за местното самоуправление и местната администрация, чл. 99б, ал. 7 от Закона за гражданската регистрация и Протокол от 09.01.2025 г. от извършена проверка за обстоятелствата предвидени в чл. 99б, ал. 6 от Закона за гражданската регистрация, във връзка с постъпило искане от собственик на недвижим имот с адрес: общ. Разград, с. Киченица, ул. „Марица“ № **, за заличаване на регистрацията на лица, регистрирани на адреса на неговия имот,</text:span></text:p>
      <text:p text:style-name="P10"><text:span text:style-name="T11">З А П О В Я Д В А М:</text:span></text:p>
      <text:list text:style-name="LFO1" text:continue-numbering="true">
        <text:list-item>
          <text:p text:style-name="P12"><text:span text:style-name="T13">На лицето<text:s/></text:span><text:span text:style-name="T14">С. А. И., ЕГН-****</text:span><text:span text:style-name="T15">, да се извърши регистрация по постоянен адрес на<text:s/></text:span><text:span text:style-name="T16">служебен адрес</text:span><text:span text:style-name="T17">:</text:span><text:span text:style-name="T18"><text:s/>гр. Разград, ул. „Ивайло“, № 6</text:span><text:span text:style-name="T19">.</text:span></text:p>
        </text:list-item>
        <text:list-item>
          <text:p text:style-name="P20"><text:span text:style-name="T21">На лицето<text:s/></text:span><text:span text:style-name="T22">С. А. И., ЕГН-****</text:span><text:span text:style-name="T23">, да се извърши регистрация по постоянен и настоящ адрес на<text:s/></text:span><text:span text:style-name="T24">служебен адрес</text:span><text:span text:style-name="T25">:</text:span><text:span text:style-name="T26"><text:s/>гр. Разград, ул. „Ивайло“, № 6.</text:span></text:p>
        </text:list-item>
        <text:list-item>
          <text:p text:style-name="P27"><text:span text:style-name="T28">На лицето<text:s/></text:span><text:span text:style-name="T29">Б. Р. С., ЕГН-****</text:span><text:span text:style-name="T30">, да се извърши регистрация по постоянен адрес на<text:s/></text:span><text:span text:style-name="T31">служебен адрес</text:span><text:span text:style-name="T32">:</text:span><text:span text:style-name="T33"><text:s/>гр. Разград, ул. „Ивайло“, № 6.</text:span></text:p>
        </text:list-item>
        <text:list-item>
          <text:p text:style-name="P34"><text:span text:style-name="T35">На лицето<text:s/></text:span><text:span text:style-name="T36">С. Д. М., ЕГН-****</text:span><text:span text:style-name="T37">, да се извърши регистрация по постоянен адрес на<text:s/></text:span><text:span text:style-name="T38">служебен адрес</text:span><text:span text:style-name="T39">:</text:span><text:span text:style-name="T40"><text:s/>гр. Разград, ул. „Ивайло“, № 6.</text:span></text:p>
        </text:list-item>
        <text:list-item>
          <text:p text:style-name="P41">Екземпляр от настоящата заповед да бъде предоставен на директора на дирекция „Гражданска регистрация и административно обслужване“ в Община Разград за извършване на действията по точки от 1 до 4.</text:p>
        </text:list-item>
        <text:list-item>
          <text:p text:style-name="P42">Заинтересованите лица да бъдат уведомени по реда на Административнопроцесуалния кодекс за извършените регистрации на служебен адрес, с цел своевременното изпълнение на произтичащото от чл. 99б, ал. 8 от Закона за гражданската регистрация за тях задължение за подмяна на личните документи в едномесечен срок от уведомяването.</text:p>
        </text:list-item>
      </text:list>
      <text:list text:style-name="LFO2" text:continue-numbering="true">
        <text:list-item>
          <text:p text:style-name="P43">Настоящата заповед да се публикува на официалната интернет страница на Община Разград в рубриката „Уведомления” и да се постави на информационното табло на партерния етаж в административната сграда на Община Разград с адрес гр. Разград бул. „Бели Лом” № 37А.</text:p>
        </text:list-item>
        <text:list-item>
          <text:p text:style-name="P44">Контрол по изпълнение на заповедта възлагам на секретаря на Община Разград.</text:p>
        </text:list-item>
        <text:list-item>
          <text:p text:style-name="P45">Заповедта да се съобщи в тридневен срок от издаването й на всички заинтересовани лица, включително и на тези, които не са участвали в производството, съгласно чл. 61, ал. 1 във връзка с разпоредбата на чл. 18а от Административно процесуален кодекс (АПК).</text:p>
        </text:list-item>
      </text:list>
      <text:p text:style-name="P46">Съгласно разпоредбата на чл. 92, ал. 14 от Закона за гражданската регистрация, настоящата заповед може да се оспорва в 14-дневен срок от датата на съобщаването й пред Административен съд Разград по реда на Административно процесуален кодекс. Обжалването не спира изпълнението.    </text:p>
      <text:p text:style-name="P47"><text:span text:style-name="T48">ДОБРИН ДОБРЕВ</text:span></text:p>
      <text:p text:style-name="P49"><text:span text:style-name="T50">Кмет на Община Разгра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48:00Z</meta:creation-date>
    <dc:date>2025-04-29T07:48:00Z</dc:date>
    <meta:template xlink:href="Normal.dotm" xlink:type="simple"/>
    <meta:editing-cycles>2</meta:editing-cycles>
    <meta:editing-duration>PT0S</meta:editing-duration>
    <meta:document-statistic meta:page-count="1" meta:paragraph-count="5" meta:word-count="376" meta:character-count="2516" meta:row-count="17" meta:non-whitespace-character-count="2145"/>
  </office:meta>
</office:document-meta>
</file>