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28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2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 </text:span></text:p>
      <text:p text:style-name="P3"><text:span text:style-name="T4">№ 65</text:span></text:p>
      <text:p text:style-name="P5"><text:span text:style-name="T6">гр. Разград, 16.01.2025  г.<text:s/></text:span></text:p>
      <text:p text:style-name="P7"><text:span text:style-name="T8">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09.01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гр. Разград, ул. „Мелник“ № **, за заличаване на регистрацията на лице, регистрирано на адреса на неговия имот,</text:span></text:p>
      <text:p text:style-name="P10"><text:span text:style-name="T11">З А П О В Я Д В А М:</text:span></text:p>
      <text:list text:style-name="LFO28" text:continue-numbering="true">
        <text:list-item>
          <text:p text:style-name="P12"><text:span text:style-name="T13">На лицето<text:s/></text:span><text:span text:style-name="T14">О. О., ЕГН-****</text:span><text:span text:style-name="T15">, да се извърши регистрация по постоянен и настоящ адрес на<text:s/></text:span><text:span text:style-name="T16">служебен адрес</text:span><text:span text:style-name="T17">:</text:span><text:span text:style-name="T18"><text:s/>гр. Разград, ул. „Ивайло“, № 6</text:span><text:span text:style-name="T19">.</text:span></text:p>
        </text:list-item>
        <text:list-item>
          <text:p text:style-name="P20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. 1.</text:p>
        </text:list-item>
        <text:list-item>
          <text:p text:style-name="P21">Заинтересованото лице да бъде уведомено по реда на Административнопроцесуалния кодекс за извършената регистрация на служебен адрес, с цел своевременното изпълнение на произтичащото от чл. 99б, ал. 8 от Закона за гражданската регистрация за него задължение за подмяна на личните документи в едномесечен срок от уведомяването.</text:p>
        </text:list-item>
        <text:list-item>
          <text:p text:style-name="P22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23">Контрол по изпълнение на заповедта възлагам на секретаря на Община Разград.</text:p>
        </text:list-item>
        <text:list-item>
          <text:p text:style-name="P24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25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26"><text:span text:style-name="T27">ДОБРИН ДОБРЕВ</text:span></text:p>
      <text:p text:style-name="P28"><text:span text:style-name="T29">Кмет на Община Разград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2:00Z</meta:creation-date>
    <dc:date>2025-04-29T07:5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123" meta:row-count="15" meta:non-whitespace-character-count="1810"/>
  </office:meta>
</office:document-meta>
</file>