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22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  66</text:span></text:p>
      <text:p text:style-name="P5"><text:span text:style-name="T6">гр. Разград, 16.01.2025  г.<text:s/></text:span></text:p>
      <text:p text:style-name="P7"><text:span text:style-name="T8">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10.01.2025 г. от извършена проверка за обстоятелствата предвидени в чл. 99б, ал. 6 от Закона за гражданската регистрация, във връзка с постъпило искане от собственик на недвижим имот с адрес: общ. Разград, гр. Разград, бул. „Априлско въстание“ № 7, вх. Б, ет. **, ап. **, за заличаване на регистрацията на лице, регистрирано на адреса на неговия имот,</text:span></text:p>
      <text:p text:style-name="P10"><text:span text:style-name="T11">З А П О В Я Д В А М:</text:span></text:p>
      <text:list text:style-name="LFO22" text:continue-numbering="true">
        <text:list-item>
          <text:p text:style-name="P12"><text:span text:style-name="T13">На лицето<text:s/></text:span><text:span text:style-name="T14">Б. А., ЕГН-****</text:span><text:span text:style-name="T15">, да се извърши регистрация по постоянен адрес на<text:s/></text:span><text:span text:style-name="T16">служебен адрес</text:span><text:span text:style-name="T17">:</text:span><text:span text:style-name="T18"><text:s/>гр. Разград, ул. „Ивайло“, № 6</text:span><text:span text:style-name="T19">.</text:span></text:p>
        </text:list-item>
        <text:list-item>
          <text:p text:style-name="P20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. 1.</text:p>
        </text:list-item>
        <text:list-item>
          <text:p text:style-name="P21">Заинтересованото лице да бъде уведомено по реда на Административнопроцесуалния кодекс за извършената регистрация на служебен адрес, с цел своевременното изпълнение на произтичащото от чл. 99б, ал. 8 от Закона за гражданската регистрация за него задължение за подмяна на личните документи в едномесечен срок от уведомяването.</text:p>
        </text:list-item>
        <text:list-item>
          <text:p text:style-name="P22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  <text:list-item>
          <text:p text:style-name="P23">Контрол по изпълнение на заповедта възлагам на секретаря на Община Разград.</text:p>
        </text:list-item>
        <text:list-item>
          <text:p text:style-name="P24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p text:style-name="P25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 Обжалването не спира изпълнението.</text:p>
      <text:p text:style-name="P26"><text:span text:style-name="T27">ДОБРИН ДОБРЕВ</text:span></text:p>
      <text:p text:style-name="P28"><text:span text:style-name="T29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2:00Z</meta:creation-date>
    <dc:date>2025-04-29T07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146" meta:row-count="15" meta:non-whitespace-character-count="1830"/>
  </office:meta>
</office:document-meta>
</file>