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" style:parent-style-name="Normal" style:family="paragraph">
      <style:paragraph-properties fo:text-align="center" fo:margin-top="0.0694in" fo:margin-bottom="0.0694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0" style:parent-style-name="Normal" style:list-style-name="LFO3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1" style:parent-style-name="Normal" style:list-style-name="LFO3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2" style:parent-style-name="Normal" style:list-style-name="LFO3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3" style:parent-style-name="Normal" style:list-style-name="LFO3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4" style:parent-style-name="Normal" style:list-style-name="LFO3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5" style:parent-style-name="Normal" style:list-style-name="LFO3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6" style:parent-style-name="Normal" style:list-style-name="LFO35" style:family="paragraph">
      <style:paragraph-properties fo:margin-top="0.0694in" fo:margin-bottom="0.1666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7" style:parent-style-name="Normal" style:list-style-name="LFO3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8" style:parent-style-name="Normal" style:list-style-name="LFO3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9" style:parent-style-name="Normal" style:list-style-name="LFO3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0" style:parent-style-name="Normal" style:family="paragraph">
      <style:paragraph-properties fo:margin-bottom="0in" fo:line-height="100%" fo:margin-left="0.916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1" style:parent-style-name="Normal" style:list-style-name="LFO3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2" style:parent-style-name="Normal" style:list-style-name="LFO3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4" style:parent-style-name="Normal" style:family="paragraph">
      <style:paragraph-properties fo:text-align="end" fo:margin-top="0.0694in" fo:margin-bottom="0.0694in" fo:line-height="100%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26" style:parent-style-name="Normal" style:family="paragraph">
      <style:paragraph-properties fo:text-align="end" fo:margin-top="0.0694in" fo:margin-bottom="0.0694in" fo:line-height="100%"/>
    </style:style>
    <style:style style:name="T2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  А  П  О  В  Е  Д</text:span></text:p>
      <text:p text:style-name="P3"><text:span text:style-name="T4">№  72</text:span></text:p>
      <text:p text:style-name="P5"><text:span text:style-name="T6">гр.Разград 20.01.2025  г.</text:span></text:p>
      <text:p text:style-name="P7">На основание чл.44, ал.2, във връзка с ал.1, т.7 от Закона за местното самоуправление и местната администрация и съгласно изискванията на чл.69,изр. първо от Наредба №25 на Общински съвет Разград за условията и реда за финансиране и подпомагане на спортните клубове и туристическите дружества на територията на община Разград, чл.70 от същата Наредба, Писмо с изх.№65-00-5/10.01.2025г. от Кмета на Община Разград до Председателя на Общински съвет – Разград и Писмо с вх.№65-00-5-1/13.01.2025г. от Председателя на Общински съвет – Разград до Кмета на Община Разград,</text:p>
      <text:p text:style-name="P8"><text:span text:style-name="T9"> З А П О В Я Д В А М:<text:s/></text:span></text:p>
      <text:list text:style-name="LFO35" text:continue-numbering="true">
        <text:list-item>
          <text:p text:style-name="P10">Назначавам комисия в състав:</text:p>
          <text:list text:continue-numbering="true">
            <text:list-item>
              <text:p text:style-name="P11">Елка Александрова Неделчева – Заместник кмет по хуманитарни дейности на Община Разград;</text:p>
            </text:list-item>
            <text:list-item>
              <text:p text:style-name="P12">Левент Ахмедов Мехмедов – общински съветник, председател на ПК за младежта, спорта и туризма в Общински съвет – Разград;</text:p>
            </text:list-item>
            <text:list-item>
              <text:p text:style-name="P13">Николай Пламенов Пенчев – общински съветник, член на ПК за младежта, спорта и туризма в Общински съвет – Разград;</text:p>
            </text:list-item>
            <text:list-item>
              <text:p text:style-name="P14">Сабри Велиев Дурльов – Началник на отдел „Правно - нормативно обслужване“ в Община Разград;</text:p>
            </text:list-item>
            <text:list-item>
              <text:p text:style-name="P15">Миглена Стефанова Дучева – Главен счетоводистел на Община Разград;</text:p>
            </text:list-item>
            <text:list-item>
              <text:p text:style-name="P16">Златина Здравкова Георгиева – младши експерт в отдел „Образование, младежки дейности и спорт“ в Община Разград.</text:p>
            </text:list-item>
          </text:list>
        </text:list-item>
        <text:list-item>
          <text:p text:style-name="P17">Комисията, назначена съгласно разпоредбата на чл.69 от Наредба №25 на Общински съвет – Разград за условията и реда за финансиране и подпомагане на спортните клубове и туристически дружества в Община Разград, да извърши следните дейности:</text:p>
          <text:list text:continue-numbering="true">
            <text:list-item>
              <text:p text:style-name="P18">Съгласно чл.70 от Наредба №25, в срок до 31 януари 2025 година, на свое заседание, да извърши дейностите описани в т.1, т.3, т.4 и т.5 , съобразявайки се с разпоредбите на т.2 от същия член.</text:p>
            </text:list-item>
            <text:list-item>
              <text:p text:style-name="P19">След приключване на заседанието, съгласно чл.70, т.7, Комисията да изготви доклад до Кмета на Община Разград, съдържащ Констативен протокол по чл.70, т.1 и т.3 и предложение съгл. чл.70, т.4 и т.5 от Наредба №25.</text:p>
            </text:list-item>
          </text:list>
        </text:list-item>
      </text:list>
      <text:p text:style-name="P20">Общата субсидия за финансово подпомагане на спортните клубове за учебно – тренировъчна и състезателна дейност, спорт за всички и спортно – туристическа дейност се утвърждава от Общински съвет – Разград и се включва в бюджета на Община Разград за съответната година в дейност „Спортни бази и спорт за всички“. Съобразно утвърдената обща субсидия, назначената комисия по чл.69 от Наредба №25 извършва описаните в чл.70,т.6 и т.7, подточка 7.1 дейности. С оглед на липсата на приет Държавен бюджет за 2025 година, респективно и липсата на приет Бюджет<text:s/><text:soft-page-break/>за 2025 година на Община Разград, разпределението на финансовите средства съгласно чл.70,т. 6 от Наредбата, ще бъде извършено на по – късен етап, съгласно т.III от настоящата Заповед.</text:p>
      <text:list text:style-name="LFO35" text:continue-numbering="true">
        <text:list-item>
          <text:p text:style-name="P21">В четиринадесет /14/ дневен срок след приемане на Бюджет за 2025 година на Община Разград от Общински съвет – Разград, Комисията назначена с настоящата Заповед, да се събере на повторно заседание, в което да извърши дейностите по разпределение на финансовите средства, определени в дейност „Спортни бази и спорт за всички“, съгласно чл.70,т.6, като спазва механизма описан в чл.12 от Наредба №25 на Общински съвет – Разград.</text:p>
        </text:list-item>
        <text:list-item>
          <text:p text:style-name="P22">За своята работа, Комисията да изготви Мотивирано предложение и Констативен протокол, оформени в един общ документ, изготвен и подписан от всички членове на комисията.</text:p>
        </text:list-item>
      </text:list>
      <text:p text:style-name="P23">Препис от настоящата заповед да се връчи на членовете на комисията за сведение и изпълнение.</text:p>
      <text:p text:style-name="P24"><text:span text:style-name="T25">ДОБРИН ДОБРЕВ</text:span></text:p>
      <text:p text:style-name="P26"><text:span text:style-name="T27">Кмет на Община Разград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56:00Z</meta:creation-date>
    <dc:date>2025-04-29T07:56:00Z</dc:date>
    <meta:template xlink:href="Normal.dotm" xlink:type="simple"/>
    <meta:editing-cycles>2</meta:editing-cycles>
    <meta:editing-duration>PT60S</meta:editing-duration>
    <meta:document-statistic meta:page-count="2" meta:paragraph-count="6" meta:word-count="501" meta:character-count="3357" meta:row-count="23" meta:non-whitespace-character-count="2862"/>
  </office:meta>
</office:document-meta>
</file>