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36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list-style-name="LFO37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37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list-style-name="LFO38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list-style-name="LFO38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list-style-name="LFO38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list-style-name="LFO38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1" style:parent-style-name="Normal" style:list-style-name="LFO38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list-style-name="LFO3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text-align="end"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end" fo:margin-top="0.0694in" fo:margin-bottom="0.0694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77</text:span></text:p>
      <text:p text:style-name="P5"><text:span text:style-name="T6">гр. Разград 20.01.2025  г.<text:s/></text:span></text:p>
      <text:p text:style-name="P7">На основание чл. 44, ал. 2, във връзка с ал. 1, т. 8 от Закона за местното самоуправление и местната администрация, чл. 14, ал. 2, във връзка с ал. 1 от Закона за общинската собственост, чл. 17, ал. 1 ал. 2, ал. 3 и чл. 62, във връзка с чл. 61, т. 2 от Наредба № 2 на Общински съвет Разград за придобиване, управление и разпореждане с имоти и вещи – общинска собственост,</text:p>
      <text:p text:style-name="P8"><text:span text:style-name="T9">З А П О В Я Д В А М:</text:span></text:p>
      <text:list text:style-name="LFO36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 за отдаване под наем на недвижим имот – частна общинска собственост с идентификатор<text:s/></text:span><text:span text:style-name="T12">61710.505.1818.2.5</text:span><text:span text:style-name="T13"><text:s/></text:span><text:span text:style-name="T14">/шестдесет и една хиляди седемстотин и десет точка петстотин и пет точка хиляда осемстотин и осемнадесет точка две точка пет/,</text:span><text:span text:style-name="T15"><text:s/>представляващ<text:s/></text:span><text:span text:style-name="T16">МАГАЗИН № 43</text:span><text:span text:style-name="T17">,<text:s/></text:span><text:span text:style-name="T18">с площ 18,15 кв. м. /осемнадесет цяло и петнадесет стотни квадратни метра/,<text:s/></text:span><text:span text:style-name="T19">находящ се в сграда с идентификатор 61710.505.1818.2 /шестдесет и една хиляди седемстотин и десет точка петстотин и пет точка хиляда осемстотин и осемнадесет точка две/, находяща се в поземлен имот с идентификатор №61710.505.1818 по кадастралната карта и кадастралните регистри на гр. Разград – ул. „Хан Омуртаг“ № 2 в гр. Разград, при граници на същия етаж – имоти с идентификатор 61710.505.1818.2.6 и 61710.505.1818.2.4, под обекта – няма, над обекта – няма.</text:span></text:p>
        </text:list-item>
      </text:list>
      <text:p text:style-name="P20"><text:span text:style-name="T21">а/  Срок за отдаване под наем -<text:s/></text:span><text:span text:style-name="T22">3 /три/ години;</text:span></text:p>
      <text:p text:style-name="P23">б/  Имота да се използва за търговска дейност;</text:p>
      <text:p text:style-name="P24">в/ До участие в търга се допускат всички лица, регистрирани по Търговския закон подали документи за участие.</text:p>
      <text:list text:style-name="LFO37" text:continue-numbering="true">
        <text:list-item>
          <text:p text:style-name="P25"><text:span text:style-name="T26">Определям начална тръжна цена за месечен наем в размер на<text:s/></text:span><text:span text:style-name="T27">404.38 лв. /четири стотин и четири лева и тридесет и осем стотинки/, без ДДС</text:span><text:span text:style-name="T28">, определена съгласно Наредба № 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29"><text:span text:style-name="T30">Търгът да се проведе на 10.02.2025 г. от 09:00 часа в сградата на ОП „Общински пазари – Разград“,<text:s/></text:span><text:span text:style-name="T31">находяща се в гр. Разград, на ул. „Марица“ № 2, в стая № 1.</text:span></text:p>
        </text:list-item>
      </text:list>
      <text:list text:style-name="LFO38" text:continue-numbering="true">
        <text:list-item>
          <text:p text:style-name="P32"><text:span text:style-name="T33">Депозитът за участие в публичния търг – в размер на<text:s/></text:span><text:span text:style-name="T34">404,38 лв. /четиристотин и четири лева и тридесет и осем стотинки/<text:s/></text:span><text:span text:style-name="T35">е платим по сметка на ОП „Общински пазари - Разград“: IBAN: BG 98 TEXI 9545 3305 9877 00, BIC: TEXIBGSF при „ТЕКСИМ БАНК” АД, ФЦ Разград.</text:span></text:p>
        </text:list-item>
        <text:list-item>
          <text:p text:style-name="P36"><text:span text:style-name="T37">Оглед на имота, обект на публичния търг, може да се извърши след предварителна уговорка в сградата на ОП „Общински пазари – Разград“,<text:s/></text:span><text:soft-page-break/><text:span text:style-name="T38">находяща се в гр. Разград, на ул. „Марица“ № 2, стая № 3<text:s/></text:span><text:span text:style-name="T39">до 15:00 часа на 07.02.2025 г.</text:span></text:p>
        </text:list-item>
        <text:list-item>
          <text:p text:style-name="P40">Утвърждавам тръжната документация за провеждане на търга.</text:p>
        </text:list-item>
        <text:list-item>
          <text:p text:style-name="P41"><text:span text:style-name="T42">Документи за участие в публичния търг се получават в стая № 3 в сградата на ОП „Общински пазари – Разград“, след предварително заплащане на сума в размер на 30,00 лв. /тридесет лева/, без ДДС в стая № 3 на ОП „Общински пазари – Разград“ до<text:s/></text:span><text:span text:style-name="T43">15:00 часа на 07.02.2025 г</text:span><text:span text:style-name="T44">.</text:span></text:p>
        </text:list-item>
        <text:list-item>
          <text:p text:style-name="P45"><text:span text:style-name="T46">Краен срок за подаване на документи за участие в публичния търг –<text:s/></text:span><text:span text:style-name="T47">до 16:00 часа на</text:span><text:span text:style-name="T48"><text:s/></text:span><text:span text:style-name="T49">07.02.2025 г</text:span><text:span text:style-name="T50">. в стая № 3 на ОП „Общински пазари - Разград“, гр. Разград, ул. „Марица“ № 2.</text:span></text:p>
        </text:list-item>
        <text:list-item>
          <text:p text:style-name="P51"><text:span text:style-name="T52">При непровеждане на публичния търг, да се проведе<text:s/></text:span><text:span text:style-name="T53">повторен публичен търг на 12.02.2025 г. от 09:00 часа</text:span><text:span text:style-name="T54"><text:s/></text:span><text:span text:style-name="T55">в сградата на</text:span><text:span text:style-name="T56"><text:s/>ОП „Общински пазари – Разград“, находяща се в гр. Разград, на ул. „Марица“ № 2, в стая № 1 при условията на настоящата заповед.</text:span></text:p>
        </text:list-item>
      </text:list>
      <text:p text:style-name="P57"><text:span text:style-name="T58">            9.1. Оглед на имота при повторния публичен търг може да се извърши до<text:s/></text:span><text:span text:style-name="T59">15:00 часа на 11.02.2025 г.</text:span></text:p>
      <text:p text:style-name="P60"><text:span text:style-name="T61">            9.2. Документи за участие в повторния публичен търг се получават до<text:s/></text:span><text:span text:style-name="T62">15:00 часа на</text:span><text:span text:style-name="T63"><text:s/></text:span><text:span text:style-name="T64">11.02.2025 г.</text:span><text:span text:style-name="T65"><text:s/>и се приемат до<text:s/></text:span><text:span text:style-name="T66">16:00 часа на 11.02.2025 г</text:span><text:span text:style-name="T67">. в стая № 3 на ОП „Общински пазари – Разград“, гр. Разград, ул. „Марица“ № 2.</text:span></text:p>
      <text:list text:style-name="LFO39" text:continue-numbering="true">
        <text:list-item>
          <text:p text:style-name="P68">Определям комисия за провеждане на търга в състав:</text:p>
        </text:list-item>
      </text:list>
      <text:p text:style-name="P69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П „Общински пазари – Разград“, гр. Разград, ул. „Марица“ № 2.</text:p>
      <text:p text:style-name="P70">            Настоящата заповед да се връчи по принадлежност за сведение и изпълнение.</text:p>
      <text:p text:style-name="P71"><text:span text:style-name="T72">КМЕТ:/п/</text:span></text:p>
      <text:p text:style-name="P73"><text:span text:style-name="T74">/ДОБРИН ДОБРЕВ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6:00Z</meta:creation-date>
    <dc:date>2025-04-29T07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1" meta:row-count="28" meta:non-whitespace-character-count="3462"/>
  </office:meta>
</office:document-meta>
</file>