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26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list-style-name="LFO26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list-style-name="LFO26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list-style-name="LFO26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list-style-name="LFO26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list-style-name="LFO27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9" style:parent-style-name="Normal" style:list-style-name="LFO27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" style:parent-style-name="Normal" style:list-style-name="LFO27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0" style:parent-style-name="Normal" style:family="paragraph">
      <style:paragraph-properties fo:text-align="end" fo:margin-top="0.0694in" fo:margin-bottom="0.0694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82</text:span></text:p>
      <text:p text:style-name="P6"><text:span text:style-name="T7">гр.Разград,<text:s/></text:span><text:span text:style-name="T8">21.01.2025</text:span><text:span text:style-name="T9"><text:s/>год.</text:span></text:p>
      <text:p text:style-name="P10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първ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11"><text:span text:style-name="T12">З А П О В Я Д В А М:</text:span></text:p>
      <text:list text:style-name="LFO26" text:continue-numbering="true">
        <text:list-item>
          <text:p text:style-name="P13"><text:span text:style-name="T14">1. 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, с идентификатор 61710.505.7455, актуван с<text:s/></text:span><text:span text:style-name="T15">Акт за общинска собственост № 3504 / 12.07.2023 г.</text:span><text:span text:style-name="T16">, представляваща<text:s/></text:span><text:span text:style-name="T17">клетка № 2<text:s/></text:span><text:span text:style-name="T18">със застроена площ от<text:s/></text:span><text:span text:style-name="T19">88,30 кв. м.,</text:span><text:span text:style-name="T20"><text:s/>при съседи: -ляво – клетка № 1, -дясно – клетка № 3 и -горе – няма, находяща се в сграда с идентификатор 61710.505.7455.2 по кадастралната карта и кадастралните регистри на гр. Разград, цялата със застроена площ от <text:s/></text:span><text:span text:style-name="T21">888,00 кв. м.</text:span><text:span text:style-name="T22">, брой етажи: 1 (един),<text:s/></text:span><text:span text:style-name="T23">с<text:s/></text:span><text:span text:style-name="T24">предназначение: „Гараж”</text:span><text:span text:style-name="T25">, с адрес: ул. „Перистър“ № 36-А, гр. Разград, община Разград, област Разград.</text:span></text:p>
        </text:list-item>
        <text:list-item>
          <text:p text:style-name="P26"><text:span text:style-name="T27">Началната тръжна цена за месечен наем е в размер на<text:s/></text:span><text:span text:style-name="T28">229,58</text:span><text:span text:style-name="T29"><text:s/></text:span><text:span text:style-name="T30">лв.</text:span><text:span text:style-name="T31"><text:s/>/двеста двадесет и девет лева петдесет и осем стотинки/, без ДДС, определена съгласно<text:s/></text:span><text:span text:style-name="T32">чл. 5, ал.1, предложение първо от</text:span><text:span text:style-name="T33"><text:s/></text:span><text:span text:style-name="T34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35">.</text:span></text:p>
        </text:list-item>
        <text:list-item>
          <text:p text:style-name="P36"><text:span text:style-name="T37">Публичният търг да се проведе на<text:s/></text:span><text:span text:style-name="T38">19.02.2025</text:span><text:span text:style-name="T39"><text:s/></text:span><text:span text:style-name="T40">г.</text:span><text:span text:style-name="T41"><text:s/>от<text:s/></text:span><text:span text:style-name="T42">11.20 ч.</text:span><text:span text:style-name="T43"><text:s/>в стая № 9А в административната сграда на ОП „Бизнес зона „Перистър” гр. Разград, с адрес: гр.Разград, бул.”Априлско въстание” № 4.</text:span></text:p>
        </text:list-item>
        <text:list-item>
          <text:p text:style-name="P44"><text:span text:style-name="T45">Депозитът за участие в публичния търг в размер на<text:s/></text:span><text:span text:style-name="T46">229,58</text:span><text:span text:style-name="T47"><text:s/></text:span><text:span text:style-name="T48">лв.</text:span><text:span text:style-name="T49"><text:s/>/двеста двадесет и девет лева петдесет и осем стотинки/ е платим по сметка на ОП „Бизнес зона „Перистър” град Разград -</text:span><text:span text:style-name="T50"><text:s/>IBAN: BG50TEXI95453305987400</text:span><text:span text:style-name="T51">, банков код:</text:span><text:span text:style-name="T52"><text:s/>TEXIBGSF,<text:s/></text:span><text:span text:style-name="T53">при ТЕКСИМ БАНК  АД  клон Разград.</text:span></text:p>
        </text:list-item>
        <text:list-item>
          <text:p text:style-name="P54"><text:span text:style-name="T55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56">12,00</text:span><text:span text:style-name="T57"><text:s/></text:span><text:span text:style-name="T58">ч.</text:span><text:span text:style-name="T59"><text:s/>на<text:s/></text:span><text:span text:style-name="T60">18.02.2025</text:span><text:span text:style-name="T61"><text:s/></text:span><text:span text:style-name="T62">г.</text:span></text:p>
        </text:list-item>
        <text:list-item>
          <text:p text:style-name="P63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64"><text:span text:style-name="T65">6.1. срок за отдаване под наем -<text:s/></text:span><text:span text:style-name="T66">10 /десет/</text:span><text:span text:style-name="T67"><text:s/>години;</text:span></text:p>
      <text:p text:style-name="P68">6.2. право на участие в търга имат всички лица, регистрирани по Търговския закон, подали документи за участие;</text:p>
      <text:soft-page-break/>
      <text:p text:style-name="P69">6.3. при необходимост да се извърши от наемателя довършителни СМР без да допуска промяна на конструкцията на сградата;</text:p>
      <text:p text:style-name="P70">6.4. отдаденото под наем помещение да се използва съгласно предназначението на сградата.</text:p>
      <text:list text:style-name="LFO27" text:continue-numbering="true">
        <text:list-item>
          <text:p text:style-name="P71"><text:span text:style-name="T72">Документите за участие в публичния търг се получават до<text:s/></text:span><text:span text:style-name="T73">12.00</text:span><text:span text:style-name="T74"><text:s/></text:span><text:span text:style-name="T75">ч.</text:span><text:span text:style-name="T76"><text:s/>на<text:s/></text:span><text:span text:style-name="T77">18.02.2025</text:span><text:span text:style-name="T78"><text:s/></text:span><text:span text:style-name="T79">г.</text:span><text:span text:style-name="T80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81">36,00</text:span><text:span text:style-name="T82"><text:s/></text:span><text:span text:style-name="T83">лв.</text:span><text:span text:style-name="T84"><text:s/>/тридесет и шест лева/, с включен ДДС по сметка на общинското предприятие -<text:s/></text:span><text:span text:style-name="T85">IBAN: BG59TEXI95453105987400</text:span><text:span text:style-name="T86">, банков код:</text:span><text:span text:style-name="T87"><text:s/>TEXIBGSF,<text:s/></text:span><text:span text:style-name="T88">при  ТЕКСИМ  БАНК  АД  клон Разград.</text:span></text:p>
        </text:list-item>
        <text:list-item>
          <text:p text:style-name="P89"><text:span text:style-name="T90">Краен срок за подаване на документи за участие в публичния търг - до<text:s/></text:span><text:span text:style-name="T91">16.00</text:span><text:span text:style-name="T92"><text:s/></text:span><text:span text:style-name="T93">ч.</text:span><text:span text:style-name="T94"><text:s/>на<text:s/></text:span><text:span text:style-name="T95">18.02.2025</text:span><text:span text:style-name="T96"><text:s/></text:span><text:span text:style-name="T97">г.</text:span><text:span text:style-name="T98"><text:s/>в стая № 9Б в  административната сграда на ОП „Бизнес зона „Перистър” гр. Разград.</text:span></text:p>
        </text:list-item>
        <text:list-item>
          <text:p text:style-name="P99"><text:span text:style-name="T100">При непровеждане на публичния търг, да се<text:s/></text:span><text:span text:style-name="T101">проведе</text:span><text:span text:style-name="T102"><text:s/></text:span><text:span text:style-name="T103">повторен публичен търг</text:span><text:span text:style-name="T104"><text:s/>на<text:s/></text:span><text:span text:style-name="T105">21.02.2025</text:span><text:span text:style-name="T106"><text:s/></text:span><text:span text:style-name="T107">г.</text:span><text:span text:style-name="T108"><text:s/>от<text:s/></text:span><text:span text:style-name="T109">11.20 ч.</text:span><text:span text:style-name="T110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11"><text:span text:style-name="T112">9.1. Оглед на имота при повторния търг може да се извърши до<text:s/></text:span><text:span text:style-name="T113">12.00</text:span><text:span text:style-name="T114"><text:s/></text:span><text:span text:style-name="T115">ч.</text:span><text:span text:style-name="T116"><text:s/>на<text:s/></text:span><text:span text:style-name="T117"> 20.02.2025 г.</text:span></text:p>
      <text:p text:style-name="P118"><text:span text:style-name="T119">9.2. Документи за участие в повторния търг се получават до<text:s/></text:span><text:span text:style-name="T120">12.00</text:span><text:span text:style-name="T121"><text:s/></text:span><text:span text:style-name="T122">ч.</text:span><text:span text:style-name="T123"><text:s/>на<text:s/></text:span><text:span text:style-name="T124">20.02.2025</text:span><text:span text:style-name="T125"><text:s/></text:span><text:span text:style-name="T126">г.</text:span><text:span text:style-name="T127"><text:s/>и се приемат до<text:s/></text:span><text:span text:style-name="T128">16.00</text:span><text:span text:style-name="T129"><text:s/></text:span><text:span text:style-name="T130">ч.</text:span><text:span text:style-name="T131"><text:s/>на<text:s/></text:span><text:span text:style-name="T132">20.02.2025</text:span><text:span text:style-name="T133"><text:s/></text:span><text:span text:style-name="T134">г.</text:span></text:p>
      <text:list text:style-name="LFO28" text:continue-numbering="true">
        <text:list-item>
          <text:p text:style-name="P135">10. Определям комисия за провеждане на търга в състав:</text:p>
        </text:list-item>
      </text:list>
      <text:p text:style-name="P136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 </text:p>
      <text:p text:style-name="P137">Заповедта да се връчи по принадлежност за сведение и изпълнение.</text:p>
      <text:p text:style-name="P138"><text:span text:style-name="T139">ДОБРИН ДОБРЕВ</text:span></text:p>
      <text:p text:style-name="P140"><text:span text:style-name="T14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4:00Z</meta:creation-date>
    <dc:date>2025-04-29T07:54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9" meta:character-count="4345" meta:row-count="30" meta:non-whitespace-character-count="3704"/>
  </office:meta>
</office:document-meta>
</file>